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balandžio 7 d. Nr. 1K-28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4 ir 5 dalimis, Lietuvos Respublikos teismų<text:s/></text:span><text:span text:style-name="T25">įstatymo 74 straipsnio 1 dalimi, 105 straipsnio 8 dalimi ir atsižvelgdama į Šiaulių apygardos teismo 2015 m. vasario 23 d. rašte Nr. 2472 „Dėl Raseinių rajono apylinkės teismo pirmininko“ nurodytas aplinkybes,</text:span></text:p>
      <text:p text:style-name="P26"><text:span text:style-name="T27">p r a š a u Teisėjų tarybą patarti dėl Ireno</text:span><text:span text:style-name="T28">s NARBUTIENĖS skyrimo laikinai eiti Raseinių rajono apylinkės teismo pirmininko pareiga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07T13:25:00Z</meta:creation-date>
    <dc:date>2015-04-07T13:25:00Z</dc:date>
    <meta:print-date>2015-04-07T12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7" meta:character-count="641" meta:row-count="25" meta:non-whitespace-character-count="569"/>
  </office:meta>
</office:document-meta>
</file>