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line-height="115%"/>
    </style:style>
    <style:style style:name="T9" style:parent-style-name="DefaultParagraphFont" style:family="text">
      <style:text-properties fo:color="#000000" fo:font-size="10pt" style:font-size-asian="10pt" style:font-size-complex="11pt" fo:language="en" fo:country="US"/>
    </style:style>
    <style:style style:name="P1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ab-stops>
          <style:tab-stop style:type="center" style:position="3.3465in"/>
          <style:tab-stop style:type="left" style:position="4.7881in"/>
        </style:tab-stops>
      </style:paragraph-properties>
      <style:text-properties style:font-weight-complex="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3.8944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3.8944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3.8944in"/>
        </style:tab-stops>
      </style:paragraph-properties>
      <style:text-properties fo:color="#000000"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4923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fo:text-indent="0.4923in">
        <style:tab-stops>
          <style:tab-stop style:type="left" style:position="0.3937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text-position="super 62.5%"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2.5%"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4923in">
        <style:tab-stops>
          <style:tab-stop style:type="left" style:position="0.3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text-position="super 62.5%"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text-position="super 62.5%"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Calibri" style:font-name-asian="Calibri" fo:font-size="11pt" style:font-size-asian="11pt"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4923in">
        <style:tab-stops>
          <style:tab-stop style:type="left" style:position="0.4923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margin-left="0.4923in">
        <style:tab-stops>
          <style:tab-stop style:type="left" style:position="0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2.5%"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2.5%"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position="super 62.5%"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34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2.5%"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4923in"/>
      <style:text-properties style:font-name-asian="Calibri"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per 62.5%"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2.5%"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2.5%"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per 62.5%"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2.5%"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position="super 62.5%"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position="super 62.5%"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2.5%"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text-position="super 62.5%"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2.5%"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per 62.5%"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2.5%"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super 62.5%"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position="super 62.5%"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per 62.5%"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per 62.5%"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2.5%"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per 62.5%"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2.5%"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2.5%"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text-position="super 62.5%"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text-position="super 62.5%"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super 62.5%"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2.5%"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text-position="super 62.5%"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2.5%"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2.5%"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per 62.5%"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fo:color="#000000" style:font-size-complex="12pt"/>
    </style:style>
    <style:style style:name="T375" style:parent-style-name="DefaultParagraphFont" style:family="text">
      <style:text-properties fo:font-weight="bold" style:font-weight-asian="bold" fo:font-style="italic" style:font-style-asian="italic" fo:color="#000000" style:font-size-complex="12pt"/>
    </style:style>
    <style:style style:name="T376" style:parent-style-name="DefaultParagraphFont" style:family="text">
      <style:text-properties fo:font-style="italic" style:font-style-asian="italic" fo:color="#000000"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fo:color="#000000" style:font-size-complex="12pt"/>
    </style:style>
    <style:style style:name="TableColumn380" style:family="table-column">
      <style:table-column-properties style:column-width="3.1868in" style:use-optimal-column-width="false"/>
    </style:style>
    <style:style style:name="TableColumn381" style:family="table-column">
      <style:table-column-properties style:column-width="3.384in" style:use-optimal-column-width="false"/>
    </style:style>
    <style:style style:name="Table379" style:family="table">
      <style:table-properties style:width="6.5708in" fo:margin-left="0.2722in" table:align="left"/>
    </style:style>
    <style:style style:name="TableRow382" style:family="table-row">
      <style:table-row-properties style:min-row-height="0.3777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tyle="italic" style:font-style-asian="italic" fo:color="#000000" style:font-size-complex="12pt"/>
    </style:style>
    <style:style style:name="P385" style:parent-style-name="Normal" style:family="paragraph">
      <style:paragraph-properties fo:text-align="justify"/>
      <style:text-properties fo:font-style="italic" style:font-style-asian="italic"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left="0.175in" fo:text-indent="-0.175in">
        <style:tab-stops/>
      </style:paragraph-properties>
      <style:text-properties fo:font-style="italic" style:font-style-asian="italic" fo:color="#000000" style:font-size-complex="12pt"/>
    </style:style>
    <style:style style:name="P388" style:parent-style-name="Normal" style:family="paragraph">
      <style:paragraph-properties fo:text-align="justify" fo:margin-left="0.175in" fo:text-indent="-0.175in">
        <style:tab-stops/>
      </style:paragraph-properties>
      <style:text-properties fo:font-style="italic" style:font-style-asian="italic" fo:color="#000000" style:font-size-complex="12pt"/>
    </style:style>
    <style:style style:name="TableRow389" style:family="table-row">
      <style:table-row-properties style:min-row-height="0.4888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style:font-weight-complex="bold" fo:font-style="italic" style:font-style-asian="italic"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text:display="none"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P408" style:parent-style-name="Normal" style:family="paragraph">
      <style:paragraph-properties fo:text-align="justify" fo:line-height="115%"/>
      <style:text-properties fo:font-style="italic" style:font-style-asian="italic" style:font-style-complex="italic" fo:color="#000000"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text:display="none"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style:font-style-complex="italic" fo:color="#000000"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fo:font-style="italic" style:font-style-asian="italic" style:font-style-complex="italic" fo:color="#000000"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style>
    <style:style style:name="T419" style:parent-style-name="DefaultParagraphFont" style:family="text">
      <style:text-properties text:display="none"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style:font-style-complex="italic"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ableColumn427" style:family="table-column">
      <style:table-column-properties style:column-width="6.6923in" style:use-optimal-column-width="false"/>
    </style:style>
    <style:style style:name="Table426" style:family="table">
      <style:table-properties style:width="6.6923in" fo:margin-left="0in" table:align="left"/>
    </style:style>
    <style:style style:name="TableRow428" style:family="table-row">
      <style:table-row-properties style:min-row-height="0.5104in" style:use-optimal-row-height="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justify" fo:margin-left="-0.25in">
        <style:tab-stops/>
      </style:paragraph-properties>
      <style:text-properties style:font-name-asian="Calibri" fo:color="#000000" style:font-size-complex="12pt"/>
    </style:style>
    <style:style style:name="P431" style:parent-style-name="Normal" style:family="paragraph">
      <style:paragraph-properties fo:text-align="justify" fo:margin-left="-0.25in">
        <style:tab-stops/>
      </style:paragraph-properties>
      <style:text-properties style:font-name-asian="Calibri" fo:color="#000000" style:font-size-complex="12pt"/>
    </style:style>
    <style:style style:name="P432" style:parent-style-name="Normal" style:family="paragraph">
      <style:paragraph-properties fo:text-align="justify" fo:margin-left="-0.25in">
        <style:tab-stops/>
      </style:paragraph-properties>
      <style:text-properties style:font-name-asian="Calibri" fo:color="#000000" style:font-size-complex="12pt"/>
    </style:style>
    <style:style style:name="P433" style:parent-style-name="Normal" style:family="paragraph">
      <style:paragraph-properties fo:text-align="justify" fo:margin-left="-0.25in">
        <style:tab-stops/>
      </style:paragraph-properties>
      <style:text-properties style:font-name-asian="Calibri" fo:color="#000000" style:font-size-complex="12pt"/>
    </style:style>
    <style:style style:name="P434" style:parent-style-name="Normal" style:family="paragraph">
      <style:paragraph-properties fo:text-align="justify" fo:margin-left="-0.25in">
        <style:tab-stops/>
      </style:paragraph-properties>
      <style:text-properties style:font-name-asian="Calibri"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font-style="italic" style:font-style-asian="italic"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indent="0.9in">
        <style:tab-stops>
          <style:tab-stop style:type="left" style:position="0.9in"/>
          <style:tab-stop style:type="center" style:position="3in"/>
          <style:tab-stop style:type="right" style:position="6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font-style="italic" style:font-style-asian="italic" fo:color="#000000" style:font-size-complex="12pt"/>
    </style:style>
    <style:style style:name="P442"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ext-properties style:font-name-asian="Calibri"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text-properties style:font-name-asian="Calibri" fo:font-style="italic" style:font-style-asian="italic" fo:color="#000000"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name-asian="Calibri" fo:font-style="italic" style:font-style-asian="italic" fo:color="#000000" style:font-size-complex="12pt"/>
    </style:style>
    <style:style style:name="T461" style:parent-style-name="DefaultParagraphFont" style:family="text">
      <style:text-properties style:font-style-complex="italic" fo:color="#000000"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ableColumn470" style:family="table-column">
      <style:table-column-properties style:column-width="2.0673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0.9847in" style:use-optimal-column-width="false"/>
    </style:style>
    <style:style style:name="TableColumn473" style:family="table-column">
      <style:table-column-properties style:column-width="0.8854in" style:use-optimal-column-width="false"/>
    </style:style>
    <style:style style:name="TableColumn474" style:family="table-column">
      <style:table-column-properties style:column-width="1.0833in" style:use-optimal-column-width="false"/>
    </style:style>
    <style:style style:name="TableColumn475" style:family="table-column">
      <style:table-column-properties style:column-width="0.8854in" style:use-optimal-column-width="false"/>
    </style:style>
    <style:style style:name="Table469" style:family="table">
      <style:table-properties style:width="6.7923in" fo:margin-left="0.075in" table:align="left"/>
    </style:style>
    <style:style style:name="TableRow476" style:family="table-row">
      <style:table-row-properties style:min-row-height="0.3798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size-complex="12pt"/>
    </style:style>
    <style:style style:name="P479" style:parent-style-name="Normal" style:family="paragraph">
      <style:text-properties fo:font-size="9pt" style:font-size-asian="9pt" style:font-size-complex="9pt"/>
    </style:style>
    <style:style style:name="P480" style:parent-style-name="Normal" style:family="paragraph">
      <style:paragraph-properties fo:line-height="115%"/>
      <style:text-properties style:font-size-complex="12pt"/>
    </style:style>
    <style:style style:name="P481" style:parent-style-name="Normal" style:family="paragraph">
      <style:paragraph-properties fo:line-height="115%" fo:text-indent="0.1222in"/>
      <style:text-properties style:text-position="super 62.5%" style:font-size-complex="12p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text-align="center" fo:line-height="115%" fo:margin-left="0.175in" fo:text-indent="-0.175in">
        <style:tab-stops/>
      </style:paragraph-properties>
      <style:text-properties style:font-size-complex="12pt"/>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align="center" fo:line-height="115%" fo:margin-left="0.175in" fo:text-indent="-0.175in">
        <style:tab-stops/>
      </style:paragraph-properties>
      <style:text-properties fo:color="#000000" fo:font-size="10pt" style:font-size-asian="10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center" fo:line-height="115%" fo:margin-left="0.175in" fo:text-indent="-0.175in">
        <style:tab-stops/>
      </style:paragraph-properties>
    </style:style>
    <style:style style:name="T488" style:parent-style-name="DefaultParagraphFont" style:family="text">
      <style:text-properties style:font-name-asian="Calibri" fo:font-style="italic" style:font-style-asian="italic" fo:font-size="10pt" style:font-size-asian="10pt"/>
    </style:style>
    <style:style style:name="P489" style:parent-style-name="Normal" style:family="paragraph">
      <style:text-properties fo:font-size="9pt" style:font-size-asian="9pt" style:font-size-complex="9pt"/>
    </style:style>
    <style:style style:name="P490" style:parent-style-name="Normal" style:family="paragraph">
      <style:paragraph-properties fo:line-height="115%"/>
      <style:text-properties style:font-size-complex="12p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center" fo:line-height="115%" fo:margin-left="0.3in" fo:text-indent="-0.3in">
        <style:tab-stops/>
      </style:paragraph-properties>
    </style:style>
    <style:style style:name="T493" style:parent-style-name="DefaultParagraphFont" style:family="text">
      <style:text-properties style:font-size-complex="12pt"/>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align="center" fo:margin-left="0.2993in" fo:text-indent="-0.2993in">
        <style:tab-stops/>
      </style:paragraph-properties>
      <style:text-properties fo:color="#000000" fo:font-size="10pt" style:font-size-asian="10pt"/>
    </style:style>
    <style:style style:name="P496" style:parent-style-name="Normal" style:family="paragraph">
      <style:paragraph-properties fo:text-align="center" fo:margin-left="0.2993in" fo:text-indent="-0.2993in">
        <style:tab-stops/>
      </style:paragraph-properties>
      <style:text-properties fo:color="#000000" fo:font-size="10pt" style:font-size-asian="10pt"/>
    </style:style>
    <style:style style:name="P497" style:parent-style-name="Normal" style:family="paragraph">
      <style:paragraph-properties fo:text-align="center" fo:margin-left="0.2993in" fo:text-indent="-0.2993in">
        <style:tab-stops/>
      </style:paragraph-properties>
      <style:text-properties fo:color="#000000" fo:font-size="10pt" style:font-size-asian="10pt"/>
    </style:style>
    <style:style style:name="P498" style:parent-style-name="Normal" style:family="paragraph">
      <style:paragraph-properties fo:text-align="center" fo:margin-left="0.2993in" fo:text-indent="-0.2993in">
        <style:tab-stops/>
      </style:paragraph-properties>
      <style:text-properties fo:color="#000000" fo:font-size="10pt" style:font-size-asian="10pt"/>
    </style:style>
    <style:style style:name="P499" style:parent-style-name="Normal" style:family="paragraph">
      <style:paragraph-properties fo:text-align="center" fo:line-height="115%" fo:margin-left="0.3in" fo:text-indent="-0.3in">
        <style:tab-stops/>
      </style:paragraph-properties>
    </style:style>
    <style:style style:name="T500" style:parent-style-name="DefaultParagraphFont" style:family="text">
      <style:text-properties style:font-name-asian="Calibri" fo:font-style="italic" style:font-style-asian="italic" fo:font-size="10pt" style:font-size-asian="10pt"/>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P503" style:parent-style-name="Normal" style:family="paragraph">
      <style:text-properties fo:font-size="9pt" style:font-size-asian="9pt" style:font-size-complex="9pt"/>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fo:line-height="115%" fo:text-indent="0.0347in"/>
    </style:style>
    <style:style style:name="T508" style:parent-style-name="DefaultParagraphFont" style:family="text">
      <style:text-properties style:font-name-asian="Calibri" fo:font-style="italic" style:font-style-asian="italic" fo:font-size="10pt" style:font-size-asian="10pt"/>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center" fo:line-height="115%"/>
      <style:text-properties fo:color="#000000" fo:font-size="10pt" style:font-size-asian="10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text-align="center" fo:line-height="115%"/>
    </style:style>
    <style:style style:name="T513" style:parent-style-name="DefaultParagraphFont" style:family="text">
      <style:text-properties style:font-size-complex="12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fo:line-height="115%" fo:margin-left="0.3in" fo:text-indent="-0.3in">
        <style:tab-stops>
          <style:tab-stop style:type="left" style:position="-0.125in"/>
        </style:tab-stops>
      </style:paragraph-properties>
      <style:text-properties fo:font-size="10pt" style:font-size-asian="10p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center" fo:line-height="115%" fo:margin-left="0.3in" fo:text-indent="-0.3in">
        <style:tab-stops>
          <style:tab-stop style:type="left" style:position="-0.125in"/>
        </style:tab-stops>
      </style:paragraph-properties>
      <style:text-properties fo:font-style="italic" style:font-style-asian="italic" fo:font-size="10pt" style:font-size-asian="10p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fo:margin-left="0.3in" fo:text-indent="-0.3in">
        <style:tab-stops>
          <style:tab-stop style:type="left" style:position="-0.125in"/>
        </style:tab-stops>
      </style:paragraph-properties>
      <style:text-properties fo:font-size="10pt" style:font-size-asian="10pt"/>
    </style:style>
    <style:style style:name="P520" style:parent-style-name="Normal" style:family="paragraph">
      <style:text-properties fo:font-size="9pt" style:font-size-asian="9pt" style:font-size-complex="9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fo:margin-bottom="0.1388in" fo:line-height="115%" fo:margin-left="0.3in" fo:text-indent="-0.3in">
        <style:tab-stops>
          <style:tab-stop style:type="left" style:position="-0.125in"/>
        </style:tab-stops>
      </style:paragraph-properties>
    </style:style>
    <style:style style:name="T523" style:parent-style-name="DefaultParagraphFont" style:family="text">
      <style:text-properties style:font-size-complex="12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center" fo:margin-left="0.2993in" fo:text-indent="-0.2993in">
        <style:tab-stops>
          <style:tab-stop style:type="left" style:position="-0.1243in"/>
        </style:tab-stops>
      </style:paragraph-properties>
      <style:text-properties fo:color="#000000" fo:font-size="10pt" style:font-size-asian="10pt"/>
    </style:style>
    <style:style style:name="P526" style:parent-style-name="Normal" style:family="paragraph">
      <style:paragraph-properties fo:text-align="center" fo:margin-left="0.2993in" fo:text-indent="-0.2993in">
        <style:tab-stops>
          <style:tab-stop style:type="left" style:position="-0.1243in"/>
        </style:tab-stops>
      </style:paragraph-properties>
      <style:text-properties fo:color="#000000" fo:font-size="10pt" style:font-size-asian="10pt"/>
    </style:style>
    <style:style style:name="P527" style:parent-style-name="Normal" style:family="paragraph">
      <style:paragraph-properties fo:text-align="center" fo:margin-left="0.2993in" fo:text-indent="-0.2993in">
        <style:tab-stops>
          <style:tab-stop style:type="left" style:position="-0.1243in"/>
        </style:tab-stops>
      </style:paragraph-properties>
      <style:text-properties fo:color="#000000" fo:font-size="10pt" style:font-size-asian="10pt"/>
    </style:style>
    <style:style style:name="P528" style:parent-style-name="Normal" style:family="paragraph">
      <style:paragraph-properties fo:text-align="center" fo:margin-left="0.2993in" fo:text-indent="-0.2993in">
        <style:tab-stops>
          <style:tab-stop style:type="left" style:position="-0.1243in"/>
        </style:tab-stops>
      </style:paragraph-properties>
      <style:text-properties fo:color="#000000" fo:font-size="10pt" style:font-size-asian="10pt"/>
    </style:style>
    <style:style style:name="P529" style:parent-style-name="Normal" style:family="paragraph">
      <style:paragraph-properties fo:text-align="center" fo:line-height="115%" fo:margin-left="-0.075in" fo:text-indent="0.075in">
        <style:tab-stops>
          <style:tab-stop style:type="left" style:position="0in"/>
        </style:tab-stops>
      </style:paragraph-properties>
    </style:style>
    <style:style style:name="T530" style:parent-style-name="DefaultParagraphFont" style:family="text">
      <style:text-properties style:font-name-asian="Calibri" fo:font-style="italic" style:font-style-asian="italic" fo:font-size="10pt" style:font-size-asian="10pt"/>
    </style:style>
    <style:style style:name="TableRow531" style:family="table-row">
      <style:table-row-properties style:min-row-height="0.379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1729in" fo:text-indent="-0.1729in">
        <style:tab-stops/>
      </style:paragraph-properties>
      <style:text-properties fo:color="#000000" style:font-size-complex="12pt"/>
    </style:style>
    <style:style style:name="P534" style:parent-style-name="Normal" style:family="paragraph">
      <style:paragraph-properties fo:margin-left="0.1729in" fo:text-indent="-0.1729in">
        <style:tab-stops/>
      </style:paragraph-properties>
      <style:text-properties fo:font-style="italic" style:font-style-asian="italic"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1729in" fo:text-indent="-0.1729in">
        <style:tab-stops/>
      </style:paragraph-properties>
      <style:text-properties fo:color="#000000" style:font-size-complex="12pt"/>
    </style:style>
    <style:style style:name="P537" style:parent-style-name="Normal" style:family="paragraph">
      <style:paragraph-properties fo:margin-left="0.1729in" fo:text-indent="-0.1729in">
        <style:tab-stops/>
      </style:paragraph-properties>
      <style:text-properties fo:font-style="italic" style:font-style-asian="italic" fo:color="#000000" style:font-size-complex="12pt"/>
    </style:style>
    <style:style style:name="TableRow538" style:family="table-row">
      <style:table-row-properties style:min-row-height="0.404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1729in" fo:text-indent="-0.1729in">
        <style:tab-stops/>
      </style:paragraph-properties>
      <style:text-properties fo:color="#000000" style:font-size-complex="12pt"/>
    </style:style>
    <style:style style:name="P541" style:parent-style-name="Normal" style:family="paragraph">
      <style:paragraph-properties fo:margin-left="0.1729in" fo:text-indent="-0.1729in">
        <style:tab-stops/>
      </style:paragraph-properties>
      <style:text-properties fo:font-style="italic" style:font-style-asian="italic"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1729in" fo:text-indent="-0.1729in">
        <style:tab-stops/>
      </style:paragraph-properties>
      <style:text-properties fo:color="#000000" style:font-size-complex="12pt"/>
    </style:style>
    <style:style style:name="P544" style:parent-style-name="Normal" style:family="paragraph">
      <style:paragraph-properties fo:margin-left="0.1729in" fo:text-indent="-0.1729in">
        <style:tab-stops/>
      </style:paragraph-properties>
    </style:style>
    <style:style style:name="T545" style:parent-style-name="DefaultParagraphFont" style:family="text">
      <style:text-properties fo:font-style="italic" style:font-style-asian="italic"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2.5%"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tab-stops>
          <style:tab-stop style:type="left" style:position="1.6736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534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15%" fo:text-indent="0.4923in"/>
      <style:text-properties style:font-name-asian="Calibri" style:font-size-complex="12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15%" fo:text-indent="0.534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15%" fo:text-indent="0.492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15%"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4923in">
        <style:tab-stops>
          <style:tab-stop style:type="left" style:position="1.2798in"/>
          <style:tab-stop style:type="left" style:position="1.6736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text-position="super 62.5%"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15%"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text-position="super 62.5%"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4923in">
        <style:tab-stops>
          <style:tab-stop style:type="left" style:position="1.6736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tab-stops>
          <style:tab-stop style:type="left" style:position="0.5909in"/>
          <style:tab-stop style:type="left" style:position="1.6736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4923in">
        <style:tab-stops>
          <style:tab-stop style:type="left" style:position="1.6736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text-position="super 62.5%"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line-height="115%"/>
    </style:style>
    <style:style style:name="P772" style:parent-style-name="Normal" style:family="paragraph">
      <style:paragraph-properties fo:line-height="115%"/>
    </style:style>
    <style:style style:name="P773" style:parent-style-name="Normal" style:family="paragraph">
      <style:paragraph-properties fo:line-height="115%"/>
    </style:style>
    <style:style style:name="P774" style:parent-style-name="Normal" style:family="paragraph">
      <style:paragraph-properties fo:line-height="115%"/>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8 M. LIEPOS 25 D. ĮSAKYMO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 PAKEITIMO</text:p>
      <text:p text:style-name="P14"/>
      <text:p text:style-name="P15">2016 m. kovo 21 d. Nr. 1V-216</text:p>
      <text:p text:style-name="P16">Vilnius</text:p>
      <text:p text:style-name="P17"/>
      <text:p text:style-name="P18"/>
      <text:p text:style-name="P19"><text:span text:style-name="T20">P a k e i č i u Lietuvos Respublikos vidaus reikalų ministro 2008 m. liepos 25 d. įsakymą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span></text:p>
      <text:p text:style-name="P21"><text:span text:style-name="T22">1</text:span><text:span text:style-name="T23">. Pakeičiu preambulę ir ją išdėstau taip:</text:span></text:p>
      <text:p text:style-name="P24"><text:span text:style-name="T25">„Vadovaudamasis Lietuvos Respublikos įstatymo „Dėl užsieniečių teisinės padėties“ 99 straipsnio 1, 3 ir 4 dalimis, 99</text:span><text:span text:style-name="T26">1</text:span><text:span text:style-name="T27">, 100 straipsniais, 105</text:span><text:span text:style-name="T28">4<text:s/></text:span><text:span text:style-name="T29">straipsnio 1 dalimi bei 141 straipsniu</text:span><text:span text:style-name="T30">, Lietuvos Respublikos gyvenamosios vietos deklaravimo įstatymo 5 straipsnio 6 dalimi</text:span><text:span text:style-name="T31">,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 2004 m. specialusis leidimas, 5 skyrius, 5 tomas, p. 46):“.</text:span></text:p>
      <text:p text:style-name="P32"><text:span text:style-name="T33">2</text:span><text:span text:style-name="T34">.<text:s/></text:span><text:span text:style-name="T35">Pakeičiu 2.2 papunktį ir jį išdėstau taip:</text:span></text:p>
      <text:p text:style-name="P36"><text:span text:style-name="T37">„</text:span><text:span text:style-name="T38">2.2</text:span><text:span text:style-name="T39">.<text:s/></text:span><text:span text:style-name="T40">pagal<text:s/></text:span><text:span text:style-name="T41">Lietuvos Respublikos įstatymo „Dėl užsieniečių teisinės padėties“<text:s/></text:span><text:span text:style-name="T42">99</text:span><text:span text:style-name="T43">1</text:span><text:span text:style-name="T44"><text:s/>ir 100 straipsnius,<text:s/></text:span><text:span text:style-name="T45">105</text:span><text:span text:style-name="T46">4<text:s/></text:span><text:span text:style-name="T47">straipsnio 1 dalį ir 141 straipsnį</text:span><text:span text:style-name="T48"><text:s/></text:span><text:span text:style-name="T49">ir<text:s/></text:span><text:span text:style-name="T50">Lietuvos Respublikos gyvenamosios vietos deklaravimo įstatymo 5 straipsnio 6 dalį<text:s/></text:span><text:span text:style-name="T51">– teritorinių policijos įstaigų migracijos padalinius</text:span><text:span text:style-name="T52">.“</text:span></text:p>
      <text:p text:style-name="P53"><text:span text:style-name="T54">3</text:span><text:span text:style-name="T55">. Nurodytuoju įsakymu patvirtintame Pažymos Europos Sąjungos valstybės narės piliečio teisei laikinai gyventi Lietuvos Respublikoje patvirtinti išdavimo, keitimo ir panaikinimo tvarkos apraše:</text:span></text:p>
      <text:p text:style-name="P56"><text:span text:style-name="T57">3.1</text:span><text:span text:style-name="T58">. Pakeičiu 2 punktą ir jį išdėstau taip:</text:span></text:p>
      <text:p text:style-name="P59"><text:span text:style-name="T60">„</text:span><text:span text:style-name="T61">2</text:span><text:span text:style-name="T62">. Pažyma išduodama keičiama ir panaikinama Lietuvos Respublikos įstatyme „Dėl užsieniečių teisinės padėties“ (toliau – Įstatymas) nustatytais pagrindais.“</text:span></text:p>
      <text:p text:style-name="P63"><text:span text:style-name="T64">3.2</text:span><text:span text:style-name="T65">. Pakeičiu 3 punktą ir jį išdėstau taip:</text:span></text:p>
      <text:p text:style-name="P66"><text:span text:style-name="T67">„</text:span><text:span text:style-name="T68">3</text:span><text:span text:style-name="T69">. ES pilietis, atvykęs gyventi į Lietuvos Respubliką ilgiau negu 3 mėnesius per pusę metų ir atitinkantis bent vieną iš Įstatymo 101 straipsnio 1 dalyje nurodytų pagrindų, nustatytos formos prašymą lietuvių ir anglų kalbomis (1 priedas) pateikia teritorinės policijos įstaigos migracijos padaliniui (toliau – migracijos tarnyba), kurio aptarnaujamoje teritorijoje jis ketina deklaruoti gyvenamąją vietą.“</text:span></text:p>
      <text:p text:style-name="P70"><text:span text:style-name="T71">3.3</text:span><text:span text:style-name="T72">. Pakeičiu 4 punktą ir jį išdėstau taip:</text:span></text:p>
      <text:p text:style-name="P73"><text:span text:style-name="T74">„</text:span><text:span text:style-name="T75">4</text:span><text:span text:style-name="T76">. Likus ne mažiau kaip 10 darbo dienų, bet ne anksčiau kaip prieš 1 mėnesį iki pažymos galiojimo laiko pabaigos, ES pilietis, ketinantis gyventi Lietuvos Respublikoje pasibaigus pažymos galiojimui ir atitinkantis bent vieną iš Įstatymo 101 straipsnio 1 dalyje nurodytų pagrindų, pateikia migracijos tarnybai, kurios aptarnaujamoje teritorijoje jis yra deklaravęs gyvenamąją vietą (toliau – gyvenamosios vietos migracijos tarnyba), arba migracijos tarnybai, kurios aptarnaujamoje teritorijoje jis ketina deklaruoti gyvenamąją vietą, Aprašo 3 punkte nurodytą prašymą.</text:span></text:p>
      <text:p text:style-name="P77"><text:span text:style-name="T78">3.4</text:span><text:span text:style-name="T79">. Pakeičiu 5 punktą ir jį išdėstau taip:</text:span></text:p>
      <text:p text:style-name="P80"><text:span text:style-name="T81">„</text:span><text:span text:style-name="T82">5</text:span><text:span text:style-name="T83">. Pažymai gauti ES piliečio ar Lietuvos Respublikos piliečio, pasinaudojusio laisvo judėjimo Europos Sąjungoje teise (toliau – LR pilietis), vaikas (įvaikis) (toliau – vaikas) ir jį globojantis vienas iš tėvų (įtėvių), nurodyti Įstatymo 101</text:span><text:span text:style-name="T84">1</text:span><text:span text:style-name="T85"><text:s/>straipsnio 1 dalies 5 punkte, Aprašo 3 punkte nurodytą prašymą pateikia gyvenamosios vietos migracijos tarnybai arba migracijos tarnybai, kurios aptarnaujamoje teritorijoje jis ketina deklaruoti gyvenamąją vietą.“</text:span></text:p>
      <text:p text:style-name="P86"><text:span text:style-name="T87">3.5</text:span><text:span text:style-name="T88">. Pakeičiu 9 punktą ir jį išdėstau taip:</text:span></text:p>
      <text:p text:style-name="P89"><text:span text:style-name="T90">„</text:span><text:span text:style-name="T91">9</text:span><text:span text:style-name="T92">. Lietuvos Respublikoje esančio ES piliečio Aprašo 3 ar 7 punkte nurodytą prašymą gali užpildyti ir pateikti jo įgaliotas asmuo, pateikęs notarine ar jai prilyginta forma patvirtintą įgaliojimą ir savo asmens tapatybę patvirtinantį dokumentą.“</text:span></text:p>
      <text:p text:style-name="P93"><text:span text:style-name="T94">3.6</text:span><text:span text:style-name="T95">. Pakeičiu 10 punktą ir jį išdėstau taip:</text:span></text:p>
      <text:p text:style-name="P96"><text:span text:style-name="T97">„</text:span><text:span text:style-name="T98">10</text:span><text:span text:style-name="T99">. ES piliečio iki 16 metų Aprašo 3 ar 7 punkte nurodytą prašymą pildo ir pateikia vienas iš tėvų (įtėvių), pateikęs savo asmens tapatybę patvirtinantį dokumentą, arba globėjas (rūpintojas) ar<text:s/></text:span><text:span text:style-name="T100">kitas atstovas pagal įstatymą, pateikęs globą (rūpybą) ar kitą teisėtą atstovavimą patvirtinantį dokumentą ir savo asmens tapatybę patvirtinantį dokumentą</text:span><text:span text:style-name="T101">.“</text:span></text:p>
      <text:p text:style-name="P102"><text:span text:style-name="T103">3.7</text:span><text:span text:style-name="T104">. Pakeičiu 14 punktą ir jį išdėstau taip:</text:span></text:p>
      <text:p text:style-name="P105"><text:span text:style-name="T106">„</text:span><text:span text:style-name="T107">14</text:span><text:span text:style-name="T108">. Aprašo 3, 5</text:span><text:span text:style-name="T109"><text:s/></text:span><text:span text:style-name="T110">ir 6 punktuose nurodytais atvejais už pažymos išdavimą, o Aprašo 4 ir 7 punktuose nurodytais atvejais – už pažymos keitimą privaloma sumokėti Lietuvos Respublikos Vyriausybės nustatyto dydžio valstybės rinkliavą (toliau – valstybės rinkliava).“</text:span></text:p>
      <text:p text:style-name="P111"><text:span text:style-name="T112">3.8</text:span><text:span text:style-name="T113">. Pakeičiu 15.3 papunktį ir jį išdėstau taip:</text:span></text:p>
      <text:p text:style-name="P114"><text:span text:style-name="T115">„</text:span><text:span text:style-name="T116">15.3</text:span><text:span text:style-name="T117">.</text:span><text:span text:style-name="T118"><text:s/></text:span><text:span text:style-name="T119">jeigu valstybės rinkliavą už pažymos išdavimą ar keitimą už ES pilietį sumokėjo kitas asmuo – mokamojo pavedimo išplėstinę formą, kurioje nurodyta ES piliečio, už kurį atliekamas mokėjimas, vardas, pavardė ir asmens kodas ar gimimo data, su banko žyma.“</text:span></text:p>
      <text:p text:style-name="P120"><text:span text:style-name="T121">3.9</text:span><text:span text:style-name="T122">. Papildau 23.4 papunkčiu:</text:span></text:p>
      <text:p text:style-name="P123"><text:span text:style-name="T124">„</text:span><text:span text:style-name="T125">23.4</text:span><text:span text:style-name="T126">. jeigu valstybės rinkliavą už pažymos keitimą už ES pilietį sumokėjo kitas asmuo – mokamojo pavedimo išplėstinę formą, kurioje nurodyta ES piliečio, už kurį atliekamas mokėjimas, vardas, pavardė ir asmens kodas ar gimimo data, su banko žyma.“</text:span></text:p>
      <text:p text:style-name="P127"><text:span text:style-name="T128">3.10</text:span><text:span text:style-name="T129">. Pakeičiu 28.2 papunktį ir jį išdėstau taip:</text:span></text:p>
      <text:p text:style-name="P130"><text:span text:style-name="T131">„</text:span><text:span text:style-name="T132">28.2</text:span><text:span text:style-name="T133">. kai ES pilietis prašo išduoti ar pakeisti pažymą ir nepateikia sumokėtos valstybės rinkliavos mokamojo pavedimo su banko žyma ar kvito – patikrina Valstybinės mokesčių inspekcijos prie Lietuvos Respublikos finansų ministerijos (toliau – Valstybinė mokesčių inspekcija) informacinėje sistemoje, ar ES pilietis yra sumokėjęs valstybės rinkliavą, ir padaro atitinkamą žymą prašymo 10 eilutėje. Nustačius, kad prašymo pateikimo metu tokių duomenų nėra, tačiau ES pilietis prašymo 6 eilutėje nurodė sumokėtos valstybės rinkliavos sumą, sumokėjimo datą ir pasirašydamas patvirtino, jog jam žinoma, kad nesumokėjus valstybės rinkliavos pažyma nebus išduodama, prašymas ir kartu su juo pateikiami dokumentai priimami;“.</text:span></text:p>
      <text:p text:style-name="P134"><text:span text:style-name="T135">3.11</text:span><text:span text:style-name="T136">.Pakeičiu 28.8.1 papunktį ir jį išdėstau taip:</text:span></text:p>
      <text:p text:style-name="P137"><text:span text:style-name="T138">„</text:span><text:span text:style-name="T139">28.8.1</text:span><text:span text:style-name="T140">. patikrina Užsieniečių registre ir (ar) Gyventojų registre, ar ES pilietis, turintis teisę gyventi LR, turi galiojančią pažymą, ar šis asmuo yra deklaravęs gyvenamąją vietą Lietuvos Respublikoje, ir padaro atitinkamas žymas prašymo 10 eilutėje. Jei ES pilietis yra LR piliečio šeimos<text:s/></text:span><text:soft-page-break/><text:span text:style-name="T141">narys ar kitas asmuo, kuris atvyksta kartu su juo arba pas jį, – patikrina Gyventojų registre, ar LR piliečiui išduotas pasas arba asmens tapatybės kortelė, ar šis asmuo deklaravo gyvenamąją vietą Lietuvos Respublikoje, ir padaro atitinkamas žymas prašymo 10 eilutėje</text:span><text:span text:style-name="T142">. Jeigu ES pilietis</text:span><text:span text:style-name="T143"><text:s/></text:span><text:span text:style-name="T144">nėra deklaravęs gyvenamosios vietos Lietuvos Respublikoje – ES piliečiui paaiškinti, kad pažyma jam bus įteikta tik po to, kai jis migracijos tarnybai pateiks Gyventojų registro tvarkytojo nustatytos formos gyvenamosios vietos deklaraciją;“.</text:span></text:p>
      <text:p text:style-name="P145"><text:span text:style-name="T146">3.12</text:span><text:span text:style-name="T147">. Pakeičiu 32 punktą ir jį išdėstau taip:</text:span></text:p>
      <text:p text:style-name="P148"><text:span text:style-name="T149">„</text:span><text:span text:style-name="T150">32</text:span><text:span text:style-name="T151">. Aprašo 4 punkte nurodytu atveju įgaliotas gyvenamosios vietos migracijos tarnybos arba migracijos tarnybos, kurios aptarnaujamoje teritorijoje jis ketina deklaruoti gyvenamąją vietą, valstybės tarnautojas ES piliečio pateiktus dokumentus ir Aprašo 28.6 papunktyje</text:span><text:span text:style-name="T152"><text:s/></text:span><text:span text:style-name="T153">nurodytą Juridinių asmenų registro duomenų lapą ar Aprašo 28.8.2 papunktyje nurodytą (-us) Gyventojų registro duomenų lapą (-us), kai šiuos duomenų lapus išspausdinti būtina, prideda prie migracijos tarnyboje esančios ES piliečio bylos. ES piliečiui pakeitus gyvenamąją vietą Lietuvos Respublikoje, ES piliečio gyvenamosios vietos migracijos tarnyba nedelsdama kreipiasi raštu ar suderinto tarnybinio elektroninio pašto adresu į pažymą išdavusią migracijos tarnybą dėl jo bylos persiuntimo. Ši migracijos tarnyba ne vėliau kaip per 2 darbo dienas nuo tokio prašymo gavimo dienos persiunčia ES piliečio bylą jos prašiusiai migracijos tarnybai.“</text:span></text:p>
      <text:p text:style-name="P154"><text:span text:style-name="T155">3.13</text:span><text:span text:style-name="T156">. Pakeičiu 37.1 papunktį ir jį išdėstau taip:</text:span></text:p>
      <text:p text:style-name="P157"><text:span text:style-name="T158">„</text:span><text:span text:style-name="T159">37.1</text:span><text:span text:style-name="T160">.</text:span><text:span text:style-name="T161"><text:s/></text:span><text:span text:style-name="T162">jeigu prašymo ir dokumentų dėl pažymos išdavimo ar keitimo pateikimo metu Valstybinės mokesčių inspekcijos informacinėje sistemoje nebuvo duomenų apie sumokėtą valstybės rinkliavą – patikrina minėtoje informacinėje sistemoje, ar sumokėta valstybės rinkliava. Pažyma ES piliečiui išduodama tik jam sumokėjus valstybės rinkliavą;“.</text:span></text:p>
      <text:p text:style-name="P163"><text:span text:style-name="T164">3.14</text:span><text:span text:style-name="T165">. Papildau 40.2</text:span><text:span text:style-name="T166">1<text:s/></text:span><text:span text:style-name="T167">papunkčiu:</text:span></text:p>
      <text:p text:style-name="P168"><text:span text:style-name="T169">„</text:span><text:span text:style-name="T170">40.2</text:span><text:span text:style-name="T171">1</text:span><text:span text:style-name="T172">. ES piliečiui, jeigu jis nėra deklaravęs gyvenamosios vietos Lietuvos Respublikoje, paštu išsiunčia pranešimą apie priimtą sprendimą. Pranešimas siunčiamas ES piliečio prašymo 7 eilutėje nurodytu adresu. Pranešime ES pilietis informuojamas apie tai, kad jis pažymą gali atsiimti migracijos tarnyboje, kurioje jis pateikė prašymą, ir kad atsiimdamas pažymą privalo pateikti Gyventojų registro tvarkytojo<text:s/></text:span><text:span text:style-name="T173">nustatytos formos gyvenamosios vietos deklaraciją, pildomą asmeniui pakeitus gyvenamąją vietą Lietuvos Respublikoje ar atvykus gyventi į Lietuvos Respubliką (toliau – gyvenamosios vietos deklaracija);</text:span><text:span text:style-name="T174">“.<text:s/></text:span></text:p>
      <text:p text:style-name="P175"><text:span text:style-name="T176">3.15</text:span><text:span text:style-name="T177">. Pakeičiu 40.3 papunktį ir jį išdėstau taip:</text:span></text:p>
      <text:p text:style-name="P178"><text:span text:style-name="T179">„</text:span><text:span text:style-name="T180">40.3</text:span><text:span text:style-name="T181">. ES piliečiui, jeigu jis</text:span><text:span text:style-name="T182"><text:s/></text:span><text:span text:style-name="T183">yra deklaravęs gyvenamąją vietą Lietuvos Respublikoje ir</text:span><text:span text:style-name="T184"><text:s/></text:span><text:span text:style-name="T185">pažymos nepageidauja atsiimti migracijos tarnyboje, registruotu paštu išsiunčia pranešimą apie priimtą sprendimą ir pažymą. Pranešimas ir pažyma siunčiami ES piliečio prašymo 7 eilutėje nurodytu adresu;“.</text:span></text:p>
      <text:p text:style-name="P186"><text:span text:style-name="T187">3.16</text:span><text:span text:style-name="T188">. Pakeičiu 40.4 papunktį ir jį išdėstau taip:</text:span></text:p>
      <text:p text:style-name="P189"><text:span text:style-name="T190">„</text:span><text:span text:style-name="T191">40.4</text:span><text:span text:style-name="T192">. jeigu ES pilietis nėra deklaravęs gyvenamosios vietos arba yra deklaravęs gyvenamąją vietą ir pažymą pageidauja atsiimti migracijos tarnyboje, atlieka Aprašo 40</text:span><text:span text:style-name="T193">6</text:span><text:span text:style-name="T194"><text:s/>punkte nurodytus veiksmus;“.</text:span></text:p>
      <text:p text:style-name="P195"><text:span text:style-name="T196">3.17</text:span><text:span text:style-name="T197">. Pakeičiu 40.5 papunktį ir jį išdėstau taip:</text:span></text:p>
      <text:p text:style-name="P198"><text:span text:style-name="T199">„</text:span><text:span text:style-name="T200">40.5</text:span><text:span text:style-name="T201">.</text:span><text:span text:style-name="T202"><text:s/></text:span><text:span text:style-name="T203">išsiunčia Lietuvos Respublikos valstybės saugumo departamentui pranešimą apie priimtą sprendimą išduoti pažymą. Pranešime nurodoma ES piliečio pilietybė, vardas (-ai), pavardė, gimimo data, gyvenamosios vietos, kurią jis ketina deklaruoti arba yra deklaravęs, adresas Lietuvos Respublikoje.“</text:span></text:p>
      <text:p text:style-name="P204"><text:span text:style-name="T205">3.18</text:span><text:span text:style-name="T206">. Papildau 40</text:span><text:span text:style-name="T207">1<text:s/></text:span><text:span text:style-name="T208">punktu:</text:span></text:p>
      <text:p text:style-name="P209"><text:span text:style-name="T210">„</text:span><text:span text:style-name="T211">40</text:span><text:span text:style-name="T212">1</text:span><text:span text:style-name="T213">. Nepilnamečio, išskyrus šio punkto antrojoje ir trečiojoje pastraipose nurodytus nepilnamečius, pažymą paima vienas iš tėvų (įtėvių), pateikęs savo asmens tapatybę patvirtinantį<text:s/></text:span><text:soft-page-break/><text:span text:style-name="T214">dokumentą, arba globėjas (rūpintojas) ar kitas atstovas pagal įstatymą, pateikęs globą (rūpybą) ar kitą teisėtą atstovavimą patvirtinantį dokumentą ir savo asmens tapatybę patvirtinantį dokumentą.</text:span></text:p>
      <text:p text:style-name="P215">Nepilnametis, įgijęs visišką civilinį veiksnumą, pažymą atsiima pats.</text:p>
      <text:p text:style-name="P216"><text:span text:style-name="T217">Nepilnametis, kuriam sukako 16 metų, pažymą atsiima pats, jeigu negyvena kartu su tėvais (įtėviais), globėjais (rūpintojais) arba kitais atstovais pagal įstatymą ir pastarieji nedeklaravo jo gyvenamosios vietos.“</text:span></text:p>
      <text:p text:style-name="P218"><text:span text:style-name="T219">3.19</text:span><text:span text:style-name="T220">. Papildau 40</text:span><text:span text:style-name="T221">2</text:span><text:span text:style-name="T222"><text:s/>punktu:</text:span></text:p>
      <text:p text:style-name="P223"><text:span text:style-name="T224">„</text:span><text:span text:style-name="T225">40</text:span><text:span text:style-name="T226">2</text:span><text:span text:style-name="T227">. ES piliečio, kuriam yra nustatyta globa ar rūpyba, pažymą paima globėjas (rūpintojas), socialinės globos, sveikatos priežiūros įstaigos, kuriai pavesta eiti globėjo (rūpintojo) pareigas, administracijos atstovas, pateikęs globą (rūpybą) ar atstovavimą patvirtinantį dokumentą ir savo asmens tapatybę patvirtinantį dokumentą.“</text:span></text:p>
      <text:p text:style-name="P228"><text:span text:style-name="T229">3.20</text:span><text:span text:style-name="T230">. Papildau 40</text:span><text:span text:style-name="T231">3</text:span><text:span text:style-name="T232"><text:s/>punktu:</text:span></text:p>
      <text:p text:style-name="P233"><text:span text:style-name="T234">„</text:span><text:span text:style-name="T235">40</text:span><text:span text:style-name="T236">3</text:span><text:span text:style-name="T237">. Jeigu ES pilietis nėra deklaravęs gyvenamosios vietos Lietuvos Respublikoje, atsiimdamas pažymą jis privalo migracijos tarnybai pateikti užpildytą gyvenamosios vietos deklaraciją ir dokumentus, kurie pagal Gyvenamosios vietos deklaravimo taisykles,</text:span><text:span text:style-name="T238"><text:s/>patvirtintas Valstybės įmonės Registrų centro direktoriaus 2015 m. gruodžio 30 d. įsakymu Nr. V-294 „Dėl Gyvenamosios vietos deklaravimo taisyklių patvirtinimo“ (toliau – Gyvenamosios vietos deklaravimo taisyklės),</text:span><text:span text:style-name="T239"><text:s/>turi būti pateikti kartu su šia deklaracija.“</text:span></text:p>
      <text:p text:style-name="P240"><text:span text:style-name="T241">3.21</text:span><text:span text:style-name="T242">. Papildau 40</text:span><text:span text:style-name="T243">4</text:span><text:span text:style-name="T244"><text:s/>punktu:</text:span></text:p>
      <text:p text:style-name="P245"><text:span text:style-name="T246">„</text:span><text:span text:style-name="T247">40</text:span><text:span text:style-name="T248">4</text:span><text:span text:style-name="T249">. Atsiimdamas pažymą, ES pilietis turi prašymo 12 eilutėje pažymėti atitinkamą langelį, nurodydamas, kad pažymą paėmė asmeniškai, pasirašyti, patvirtindamas, kad pažymą gavo, ir nurodyti jos atsiėmimo datą. Jeigu ES pilietis dėl fizinės negalios negali pasirašyti, prašymo 12 eilutėje vietoj asmens parašo braukiamas brūkšnys, nurodoma pažymos atsiėmimo data, o prašymo 10 eilutėje – priežastis, dėl kurios ES pilietis nepasirašo.</text:span></text:p>
      <text:p text:style-name="P250"><text:span text:style-name="T251">ES piliečiui, kuris yra deklaravęs gyvenamąją vietą Lietuvos Respublikoje, išduotą ar pakeistą pažymą gali atsiimti jo įgaliotas asmuo, pateikęs notarine ar jai prilyginta forma patvirtintą įgaliojimą ir savo asmens tapatybę patvirtinantį dokumentą.</text:span></text:p>
      <text:p text:style-name="P252"><text:span text:style-name="T253">Jeigu pažymą atsiima ne pats ES pilietis, o paima šio punkto antrojoje pastraipoje ar Aprašo 40</text:span><text:span text:style-name="T254">1</text:span><text:span text:style-name="T255"><text:s/>punkto pirmojoje pastraipoje ar 40</text:span><text:span text:style-name="T256">2</text:span><text:span text:style-name="T257"><text:s/>punkte nurodytas asmuo, tai prašymo 12 eilutėje pažymimas atitinkamas langelis, nurodant, kas paėmė pažymą, įrašomas pažymą paimančio asmens vardas (-ai), pavardė (-ės). Pažymą paimantis asmuo pasirašo, patvirtindamas, kad pažymą gavo, ir įrašo pažymos atsiėmimo datą.“</text:span></text:p>
      <text:p text:style-name="P258"><text:span text:style-name="T259">3.22</text:span><text:span text:style-name="T260">. Papildau 40</text:span><text:span text:style-name="T261">5</text:span><text:span text:style-name="T262"><text:s/>punktu:</text:span></text:p>
      <text:p text:style-name="P263"><text:span text:style-name="T264">„</text:span><text:span text:style-name="T265">40</text:span><text:span text:style-name="T266">5</text:span><text:span text:style-name="T267">. Aprašo 40.2</text:span><text:span text:style-name="T268">1<text:s/></text:span><text:span text:style-name="T269">papunktyje nurodytu atveju,<text:s/></text:span><text:span text:style-name="T270">įgaliotas migracijos tarnybos valstybės tarnautojas, įteikiantis pažymą:<text:s/></text:span></text:p>
      <text:p text:style-name="P271"><text:span text:style-name="T272">40</text:span><text:span text:style-name="T273">5</text:span><text:span text:style-name="T274">.1</text:span><text:span text:style-name="T275">.<text:s/></text:span><text:span text:style-name="T276">jei<text:s/></text:span><text:span text:style-name="T277">pažymą atsiimantis<text:s/></text:span><text:span text:style-name="T278">ES pilietis nėra deklaravęs gyvenamosios vietos Lietuvos Respublikoje – Gyvenamosios vietos deklaravimo taisyklių nustatyta tvarka priima gyvenamosios vietos deklaraciją. Pažyma ES piliečiui įteikiama tik po to, kai jis pateikia gyvenamosios vietos deklaraciją. Migracijos tarnyba priimtą gyvenamosios vietos deklaraciją gyvenamosios vietos deklaravimo įstaigai, aptarnaujančiai tą savivaldybės teritorijos dalį, kurioje ES pilietis ketina gyventi, pateikia per Lietuvos Respublikos gyvenamosios vietos deklaravimo įstatymo 10 straipsnio 7 dalyje nurodytą terminą;</text:span></text:p>
      <text:p text:style-name="P279"><text:span text:style-name="T280">40</text:span><text:span text:style-name="T281">5</text:span><text:span text:style-name="T282">.2</text:span><text:span text:style-name="T283">. užpildo prašymo 12 eilutę, nurod</text:span><text:span text:style-name="T284">ydamas</text:span><text:span text:style-name="T285"><text:s/>pažymos išdavimo datą ir numerį;</text:span></text:p>
      <text:p text:style-name="P286"><text:span text:style-name="T287">40</text:span><text:span text:style-name="T288">5</text:span><text:span text:style-name="T289">.3</text:span><text:span text:style-name="T290">. Aprašo 40</text:span><text:span text:style-name="T291">1</text:span><text:span text:style-name="T292"><text:s/>punkto pirmojoje pastraipoje ar 40</text:span><text:span text:style-name="T293">2</text:span><text:span text:style-name="T294"><text:s/>punkte ar 40</text:span><text:span text:style-name="T295">4</text:span><text:span text:style-name="T296"><text:s/>punkto antrojoje pastraipoje nurodytais atvejais padaro asmens tapatybę patvirtinančio dokumento, globą (rūpybą) ar kitą teisėtą atstovavimą patvirtinančio dokumento ir įgaliojimo kopijas, patvirtina teisės aktų nustatyta tvarka ir prideda prie ES piliečio bylos, o dokumento originalus grąžina juos pateikusiems<text:s/></text:span><text:soft-page-break/><text:span text:style-name="T297">asmenims. Jeigu šie dokumentai buvo pateikti kartu su Aprašo 3 ar 7 punkte nurodytu prašymu arba buvo pateiktos jų kopijos, patvirtintos teisės aktų nustatyta tvarka, tai šio punkto reikalavimas nevykdomas.“</text:span></text:p>
      <text:p text:style-name="P298"><text:span text:style-name="T299">3.23</text:span><text:span text:style-name="T300">. Pakeičiu 45.1 papunktį ir jį išdėstau taip:</text:span></text:p>
      <text:p text:style-name="P301"><text:span text:style-name="T302">„</text:span><text:span text:style-name="T303">45.1</text:span><text:span text:style-name="T304">. kai ES piliečiui pažyma keičiama dėl jo asmens duomenų pasikeitimo – teisės aktų nustatyta tvarka patvirtina dokumentų, patvirtinančių asmens duomenų keitimą, kopijas, ir jas kartu su lydraščiu faksu, elektroniniu paštu (nuskaitytas) arba paštu išsiunčia Gyventojų registro tvarkytojui duomenims Gyventojų registre patikslinti;“.</text:span></text:p>
      <text:p text:style-name="P305"><text:span text:style-name="T306">3.24</text:span><text:span text:style-name="T307">. Pakeičiu 45.5 papunktį ir jį išdėstau taip:</text:span></text:p>
      <text:p text:style-name="P308"><text:span text:style-name="T309">„</text:span><text:span text:style-name="T310">45.5</text:span><text:span text:style-name="T311">. ES piliečiui, jeigu jis yra deklaravęs gyvenamąją vietą Lietuvos Respublikoje ir pažymos nepageidauja atsiimti migracijos tarnyboje, registruotu paštu išsiunčia pažymą. Pažyma išsiunčiama Aprašo 7 punkte nurodytame prašyme nurodytu gyvenamosios vietos arba kitu šiame prašyme nurodytu adresu Lietuvos Respublikoje. ES piliečio, kuris yra deklaravęs gyvenamąją vietą Lietuvos Respublikoje, pažymą migracijos tarnyboje gali atsiimti Aprašo 40</text:span><text:span text:style-name="T312">1</text:span><text:span text:style-name="T313"><text:s/>punkto pirmojoje pastraipoje, 40</text:span><text:span text:style-name="T314">2</text:span><text:span text:style-name="T315"><text:s/>punkte ar 40</text:span><text:span text:style-name="T316">4</text:span><text:span text:style-name="T317"><text:s/>punkto antrojoje pastraipoje nurodyti asmenys;“.</text:span></text:p>
      <text:p text:style-name="P318"><text:span text:style-name="T319">3.25</text:span><text:span text:style-name="T320">. Papildau 45.6 papunkčiu:</text:span></text:p>
      <text:p text:style-name="P321"><text:span text:style-name="T322">„</text:span><text:span text:style-name="T323">45.6</text:span><text:span text:style-name="T324">. jeigu ES pilietis nėra deklaravęs gyvenamosios vietos Lietuvos Respublikoje:</text:span></text:p>
      <text:p text:style-name="P325"><text:span text:style-name="T326">45.6.1</text:span><text:span text:style-name="T327">. išsiunčia pranešimą apie tai, kad jis pažymą gali atsiimti migracijos tarnyboje, kurioje jis pateikė Aprašo 7 punkte nurodytą prašymą, ir kad atsiimdamas pažymą privalo pateikti gyvenamosios vietos deklaraciją. Pranešimas išsiunčiamas Aprašo 7 punkte nurodytame prašyme nurodytu gyvenamosios vietos arba kitu šiame prašyme nurodytu adresu Lietuvos Respublikoje. ES piliečio, kuris nėra deklaravęs gyvenamosios vietos Lietuvos Respublikoje, pažymą gali atsiimti Aprašo 40</text:span><text:span text:style-name="T328">1</text:span><text:span text:style-name="T329"><text:s/>punkto pirmojoje pastraipoje ar 40</text:span><text:span text:style-name="T330">2</text:span><text:span text:style-name="T331"><text:s/>punkte nurodytas asmuo;</text:span></text:p>
      <text:p text:style-name="P332"><text:span text:style-name="T333">45.6.2</text:span><text:span text:style-name="T334">. atlieka Aprašo 40</text:span><text:span text:style-name="T335">5</text:span><text:span text:style-name="T336">.1 papunktyje nurodytus veiksmus.“</text:span></text:p>
      <text:p text:style-name="P337"><text:span text:style-name="T338">3.26</text:span><text:span text:style-name="T339">. Papildau 45</text:span><text:span text:style-name="T340">1</text:span><text:span text:style-name="T341"><text:s/>punktu:</text:span></text:p>
      <text:p text:style-name="P342"><text:span text:style-name="T343">„</text:span><text:span text:style-name="T344">45</text:span><text:span text:style-name="T345">1</text:span><text:span text:style-name="T346">. Aprašo 45.5</text:span><text:span text:style-name="T347"><text:s/></text:span><text:span text:style-name="T348">ir 45.6 papunkčiuose nurodytais atvejais įgaliotas migracijos tarnybos valstybės tarnautojas, įteikiantis pažymą, atlieka Aprašo 40</text:span><text:span text:style-name="T349">5</text:span><text:span text:style-name="T350">.1 ir 40</text:span><text:span text:style-name="T351">5</text:span><text:span text:style-name="T352">.3 papunkčiuose nurodytus veiksmus.“</text:span></text:p>
      <text:p text:style-name="P353"><text:span text:style-name="T354">3.27</text:span><text:span text:style-name="T355">. Pakeičiu 59.2 papunktį ir jį išdėstau taip:</text:span></text:p>
      <text:p text:style-name="P356"><text:span text:style-name="T357">„</text:span><text:span text:style-name="T358">59.2</text:span><text:span text:style-name="T359">. išsiunčia pranešimą dėl ES piliečio teisės laikinai gyventi Lietuvos Respublikoje ir jam išduotos pažymos panaikinimo savivaldybės seniūnijai ar kitam savivaldybės, kurioje jis yra deklaravęs gyvenamąją vietą, administracijos padaliniui, įgyvendinančiam deklaravimo įstaigos funkciją;“.</text:span></text:p>
      <text:p text:style-name="P360"><text:span text:style-name="T361">3.28</text:span><text:span text:style-name="T362">. Pakeičiu 71 punktą ir jį išdėstau taip:</text:span></text:p>
      <text:p text:style-name="P363"><text:span text:style-name="T364">„</text:span><text:span text:style-name="T365">71</text:span><text:span text:style-name="T366">. Pasibaigus pažymos galiojimui, Migracijos departamento direktoriui ar jo įgaliotam valstybės tarnautojui priėmus sprendimą panaikinti ES piliečio teisę laikinai gyventi Lietuvos Respublikoje ir jam išduotą pažymą, ES piliečiui Lietuvos Respublikos gyvenamosios vietos deklaravimo įstatymo nustatyta tvarka deklaravus, kad išvyksta iš Lietuvos Respublikos, arba ES piliečiui mirus, ES piliečio byla saugoma migracijos tarnyboje, kurios aptarnaujamoje teritorijoje jis buvo deklaravęs gyvenamąją vietą. Jeigu priimtas sprendimas atsisakyti išduoti ar pakeisti pažymą ar nutraukti prašymo nagrinėjimą arba ES piliečiui per vienus metus neatsiėmus pažymos, jo byla saugoma migracijos tarnyboje, kurioje buvo pateiktas prašymas.“</text:span></text:p>
      <text:p text:style-name="P367"><text:span text:style-name="T368">3.29</text:span><text:span text:style-name="T369">. Pakeičiu 1 priedo 6 eilutę ir ją išdėstau taip:</text:span></text:p>
      <text:p text:style-name="P370"><text:span text:style-name="T371">„</text:span><text:span text:style-name="T372">6</text:span><text:span text:style-name="T373">. Sumokėta valstybės rinkliava už pažymos išdavimą ar keitimą /<text:s/></text:span><text:span text:style-name="T374">State‘s charge for the issuance or</text:span><text:span text:style-name="T375"><text:s/></text:span><text:span text:style-name="T376">renewal<text:s/></text:span><text:span text:style-name="T377">of the certificate</text:span><text:span text:style-name="T378">:</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Suma</text:p>
            <text:p text:style-name="P385">Amount</text:p>
          </table:table-cell>
          <table:table-cell table:style-name="TableCell386">
            <text:p text:style-name="P387">Data</text:p>
            <text:p text:style-name="P388">Date</text:p>
          </table:table-cell>
        </table:table-row>
        <text:soft-page-break/>
        <table:table-row table:style-name="TableRow389">
          <table:table-cell table:style-name="TableCell390" table:number-columns-spanned="2">
            <text:p text:style-name="P391"><text:span text:style-name="T392">Man žinoma, kad nesumokėjus valstybės rinkliavos pažyma nebus išduodama ar keičiama.</text:span><text:span text:style-name="T393"><text:s/>/<text:s/></text:span><text:span text:style-name="T394">I am aware that in case of failure to pay the state‘s charge the certificate will not be issued or renewed.</text:span><text:span text:style-name="T395">“</text:span></text:p>
          </table:table-cell>
          <table:covered-table-cell/>
        </table:table-row>
      </table:table>
      <text:p text:style-name="Normal"/>
      <text:p text:style-name="P396"><text:span text:style-name="T397">3.30</text:span><text:span text:style-name="T398">. Pakeičiu 1 priedo 7 eilutę ir ją išdėstau taip:</text:span></text:p>
      <text:p text:style-name="P399"><text:span text:style-name="T400">„</text:span><text:span text:style-name="T401">7</text:span><text:span text:style-name="T402">.</text:span><text:span text:style-name="T403"><text:s/>□</text:span><text:span text:style-name="T404">[]</text:span><text:span text:style-name="T405"><text:s/></text:span><text:span text:style-name="T406">Pažymą siųsti (nurodyti adresą Lietuvos Respublikoje) (eilutė pildoma, kai gyvenamoji vieta Lietuvos Respublikoje yra deklaruota) /<text:s/></text:span><text:span text:style-name="T407">Please send the certificate to (indicate an  address in the Republic of  Lithuania) (to be filled when the place of residence in the Republic of<text:s/></text:span></text:p>
      <text:p text:style-name="P408">Lithuania is declared):<text:s/>_________________________________________________.</text:p>
      <text:p text:style-name="P409"><text:span text:style-name="T410">□</text:span><text:span text:style-name="T411">[]</text:span><text:span text:style-name="T412"><text:s/></text:span><text:span text:style-name="T413">Pranešimą apie priimtą sprendimą siųsti (nurodyti adresą Lietuvos Respublikoje) (eilutė pildoma, kai gyvenamoji vieta Lietuvos Respublikoje nėra deklaruota) /<text:s/></text:span><text:span text:style-name="T414">Please send the decision notification to (indicate an  address in the Republic of  Lithuania) (to be filled when the place of residence in the Republic of Lithuania is not declared):</text:span></text:p>
      <text:p text:style-name="P415"><text:span text:style-name="T416">_______________________________________________________________________</text:span></text:p>
      <text:p text:style-name="P417"><text:span text:style-name="T418">□</text:span><text:span text:style-name="T419">[]</text:span><text:span text:style-name="T420"><text:s/></text:span><text:span text:style-name="T421">Pažymą atsiimsiu migracijos tarnyboje /<text:s/></text:span><text:span text:style-name="T422">I will collect the certificate at the migration office.</text:span></text:p>
      <text:p text:style-name="P423"><text:span text:style-name="T424">Papildomai noriu pareikšti/</text:span><text:span text:style-name="T425">In addition, I want to declare:</text:span></text:p>
      <table:table table:style-name="Table426">
        <table:table-columns>
          <table:table-column table:style-name="TableColumn427"/>
        </table:table-columns>
        <table:table-row table:style-name="TableRow428">
          <table:table-cell table:style-name="TableCell429">
            <text:p text:style-name="P430">\</text:p>
            <text:p text:style-name="P431"/>
            <text:p text:style-name="P432"/>
            <text:p text:style-name="P433"/>
            <text:p text:style-name="P434"/>
          </table:table-cell>
        </table:table-row>
      </table:table>
      <text:p text:style-name="P435"><text:span text:style-name="T436">PRIDEDAMA/</text:span><text:span text:style-name="T437">ATTACHED</text:span><text:span text:style-name="T438"><text:s/></text:span></text:p>
      <text:p text:style-name="P439"><text:span text:style-name="T440">(nurodomi prie prašymo pridedami dokumentai/</text:span><text:span text:style-name="T441">indicate the documents attached to the application):</text:span></text:p>
      <text:p text:style-name="P442"><text:span text:style-name="T443">______________________________________________________</text:span><text:span text:style-name="T444">___________________________</text:span></text:p>
      <text:p text:style-name="P445"><text:span text:style-name="T446">______________________________________________________________________________</text:span><text:span text:style-name="T447">___</text:span></text:p>
      <text:p text:style-name="P448"><text:span text:style-name="T449">______________________________________________________</text:span><text:span text:style-name="T450">___________________________</text:span></text:p>
      <text:p text:style-name="P451"><text:span text:style-name="T452">______________________________________________________</text:span><text:span text:style-name="T453">___________________________</text:span></text:p>
      <text:p text:style-name="P454">Asmuo, užpildęs prašymą, už melagingų duomenų pateikimą atsako Lietuvos Respublikos įstatymų nustatyta tvarka.</text:p>
      <text:p text:style-name="P455"><text:span text:style-name="T456">Asmuo, kurio vardu užpildytas prašymas, sutinka, kad vadovaujantis Lietuvos Respublikos asmens duomenų teisinės apsaugos įstatymu būtų tvarkomi jo asmens duomenys sprendžiant su pažyma<text:s/></text:span><text:span text:style-name="T457">susijusius klausimus.</text:span></text:p>
      <text:p text:style-name="P458">The person who has filled the application, is liable for the submission of false data according to the laws of the Republic of Lithuania.</text:p>
      <text:p text:style-name="P459"><text:span text:style-name="T460">The person on whose behalf the application is filled agrees with the processing of his personal information according to the Law on Legal Protection of Personal Data of the Republic of Lithuania while dealing with the issues related to the certificate.</text:span><text:span text:style-name="T461">“</text:span></text:p>
      <text:p text:style-name="P462"><text:span text:style-name="T463">3.31</text:span><text:span text:style-name="T464">. Papildau 1 priedą 12 eilute:</text:span></text:p>
      <text:p text:style-name="P465"><text:span text:style-name="T466">„</text:span><text:span text:style-name="T467">12</text:span><text:span text:style-name="T468">. Pažymą gavau:</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Pažyma</text:p>
            <text:p text:style-name="P479"/>
            <text:p text:style-name="P480">______ Nr. _______</text:p>
            <text:p text:style-name="P481">(data)</text:p>
          </table:table-cell>
          <table:table-cell table:style-name="TableCell482">
            <text:p text:style-name="P483">□</text:p>
            <text:p text:style-name="P484"/>
            <text:p text:style-name="P485">Asmeniškai</text:p>
            <text:p text:style-name="P486"/>
            <text:p text:style-name="P487"><text:span text:style-name="T488">personally</text:span></text:p>
            <text:p text:style-name="P489"/>
            <text:p text:style-name="P490"/>
          </table:table-cell>
          <table:table-cell table:style-name="TableCell491">
            <text:p text:style-name="P492"><text:span text:style-name="T493">□</text:span></text:p>
            <text:p text:style-name="P494"/>
            <text:p text:style-name="P495">Vienas</text:p>
            <text:p text:style-name="P496">iš tėvų</text:p>
            <text:p text:style-name="P497">(įtėvių)</text:p>
            <text:p text:style-name="P498"/>
            <text:p text:style-name="P499"><text:span text:style-name="T500">by one of the parents (step-parents)</text:span></text:p>
          </table:table-cell>
          <table:table-cell table:style-name="TableCell501">
            <text:p text:style-name="P502">□</text:p>
            <text:p text:style-name="P503"/>
            <text:p text:style-name="P504">Globėjas</text:p>
            <text:p text:style-name="P505">(rūpintojas)</text:p>
            <text:p text:style-name="P506"/>
            <text:p text:style-name="P507"><text:span text:style-name="T508">by the guardian (curator)</text:span></text:p>
            <text:p text:style-name="P509"/>
            <text:p text:style-name="P510"/>
          </table:table-cell>
          <table:table-cell table:style-name="TableCell511">
            <text:p text:style-name="P512"><text:span text:style-name="T513">□</text:span></text:p>
            <text:p text:style-name="P514"/>
            <text:p text:style-name="P515">Įgaliotas asmuo</text:p>
            <text:p text:style-name="P516"/>
            <text:p text:style-name="P517">by an authorized person</text:p>
            <text:p text:style-name="P518"/>
            <text:p text:style-name="P519"/>
            <text:p text:style-name="P520"/>
            <text:p text:style-name="Normal"/>
          </table:table-cell>
          <table:table-cell table:style-name="TableCell521">
            <text:p text:style-name="P522"><text:span text:style-name="T523">□</text:span></text:p>
            <text:p text:style-name="P524"/>
            <text:p text:style-name="P525">Kitas</text:p>
            <text:p text:style-name="P526">teisėtas</text:p>
            <text:p text:style-name="P527">atstovas</text:p>
            <text:p text:style-name="P528"/>
            <text:p text:style-name="P529"><text:span text:style-name="T530">by another legal representative</text:span></text:p>
          </table:table-cell>
        </table:table-row>
        <text:soft-page-break/>
        <table:table-row table:style-name="TableRow531">
          <table:table-cell table:style-name="TableCell532" table:number-columns-spanned="2">
            <text:p text:style-name="P533">Vardas</text:p>
            <text:p text:style-name="P534">Name</text:p>
          </table:table-cell>
          <table:covered-table-cell/>
          <table:table-cell table:style-name="TableCell535" table:number-columns-spanned="4">
            <text:p text:style-name="P536">Pavardė</text:p>
            <text:p text:style-name="P537">Surname</text:p>
          </table:table-cell>
          <table:covered-table-cell/>
          <table:covered-table-cell/>
          <table:covered-table-cell/>
        </table:table-row>
        <table:table-row table:style-name="TableRow538">
          <table:table-cell table:style-name="TableCell539">
            <text:p text:style-name="P540">Data</text:p>
            <text:p text:style-name="P541">Date</text:p>
          </table:table-cell>
          <table:table-cell table:style-name="TableCell542" table:number-columns-spanned="5">
            <text:p text:style-name="P543">Parašas</text:p>
            <text:p text:style-name="P544"><text:span text:style-name="T545">Personal signature</text:span><text:span text:style-name="T546">“</text:span></text:p>
          </table:table-cell>
          <table:covered-table-cell/>
          <table:covered-table-cell/>
          <table:covered-table-cell/>
          <table:covered-table-cell/>
        </table:table-row>
      </table:table>
      <text:p text:style-name="Normal"/>
      <text:p text:style-name="P547"><text:span text:style-name="T548">4</text:span><text:span text:style-name="T549">. Nurodytuoju įsakymu patvirtintame Sąjungos piliečio šeimos nario leidimo laikinai gyventi šalyje kortelės išdavimo, keitimo ir panaikinimo Europos Sąjungos valstybės narės piliečio šeimos nariams tvarkos apraše:</text:span></text:p>
      <text:p text:style-name="P550"><text:span text:style-name="T551">4.1</text:span><text:span text:style-name="T552">. Pakeičiu 1 punktą ir jį išdėstau taip:</text:span></text:p>
      <text:p text:style-name="P553"><text:span text:style-name="T554">„</text:span><text:span text:style-name="T555">1</text:span><text:span text:style-name="T556">.<text:s/></text:span><text:span text:style-name="T557">Sąjungos piliečio šeimos nario leidimo laikinai gyventi šalyje kortelės išdavimo, keitimo ir panaikinimo Europos Sąjungos valstybės narės piliečio šeimos nariams tvarkos aprašas (toliau – Aprašas) reglamentuoja Sąjungos piliečio šeimos nario leidimo laikinai gyventi šalyje kortelės (toliau – kortelė) išdavimą, keitimą ir panaikinimą Europos Sąjungos ar Europos laisvosios prekybos asociacijos valstybės narės piliečio (toliau – ES pilietis) arba Lietuvos Respublikos piliečio, pasinaudojusio laisvo judėjimo Europos Sąjungoje teise (toliau – LR pilietis), šeimos nariui, kuris nėra ES pilietis (toliau – šeimos narys), arba kitam asmeniui, kuris pagal Europos Sąjungos teisės aktus naudojasi laisvo asmenų judėjimo teise (toliau – kitas asmuo), prašymo išduoti arba pakeisti kortelę (toliau – prašymas) pateikimą, priėmimą ir nagrinėjimą, sprendimo dėl kortelės išdavimo arba pakeitimo priėmimą, dokumentų kortelei išrašyti pateikimą ir priėmimą, prašymo išrašyti kortelę pildymą, išrašytų kortelių gavimą iš Asmens dokumentų išrašymo centro prie Lietuvos Respublikos vidaus reikalų ministerijos (toliau – Asmens dokumentų išrašymo centras), kortelės įteikimą, prašymų išrašyti kortelę saugojimą, teisės laikinai gyventi Lietuvos Respublikoje ir kortelės panaikinimą, kortelės negaliojimą, negaliojančių kortelių sunaikinimą.“</text:span></text:p>
      <text:p text:style-name="P558"><text:span text:style-name="T559">4.2</text:span><text:span text:style-name="T560">. Pakeičiu 2 punktą ir jį išdėstau taip:</text:span></text:p>
      <text:p text:style-name="P561"><text:span text:style-name="T562">„</text:span><text:span text:style-name="T563">2</text:span><text:span text:style-name="T564">. Kortelė išduodama keičiama ir panaikinama Lietuvos Respublikos įstatymo „Dėl užsieniečių teisinės padėties“ (toliau – Įstatymas) nustatytais pagrindais.“</text:span></text:p>
      <text:p text:style-name="P565"><text:span text:style-name="T566">4.3</text:span><text:span text:style-name="T567">. Papildau 4</text:span><text:span text:style-name="T568">1</text:span><text:span text:style-name="T569"><text:s/>punktu:</text:span></text:p>
      <text:p text:style-name="P570"><text:span text:style-name="T571">„</text:span><text:span text:style-name="T572">4</text:span><text:span text:style-name="T573">1</text:span><text:span text:style-name="T574">. Jeigu šeimos narys ar kitas asmuo pageidauja kartu su prašymu išduoti kortelę pateikti ir prašymą išrašyti kortelę, tai tokį prašymą jis pateikia migracijos tarnybai, kurios aptarnaujamoje teritorijoje ketina deklaruoti gyvenamąją vietą ar siekia būti įtrauktas į gyvenamosios vietos neturinčių asmenų apskaitą. Prašymas išrašyti kortelę laikomas pateiktu tą pačią dieną, kai priimamas sprendimas išduoti kortelę.“</text:span></text:p>
      <text:p text:style-name="P575"><text:span text:style-name="T576">4.4</text:span><text:span text:style-name="T577">. Pakeičiu 8 punktą ir jį išdėstau taip:</text:span></text:p>
      <text:p text:style-name="P578"><text:span text:style-name="T579">„</text:span><text:span text:style-name="T580">8</text:span><text:span text:style-name="T581">. Šeimos nario ar kito asmens prašymą gali užpildyti ir pateikti jo įgaliotas asmuo, pateikęs notarine ar jai prilyginta forma patvirtintą įgaliojimą ir savo asmens tapatybę patvirtinantį dokumentą.“</text:span></text:p>
      <text:p text:style-name="P582"><text:span text:style-name="T583">4.5</text:span><text:span text:style-name="T584">. Papildau 8</text:span><text:span text:style-name="T585">1</text:span><text:span text:style-name="T586"><text:s/>punktu:</text:span></text:p>
      <text:p text:style-name="P587"><text:span text:style-name="T588">„</text:span><text:span text:style-name="T589">8</text:span><text:span text:style-name="T590">1</text:span><text:span text:style-name="T591">. Jeigu kartu su prašymu išduoti kortelę pateikiamas ir prašymas išrašyti kortelę, tai pateikiant neveiksnaus šeimos nario ar kito asmens nuo 1 iki 16 metų prašymą išduoti kortelę turi dalyvauti ir pats šeimos narys ar kitas asmuo. Lietuvos Respublikoje esančio šeimos nario ar kito asmens, kuris dėl neveiksnumo ar fizinės negalios pats negali atvykti į migracijos tarnybą, asmens tapatybę ir parašą Aprašo 48.5 papunktyje nustatyta tvarka turi patvirtinti ir jo biometrinius duomenis Asmens dokumento išrašymo centro direktoriaus nustatyta Prašymų asmens dokumentams išduoti, pakeisti, įforminti registravimo, užsakymų asmens dokumentams išrašyti formavimo ir duomenų apie asmens dokumentų galiojimą tvarka (toliau – Prašymų registravimo tvarkos aprašas) turi nuskaityti pas šeimos narį ar kitą asmenį nuvykęs įgaliotas migracijos tarnybos valstybės tarnautojas.“</text:span></text:p>
      <text:p text:style-name="P592"><text:span text:style-name="T593">4.6</text:span><text:span text:style-name="T594">. Pakeičiu 9 punktą ir jį išdėstau taip:</text:span></text:p>
      <text:p text:style-name="P595"><text:span text:style-name="T596">„</text:span><text:span text:style-name="T597">9</text:span><text:span text:style-name="T598">.<text:s/></text:span><text:span text:style-name="T599">Vaiko (įvaikio)<text:s/></text:span><text:span text:style-name="T600">(toliau – vaikas)</text:span><text:span text:style-name="T601"><text:s/>iki 16 metų prašymą pildo ir<text:s/></text:span><text:span text:style-name="T602">pateikia vienas iš tėvų (įtėvių) (toliau – tėvai), pateikęs savo asmens tapatybę patvirtinantį dokumentą, arba globėjas (rūpintojas) ar<text:s/></text:span><text:span text:style-name="T603">kitas atstovas pagal įstatymą, pateikęs globą (rūpybą) ar kitą teisėtą atstovavimą patvirtinantį dokumentą ir savo asmens tapatybę patvirtinantį dokumentą</text:span><text:span text:style-name="T604">.“</text:span></text:p>
      <text:p text:style-name="P605"><text:span text:style-name="T606">4.7</text:span><text:span text:style-name="T607">. Pakeičiu 12 punktą ir jį išdėstau taip:</text:span></text:p>
      <text:p text:style-name="P608"><text:span text:style-name="T609">„</text:span><text:span text:style-name="T610">12</text:span><text:span text:style-name="T611">. Prieš pateikdamas prašymą, šeimos narys ar kitas asmuo privalo sumokėti Lietuvos Respublikos Vyriausybės nustatyto dydžio valstybės rinkliavą už dokumentų išduoti arba pakeisti kortelę tvarkymą (toliau – valstybės rinkliava už dokumentų išduoti arba pakeisti kortelę tvarkymą), o jeigu pageidauja kartu su prašymu išduoti kortelę pateikti ir prašymą išrašyti kortelę – ir už kortelės išdavimą.“</text:span></text:p>
      <text:p text:style-name="P612"><text:span text:style-name="T613">4.8</text:span><text:span text:style-name="T614">. Papildau 13.1</text:span><text:span text:style-name="T615">1</text:span><text:span text:style-name="T616"><text:s/>papunkčiu:</text:span></text:p>
      <text:p text:style-name="P617"><text:span text:style-name="T618">„</text:span><text:span text:style-name="T619">13.1</text:span><text:span text:style-name="T620">1</text:span><text:span text:style-name="T621">. jeigu kartu su prašymu išduoti kortelę pateikiamas ir prašymas išrašyti kortelę – dvi tapačias (iš to paties negatyvo) šeimos nario ar kito asmens amžių atitinkančias nuotraukas (kitoje pusėje aiškiai užrašoma šeimos nario ar kito asmens vardas (-ai) ir pavardė), atitinkančias Nuotraukų asmens dokumentams reikalavimus, patvirtintus Lietuvos Respublikos vidaus reikalų ministro 2002 m. gruodžio 6 d. įsakymu Nr. 569 „Dėl Nuotraukų asmens dokumentams reikalavimų patvirtinimo“ (toliau – Nuotraukų asmens dokumentams reikalavimai) (jeigu šeimos narys ar kitas asmuo iki 1 metų amžiaus nedalyvauja pateikiant prašymą išrašyti jam kortelę arba jeigu nėra techninės galimybės nuskaityti šeimos nario ar kito asmens atvaizdą biometrinių duomenų registravimo įranga, arba jeigu šeimos narys ar kitas asmuo pageidauja, kad jo veido atvaizdas būtų nuskaitytas iš nuotraukos);“.</text:span><text:span text:style-name="T622"><text:s/></text:span></text:p>
      <text:p text:style-name="P623"><text:span text:style-name="T624">4.9</text:span><text:span text:style-name="T625">. Pakeičiu 13.11 papunktį ir jį išdėstau taip:</text:span></text:p>
      <text:p text:style-name="P626"><text:span text:style-name="T627">„</text:span><text:span text:style-name="T628">13.11</text:span><text:span text:style-name="T629">. jeigu valstybės rinkliavą už dokumentų išduoti kortelę tvarkymą ir (ar) už kortelės išdavimą (kai kartu su prašymu išduoti kortelę pateikiamas ir prašymas išrašyti kortelę) už šeimos narį ar kitą asmenį sumokėjo kitas asmuo – mokamojo pavedimo išplėstinę formą, kurioje nurodyta užsieniečio, už kurį atliekamas mokėjimas, vardas, pavardė ir asmens kodas ar gimimo data, su banko žyma.“</text:span></text:p>
      <text:p text:style-name="P630"><text:span text:style-name="T631">4.10</text:span><text:span text:style-name="T632">. Pakeičiu 33.1 papunktį ir jį išdėstau taip:</text:span></text:p>
      <text:p text:style-name="P633"><text:span text:style-name="T634">„</text:span><text:span text:style-name="T635">33.1</text:span><text:span text:style-name="T636">. šeimos nariui ar kitam asmeniui. Pranešime nurodoma minėto sprendimo priėmimo data ir data, iki kurios išduodama arba pakeičiama kortelė, ir dokumentai, kuriuos reikia pateikti kortelei išrašyti</text:span><text:span text:style-name="T637">.</text:span><text:span text:style-name="T638"><text:s/></text:span><text:span text:style-name="T639">Jeigu kartu su prašymu išduoti kortelę pateiktas ir prašymas išrašyti kortelę, tai pranešime šeimos narys ar kitas asmuo informuojamas, kad kortelę jis gali atsiimti migracijos tarnyboje, kurioje pateikė prašymą. Jeigu šeimos narys ar kitas asmuo, išskyrus šeimos narį ar kitą asmenį,</text:span><text:span text:style-name="T640"><text:s/>kuris Lietuvos Respublikos Vyriausybės įgaliotos institucijos nustatyta tvarka gali būti įtrauktas į gyvenamosios vietos neturinčių asmenų apskaitą<text:s/></text:span><text:span text:style-name="T641">Lietuvos Respublikos gyvenamosios vietos deklaravimo įstatymo 6 straipsnio 1 ir 2 dalyse nustatytais atvejais, nėra deklaravęs gyvenamosios vietos Lietuvos Respublikoje, pranešime jis informuojamas apie tai, kad atsiimdamas kortelę privalo pateikti<text:s/></text:span><text:span text:style-name="T642">Gyventojų registro tvarkytojo<text:s/></text:span><text:span text:style-name="T643">nustatytos formos gyvenamosios vietos deklaraciją, pildomą asmeniui pakeitus gyvenamąją vietą Lietuvos Respublikoje ar atvykus gyventi į Lietuvos Respubliką (toliau – gyvenamosios vietos deklaracija);</text:span><text:span text:style-name="T644">“.</text:span></text:p>
      <text:p text:style-name="P645"><text:span text:style-name="T646">4.11</text:span><text:span text:style-name="T647">. Papildau 34</text:span><text:span text:style-name="T648">1</text:span><text:span text:style-name="T649"><text:s/>punktu:</text:span></text:p>
      <text:p text:style-name="P650"><text:span text:style-name="T651">„</text:span><text:span text:style-name="T652">34</text:span><text:span text:style-name="T653">1</text:span><text:span text:style-name="T654">. Jeigu priimtas Aprašo 32.2 ir 32.3 papunkčiuose nurodytas sprendimas ir šeimos narys ar kitas asmuo yra sumokėjęs valstybės rinkliavą ir už kortelės išdavimą (jeigu kartu su prašymu išduoti kortelę pateiktas ir prašymas išrašyti kortelę) – išsiųsti šeimos nariui ar kitam asmeniui pažymą, kurioje nurodoma sumokėtos rinkliavos už kortelės išdavimą dalis, kuri gali būti grąžinta pagal Lietuvos Respublikos rinkliavų įstatymo 10 straipsnio 1 dalį.“</text:span></text:p>
      <text:p text:style-name="P655"><text:span text:style-name="T656">4.12</text:span><text:span text:style-name="T657">. Pakeičiu 39.1 papunktį ir jį išdėstau taip:</text:span></text:p>
      <text:p text:style-name="P658"><text:span text:style-name="T659">„</text:span><text:span text:style-name="T660">39.1</text:span><text:span text:style-name="T661">. nustatytos formos prašymą išrašyti kortelę (Aprašo 2 priedas), kuris užpildomas registruojant šį prašymą Asmens dokumentų išrašymo sistemoje (toliau – sistema) pagal Prašymų registravimo tvarkos aprašo reikalavimus ir išspausdinamas. Prašymas išrašyti kortelę sistemoje registruojamas iš karto, kai šeimos narys ar kitas asmuo kreipiasi dėl kortelės išrašymo;“.</text:span></text:p>
      <text:p text:style-name="P662"><text:span text:style-name="T663">4.13</text:span><text:span text:style-name="T664">. Pakeičiu 39.4 papunktį ir jį išdėstau taip:</text:span></text:p>
      <text:p text:style-name="P665"><text:span text:style-name="T666">„</text:span><text:span text:style-name="T667">39.4</text:span><text:span text:style-name="T668">. jeigu šeimos narys ar kitas asmuo iki 1 metų amžiaus dėl kortelės išrašymo neatvyksta į migracijos tarnybą ir jo dokumentus dėl kortelės išrašymo pateikia Aprašo 43 punkte nurodytas asmuo arba jeigu nėra techninių galimybių nuskaityti asmens veido atvaizdą biometrinių duomenų registravimo įranga ar šeimos narys ar kitas asmuo pageidauja, kad jo veido atvaizdas būtų nuskaitytas iš nuotraukos, – dvi tapačias šeimos nario ar kito asmens</text:span><text:span text:style-name="T669"><text:s/></text:span><text:span text:style-name="T670">amžių atitinkančias nuotraukas (kitoje pusėje aiškiai užrašoma šeimos nario ar kito asmens vardas (-ai) ir pavardė), kurios turi atitikti Nuotraukų asmens dokumentams reikalavimus;“.</text:span></text:p>
      <text:p text:style-name="P671"><text:span text:style-name="T672">4.14</text:span><text:span text:style-name="T673">. Pakeičiu 48.3.1 papunktį ir jį išdėstau taip:</text:span></text:p>
      <text:p text:style-name="P674"><text:span text:style-name="T675">„</text:span><text:span text:style-name="T676">48.3.1</text:span><text:span text:style-name="T677">. pasirinkti sistemos meniu funkciją „Registruoti prašymus“, atidaryti ekraninę prašymo išrašyti kortelę formą, nurodžius šeimos nario ar kito asmens kodą arba vardą, pavardę ir gimimo metus, kai šeimos nariui ar kitam asmeniui asmens kodas nesuteiktas. Ekraninės prašymo išrašyti kortelę formos langeliai, atitinkantys šio prašymo 1–7 eilutes, automatiškai užpildomi pagal Gyventojų registro duomenis. Jeigu šeimos nariui ar kitam asmeniui asmens kodas nesuteiktas, tai jis nurodomas tada, kai jį suteikia Gyventojų registro tvarkytojas. Jeigu šeimos narys ar kitas asmuo nėra deklaravęs gyvenamosios vietos, tai gyvenamosios vietos adresas nenurodomas;“.</text:span></text:p>
      <text:p text:style-name="P678"><text:span text:style-name="T679">4.15</text:span><text:span text:style-name="T680">. Pakeičiu 51 punkto pirmąją pastraipą ir ją išdėstau taip:</text:span></text:p>
      <text:p text:style-name="P681"><text:span text:style-name="T682">„</text:span><text:span text:style-name="T683">51</text:span><text:span text:style-name="T684">. Įgaliotas migracijos tarnybos valstybės tarnautojas ne vėliau kaip per 5 darbo dienas nuo dokumentų kortelei išrašyti priėmimo dienos,</text:span><text:span text:style-name="T685"><text:s/></text:span><text:span text:style-name="T686">o jeigu prašymas išrašyti kortelę pateiktas kartu su prašymu išduoti kortelę – ne vėliau kaip per 5 darbo dienas nuo sprendimo išduoti kortelę priėmimo dienos, vykdydamas Prašymų registravimo tvarkos aprašo reikalavimus, privalo:“.</text:span></text:p>
      <text:p text:style-name="P687"><text:span text:style-name="T688">4.16</text:span><text:span text:style-name="T689">. Pakeičiu 58 punktą ir jį išdėstau taip:</text:span></text:p>
      <text:p text:style-name="P690"><text:span text:style-name="T691">„</text:span><text:span text:style-name="T692">58</text:span><text:span text:style-name="T693">. Jeigu šeimos narys ar kitas asmuo yra deklaravęs gyvenamąją vietą Lietuvos Respublikoje ar įtrauktas į gyvenamosios vietos neturinčių asmenų apskaitą ir</text:span><text:span text:style-name="T694"><text:s/></text:span><text:span text:style-name="T695">yra Lietuvos Respublikoje, tačiau asmeniškai negali atvykti į migracijos tarnybą, kuriai pateikė dokumentus kortelei išrašyti, tai kortelę gali paimti šeimos nario ar kito asmens įgaliotas asmuo, pateikęs notarine ar jai prilyginta forma patvirtintą įgaliojimą ir savo asmens tapatybę patvirtinantį dokumentą.“</text:span></text:p>
      <text:p text:style-name="P696"><text:span text:style-name="T697">4.17</text:span><text:span text:style-name="T698">. Pakeičiu 59 punktą ir jį išdėstau taip:</text:span></text:p>
      <text:p text:style-name="P699"><text:span text:style-name="T700">„</text:span><text:span text:style-name="T701">59</text:span><text:span text:style-name="T702">. Nepilnamečio, išskyrus šio punkto antrojoje ir trečiojoje pastraipose nurodytus nepilnamečius, kortelę paima vienas iš tėvų, pateikęs savo asmens tapatybę patvirtinantį dokumentą, arba globėjas (rūpintojas) ar kitas atstovas pagal įstatymą, pateikęs globą (rūpybą) ar kitą teisėtą atstovavimą patvirtinantį dokumentą ir savo asmens tapatybę patvirtinantį dokumentą.</text:span></text:p>
      <text:p text:style-name="P703">Nepilnametis, įgijęs visišką civilinį veiksnumą, kortelę atsiima pats.</text:p>
      <text:p text:style-name="P704"><text:span text:style-name="T705">Nepilnametis, kuriam sukako 16 metų, kortelę atsiima pats, jeigu negyvena kartu su tėvais, globėjais (rūpintojais) arba kitais atstovais pagal įstatymą ir pastarieji nedeklaravo jo gyvenamosios vietos.“</text:span></text:p>
      <text:p text:style-name="P706"><text:span text:style-name="T707">4.18</text:span><text:span text:style-name="T708">. Pakeičiu 60 punktą ir jį išdėstau taip:</text:span></text:p>
      <text:p text:style-name="P709"><text:span text:style-name="T710">„</text:span><text:span text:style-name="T711">60</text:span><text:span text:style-name="T712">. Šeimos nario ar kito asmens, kuriam yra nustatyta globa ar rūpyba, kortelę paima globėjas (rūpintojas), socialinės globos, sveikatos priežiūros įstaigos, kuriai pavesta eiti globėjo (rūpintojo) pareigas, administracijos atstovas, pateikęs globą (rūpybą) ar atstovavimą patvirtinantį dokumentą ir savo asmens tapatybę patvirtinantį dokumentą.“</text:span></text:p>
      <text:p text:style-name="P713"><text:span text:style-name="T714">4.19</text:span><text:span text:style-name="T715">. Pakeičiu 61 punktą ir jį išdėstau taip:</text:span></text:p>
      <text:p text:style-name="P716"><text:span text:style-name="T717">„</text:span><text:span text:style-name="T718">61</text:span><text:span text:style-name="T719">. Atsiimant kortelę, pateikiamas Aprašo 58 punkte nurodyto įgaliojimo, 59 punkto pirmojoje pastraipoje ir 60 punkte</text:span><text:span text:style-name="T720"><text:s/></text:span><text:span text:style-name="T721">nurodyto globą (rūpybą) ar kitą teisėtą atstovavimą patvirtinančio dokumento originalas arba jo kopija, patvirtinta teisės aktų nustatyta tvarka. Šių dokumentų kopijos įdedamos į šeimos nario ar kito asmens bylą.“</text:span></text:p>
      <text:p text:style-name="P722"><text:span text:style-name="T723">4.20</text:span><text:span text:style-name="T724">. Papildau 62</text:span><text:span text:style-name="T725">1</text:span><text:span text:style-name="T726"><text:s/>punktu:</text:span></text:p>
      <text:p text:style-name="P727"><text:span text:style-name="T728">„</text:span><text:span text:style-name="T729">62</text:span><text:span text:style-name="T730">1</text:span><text:span text:style-name="T731">.</text:span><text:span text:style-name="T732"><text:s/></text:span><text:span text:style-name="T733">Jeigu šeimos narys ar kitas asmuo,</text:span><text:span text:style-name="T734"><text:s/>išskyrus šeimos narį ar kitą asmenį, kuris Lietuvos Respublikos Vyriausybės įgaliotos institucijos nustatyta tvarka gali būti įtrauktas į gyvenamosios vietos neturinčių asmenų apskaitą Lietuvos Respublikos g</text:span><text:span text:style-name="T735">yvenamosios vietos deklaravimo įstatymo 6 straipsnio 1 ir 2 dalyse nustatytais atvejais,</text:span><text:span text:style-name="T736"><text:s/>nėra deklaravęs gyvenamosios vietos Lietuvos Respublikoje, atsiimdamas kortelę migracijos tarnybai, kurioje buvo pateikti dokumentai kortelei išrašyti,</text:span><text:span text:style-name="T737"><text:s/></text:span><text:span text:style-name="T738">privalo pateikti gyvenamosios vietos deklaraciją ir dokumentus, kurie pagal Gyvenamosios vietos deklaravimo taisykles</text:span><text:span text:style-name="T739">, patvirtintas Valstybės įmonės Registrų centro direktoriaus 2015 m. gruodžio 30 d. įsakymu V-294 „Dėl Gyvenamosios vietos deklaravimo taisyklių patvirtinimo“ (toliau – Gyvenamosios vietos deklaravimo taisyklės)</text:span><text:span text:style-name="T740">,<text:s/></text:span><text:span text:style-name="T741">turi<text:s/></text:span><text:span text:style-name="T742">būti pateikti kartu su šia deklaracija.“</text:span></text:p>
      <text:p text:style-name="P743"><text:span text:style-name="T744">4.21</text:span><text:span text:style-name="T745">. Papildau 66.7 papunkčiu:</text:span></text:p>
      <text:p text:style-name="P746"><text:span text:style-name="T747">„</text:span><text:span text:style-name="T748">66.7</text:span><text:span text:style-name="T749">.</text:span><text:span text:style-name="T750"><text:s/></text:span><text:span text:style-name="T751">jeigu šeimos narys ar kitas asmuo,<text:s/></text:span><text:span text:style-name="T752">išskyrus šeimos narį ar kitą asmenį, kuris Lietuvos Respublikos Vyriausybės įgaliotos institucijos nustatyta tvarka gali būti įtrauktas į gyvenamosios vietos neturinčių asmenų apskaitą Lietuvos Respublikos g</text:span><text:span text:style-name="T753">yvenamosios vietos deklaravimo įstatymo 6 straipsnio 1 ir 2 dalyse nustatytais atvejais,<text:s/></text:span><text:span text:style-name="T754">nėra deklaravęs gyvenamosios vietos Lietuvos Respublikoje<text:s/></text:span><text:span text:style-name="T755">– Gyvenamosios vietos deklaravimo taisyklių nustatyta tvarka priima<text:s/></text:span><text:span text:style-name="T756">šeimos nario ar kito asmens gyvenamosios vietos deklaraciją</text:span><text:span text:style-name="T757">.<text:s/></text:span><text:span text:style-name="T758">Migracijos tarnyba priimtą gyvenamosios vietos deklaraciją gyvenamosios vietos deklaravimo įstaigai, aptarnaujančiai tą savivaldybės teritorijos dalį, kurioje šeimos narys ar kitas asmuo ketina gyventi, pateikia per Lietuvos Respublikos gyvenamosios vietos deklaravimo įstatymo 10 straipsnio 7 dalyje nurodytą terminą</text:span><text:span text:style-name="T759">.“</text:span></text:p>
      <text:p text:style-name="P760"><text:span text:style-name="T761">4.22</text:span><text:span text:style-name="T762">. Pakeičiu 105 punktą ir jį išdėstau taip:</text:span></text:p>
      <text:p text:style-name="P763"><text:span text:style-name="T764">„</text:span><text:span text:style-name="T765">105</text:span><text:span text:style-name="T766">.</text:span><text:span text:style-name="T767"><text:s/></text:span><text:span text:style-name="T768">Įgaliotas migracijos tarnybos valstybės tarnautojas, nustatęs, kad šeimos narys ar kitas asmuo Lietuvos Respublikos gyvenamosios vietos deklaravimo įstatymo nustatyta tvarka deklaravo, kad išvyksta iš Lietuvos Respublikos, duomenis apie kortelės negaliojimą Įstatymo 103</text:span><text:span text:style-name="T769">1</text:span><text:span text:style-name="T770"><text:s/>straipsnio 7 punkte nurodytu pagrindu įveda į sistemą. Tokia kortelė negalioja nuo duomenų apie jos negaliojimą įvedimo į sistemą dienos.“</text:span></text:p>
      <text:p text:style-name="P771"/>
      <text:p text:style-name="P772"/>
      <text:p text:style-name="P773"/>
      <text:p text:style-name="P774"><text:span text:style-name="T775">Vidaus reikalų ministras</text:span><text:span text:style-name="T776"><text:tab/></text:span><text:span text:style-name="T777"><text:tab/></text:span><text:span text:style-name="T778"><text:tab/></text:span><text:span text:style-name="T779"><text:tab/></text:span><text:span text:style-name="T780"><text:tab/><text:s text:c="3"/>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8-03-08T13:46:00Z</meta:creation-date>
    <dc:date>2018-03-08T13:46:00Z</dc:date>
    <meta:template xlink:href="Normal.dotm" xlink:type="simple"/>
    <meta:editing-cycles>2</meta:editing-cycles>
    <meta:editing-duration>PT0S</meta:editing-duration>
    <meta:document-statistic meta:page-count="10" meta:paragraph-count="272" meta:word-count="4592" meta:character-count="34399" meta:row-count="1114" meta:non-whitespace-character-count="30079"/>
  </office:meta>
</office:document-meta>
</file>