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525in"/>
    </style:style>
    <style:style style:name="TableColumn61" style:family="table-column">
      <style:table-column-properties style:column-width="2.425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0.8895in"/>
    </style:style>
    <style:style style:name="TableColumn64" style:family="table-column">
      <style:table-column-properties style:column-width="0.8895in"/>
    </style:style>
    <style:style style:name="TableColumn65" style:family="table-column">
      <style:table-column-properties style:column-width="0.8895in"/>
    </style:style>
    <style:style style:name="Table59" style:family="table">
      <style:table-properties style:width="6.70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vertical-align="baseline"/>
      <style:text-properties style:font-size-complex="12pt"/>
    </style:style>
    <style:style style:name="P69" style:parent-style-name="Normal" style:family="paragraph">
      <style:paragraph-properties fo:widows="0" fo:orphans="0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style:vertical-align="baseline"/>
      <style:text-properties style:font-size-complex="12pt"/>
    </style:style>
    <style:style style:name="P80" style:parent-style-name="Normal" style:family="paragraph">
      <style:paragraph-properties fo:text-align="end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AUDITO, APSKAITOS, TURTO VERTINIMO IR NEMOKUMO VALDYMO TARNYBOS PRIE LIETUVOS RESPUBLIKOS FINANSŲ MINISTERIJOS DIREKTORIUS</text:span></text:p>
      <text:p text:style-name="P7"/>
      <text:p text:style-name="P8">ĮSAKYMAS</text:p>
      <text:p text:style-name="P9"><text:span text:style-name="T10">DĖL AUDITO, APSKAITOS, TURTO VERTINIMO IR NEMOKUMO VALDYMO TARNYBOS PRIE LIETUVOS RESPUBLIKOS FINANSŲ MINISTERIJOS DIREKTORIAUS 2016 M. RUGSĖJO 30 D. ĮSAKYMO NR. V1-399 „DĖL PLANINIŲ IR NEPLANINIŲ RESTRUKTŪRIZAVIMO ADMINISTRATORIŲ VEIKLOS PATIKRINIMŲ TAISYKLIŲ PATVIRTINIMO“ PAKEITIMO</text:span></text:p>
      <text:p text:style-name="P11"/>
      <text:p text:style-name="P12">2019 m. liepos 2 d. Nr. V4-163</text:p>
      <text:p text:style-name="P13">Vilnius</text:p>
      <text:p text:style-name="P14"/>
      <text:p text:style-name="P15"/>
      <text:p text:style-name="P16"><text:span text:style-name="T17">Pakeičiu</text:span><text:span text:style-name="T18"><text:s/>Audito, apskaitos, turto vertinimo ir nemokumo valdymo tarnybos prie Lietuvos Respublikos finansų ministerijos direktoriaus 2016 m. rugsėjo 30 d. įsakymą Nr. V1-399<text:s/></text:span><text:span text:style-name="T19">„Dėl Planinių ir neplaninių restruktūrizavimo administratorių veiklos patikrinimų taisyklių patvirtinimo“</text:span><text:span text:style-name="T20">:</text:span></text:p>
      <text:p text:style-name="P21"><text:span text:style-name="T22">1</text:span><text:span text:style-name="T23">. Pakeičiu nurodytu įsakymu patvirtintas Planinių ir neplaninių restruktūrizavimo administratorių veiklos patikrinimų taisykles:</text:span></text:p>
      <text:p text:style-name="P24"><text:span text:style-name="T25">1.1</text:span><text:span text:style-name="T26">. Pakeičiu 9 punktą ir jį išdėstau taip:</text:span></text:p>
      <text:p text:style-name="P27"><text:span text:style-name="T28">„</text:span><text:span text:style-name="T29">9</text:span><text:span text:style-name="T30">. Ateinančių metų Planinių patikrinimų plano projektas pateikiamas Priežiūros institucijos vadovui tvirtinti iki einamųjų metų lapkričio 1 d. Patvirtintas Planinių patikrinimų planas Priežiūros institucijos interneto svetainėje paskelbiamas iki einamųjų metų gruodžio 1 d. Planinių patikrinimų plano projektą parengia ir teikia tvirtinti Priežiūros institucijos vadovui Priežiūros institucijos skyriaus, kurio funkcijose nėra numatytas planinių patikrinimų atlikimas, valstybės tarnautojas (-ai) ir (arba) darbuotojas (-ai), dirbantis (-ys) pagal darbo sutartis, nurodydamas (-i):</text:span></text:p>
      <text:p text:style-name="P31"><text:span text:style-name="T32">9.1</text:span><text:span text:style-name="T33">. motyvuotą siūlymą dėl patikrinimo metu tikrinamų įmonės ir (ar) fizinio asmens bankroto procesų ir patikrinimo rūšių procentinės dalies Planinių patikrinimų plane;</text:span></text:p>
      <text:p text:style-name="P34"><text:span text:style-name="T35">9.2</text:span><text:span text:style-name="T36">. kriterijus, pagal kuriuos buvo atrinkti administratoriai, kurių veiklą planuojama tikrinti;</text:span></text:p>
      <text:p text:style-name="P37"><text:span text:style-name="T38">9.3</text:span><text:span text:style-name="T39">. kriterijų eilės tvarką, jei Planinių patikrinimų planas sudaromas pagal kelis kriterijus;</text:span></text:p>
      <text:p text:style-name="P40"><text:span text:style-name="T41">9.4</text:span><text:span text:style-name="T42">. Taisyklių 8.6 papunktyje nurodyto kriterijaus turinį, jei taikomas šis kriterijus;</text:span></text:p>
      <text:p text:style-name="P43"><text:span text:style-name="T44">9.5</text:span><text:span text:style-name="T45">. kitą Planinių patikrinimų planui sudaryti svarbią informaciją.“.</text:span></text:p>
      <text:p text:style-name="P46"><text:span text:style-name="T47">1.2</text:span><text:span text:style-name="T48">. Pakeičiu 12 punktą ir jį išdėstau taip:</text:span></text:p>
      <text:p text:style-name="P49"><text:span text:style-name="T50">„</text:span><text:span text:style-name="T51">12</text:span><text:span text:style-name="T52">. Planinių patikrinimų plano pakeitimai skelbiami Priežiūros institucijos interneto svetainėje ne vėliau kaip per 3 darbo dienas nuo jų priėmimo nurodant Planinių patikrinimų plano keitimo teisinį pagrindą ir, jei į šį planą įtraukiamas kitas administratorius, jo atrinkimo pagrindimą.“.</text:span></text:p>
      <text:p text:style-name="P53"><text:span text:style-name="T54">1.3</text:span><text:span text:style-name="T55">. Pripažįstu netekusiu galios Planinių ir neplaninių restruktūrizavimo administratorių veiklos patikrinimų taisyklių 1 priedo 2.2 papunktį.</text:span></text:p>
      <text:p text:style-name="P56"><text:span text:style-name="T57">1.4</text:span><text:span text:style-name="T58">. Pakeičiu Planinių ir neplaninių restruktūrizavimo administratorių veiklos patikrinimų taisyklių 2 priedo 2.2 papunktį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.2.</text:p>
            <text:p text:style-name="P69"/>
          </table:table-cell>
          <table:table-cell table:style-name="TableCell70">
            <text:p text:style-name="P71">Pateikti Priežiūros institucijai bankroto proceso ataskaitą patvirtinus kreditorinius reikalavimus</text:p>
          </table:table-cell>
          <table:table-cell table:style-name="TableCell72">
            <text:p text:style-name="P73">FABĮ 12 str. 1 d. 5 p., 31 str. 1 d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“</text:span></text:p>
      <text:p text:style-name="P82"/>
      <text:p text:style-name="P83"/>
      <text:p text:style-name="P84"><text:span text:style-name="T85">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5.6979in"/>
          <style:tab-stop style:type="right" style:position="6.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</dc:title>
    <meta:initial-creator>P.Valiukas</meta:initial-creator>
    <dc:creator>adlibuser</dc:creator>
    <meta:creation-date>2019-07-18T10:08:00Z</meta:creation-date>
    <dc:date>2019-07-18T10:08:00Z</dc:date>
    <meta:print-date>2016-06-30T06:23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87" meta:character-count="2848" meta:row-count="125" meta:non-whitespace-character-count="2501"/>
  </office:meta>
</office:document-meta>
</file>