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line-height="150%" fo:text-indent="0.5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RAŠTO APSAUGOS SISTEMOS ORGANIZAVIMO IR KARO TARNYBOS ĮSTATYMO NR. VIII-723 3 IR 12 STRAIPSNIŲ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10</text:span><text:span text:style-name="T26"><text:s/>d. Nr.<text:s/></text:span><text:span text:style-name="T27">XIII-343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keisti 3 straipsnio 2 dalies 1 punktą ir jį išdėstyti taip:</text:span></text:p>
        <text:p text:style-name="P38"><text:span text:style-name="T39">„</text:span><text:span text:style-name="T40">1</text:span><text:span text:style-name="T41">) krašto apsaugos sistemos institucijos bendradarbiauja su atitinkamomis<text:s/></text:span><text:span text:style-name="T42">NATO bei Europos Sąjungos ir kitų NATO bei Europos Sąjungos valstybių institucijomis planuojant bendrą gynybą, tarptautines operacijas ir jas vykdant;“.</text:span></text:p>
        <text:p text:style-name="P43"/>
        <text:p text:style-name="P44"><text:span text:style-name="T45">2</text:span><text:span text:style-name="T46"><text:s/>straipsnis.<text:s/></text:span><text:span text:style-name="T47">12 straipsnio pakeitimas</text:span></text:p>
        <text:p text:style-name="P48">Papildyti<text:s/><text:span text:style-name="T49">12 straipsnio 1 dalį 4 punktu:</text:span></text:p>
        <text:p text:style-name="P50"><text:span text:style-name="T51">„</text:span>4<text:span text:style-name="T52">)</text:span><text:span text:style-name="T53"><text:s/>orga</text:span><text:span text:style-name="T54">nizuoti ir vykdyti saugomų asmenų, atvykstančių krašto apsaugos ministro ar kariuomenės vado oficialiu kvietimu, apsaugą</text:span><text:span text:style-name="T55">.“</text:span></text:p>
        <text:p text:style-name="P56"/>
        <text:p text:style-name="P57"><text:span text:style-name="T58">3</text:span><text:span text:style-name="T59"><text:s/>straipsnis.<text:s/></text:span><text:span text:style-name="T60">Įstatymo įsigaliojimas<text:s/></text:span></text:p>
        <text:p text:style-name="P61"><text:span text:style-name="T62">Šis įstatymas įsigalioja 2021 m. sausio 1 d.</text:span></text:p>
        <text:p text:style-name="P63"/>
        <text:p text:style-name="P64"><text:span text:style-name="T65">Skelbiu šį Lietuvos Respublikos<text:s/></text:span><text:span text:style-name="T66">Seimo priimtą įstatymą.</text:span></text:p>
        <text:p text:style-name="P67"/>
        <text:p text:style-name="P68"/>
        <text:p text:style-name="P69"/>
        <text:p text:style-name="P70"><text:span text:style-name="T71">Respublikos Prezidentas</text:span><text:span text:style-name="T72"><text:tab/></text:span><text:span text:style-name="T7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1-20T13:36:00Z</meta:creation-date>
    <dc:date>2020-11-20T13:36:00Z</dc:date>
    <meta:print-date>2020-11-10T14:1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7" meta:character-count="952" meta:row-count="22" meta:non-whitespace-character-count="840"/>
  </office:meta>
</office:document-meta>
</file>