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1" style:parent-style-name="Normal" style:master-page-name="MPF1" style:family="paragraph">
      <style:paragraph-properties fo:break-before="page" style:punctuation-wrap="simple" fo:text-align="justify" style:vertical-align="baseline" fo:margin-left="2.5597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2.5597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2.559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P7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SAVIVALDYBIŲ SANATORIJŲ MOKYKLŲ (SANATORIJŲ KLASIŲ), SKIRTŲ ŠALIES (REGIONO) MOKINIAMS, TURINTIEMS SPECIALIŲJŲ UGDYMOSI POREIKIŲ, KURIOMS 2022 METAIS BUS SKIRIAMA ŪKIO LĖŠŲ IŠ LIETUVOS RESPUBLIKOS VALSTYBĖS BIUDŽETO, SĄRAŠO PATVIRTINIMO <text:s/></text:span></text:p>
      <text:p text:style-name="P27"/>
      <text:p text:style-name="P28"/>
      <text:p text:style-name="P29">2021 m. spalio 7 d. Nr. V-1834</text:p>
      <text:p text:style-name="P30">Vilnius</text:p>
      <text:p text:style-name="P31"/>
      <text:p text:style-name="P32"/>
      <text:p text:style-name="P33">Vadovaudamasi Mokyklų, vykdančių formaliojo švietimo programas, tinklo kūrimo taisyklių, patvirtintų Lietuvos Respublikos Vyriausybės 2011 m. birželio 29 d. nutarimu Nr. 768<text:s/><text:span text:style-name="T34">„Dėl Mokyklų, vykdančių formaliojo švietimo programas, tinklo kūrimo taisyklių patvirtinimo“</text:span><text:s/>(toliau – Taisyklės), 19, 28, 31 ir 32 punktais, atsižvelgdama į savivaldybių administracijų pateiktus prašymus ir įvertinusi sanatorijų mokyklų (sanatorijų klasių) atitiktį Taisyklėse nustatytiems kriterijams,</text:p>
      <text:p text:style-name="Normal"/>
      <text:p text:style-name="P35">t v i r t i n u <text:s/>Savivaldybių sanatorijų mokyklų (sanatorijų klasių), skirtų šalies (regiono) mokiniams, turintiems specialiųjų ugdymosi poreikių, kurioms 2022 metais bus skiriama ūkio lėšų iš Lietuvos Respublikos valstybės biudžeto, sąrašą (pridedama).</text:p>
      <text:p text:style-name="Normal"/>
      <text:p text:style-name="P36"/>
      <text:p text:style-name="P37"/>
      <text:p text:style-name="P38"/>
      <text:p text:style-name="P39"/>
      <text:p text:style-name="P40">Švietimo, mokslo ir sporto ministrė<text:tab/>Jurgita Šiugždinienė</text:p>
      <text:p text:style-name="Normal"/>
      <text:soft-page-break/>
      <text:p text:style-name="P41">PATVIRTINTA</text:p>
      <text:p text:style-name="P52">Lietuvos Respublikos švietimo, mokslo ir sporto ministro<text:s/></text:p>
      <text:p text:style-name="P53"><text:span text:style-name="T54">2021 m. spalio 7 d. įsakymu Nr.<text:s/></text:span>V-1834</text:p>
      <text:p text:style-name="P55"/>
      <text:p text:style-name="P56"/>
      <text:p text:style-name="P57"/>
      <text:p text:style-name="P58"><text:span text:style-name="T59">SAVIVALDYBIŲ SANATORIJŲ MOKYKLŲ (SANATORIJŲ KLASIŲ), SKIRTŲ ŠALIES (REGIONO) MOKINIAMS, TURINTIEMS SPECIALIŲJŲ UGDYMOSI POREIKIŲ, KURIOMS 2022 METAIS BUS SKIRIAMA ŪKIO LĖŠŲ IŠ LIETUVOS RESPUBLIKOS VALSTYBĖS BIUDŽETO, SĄRAŠ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1. Elektrėnų savivaldybės Vievio gimnazija.</text:p>
      <text:p text:style-name="Normal"/>
      <text:p text:style-name="P68">2. Kauno r. Zapyškio pagrindinė mokykla.<text:s/></text:p>
      <text:p text:style-name="Normal"/>
      <text:p text:style-name="P69">3. Palangos sanatorinė mokykla.<text:s/></text:p>
      <text:p text:style-name="Normal"/>
      <text:p text:style-name="P70">4. Druskininkų „Ryto“ gimnazija.</text:p>
      <text:p text:style-name="Normal"/>
      <text:p text:style-name="P71">5. Druskininkų „Saulės“ pagrindinė mokykla.</text:p>
      <text:p text:style-name="Normal"/>
      <text:p text:style-name="P72">6.<text:s/><text:span text:style-name="T73">Vilniaus Jono Laužiko konsultacinis-mokymo centras.</text:span></text:p>
      <text:p text:style-name="P74"/>
      <text:p text:style-name="P75"/>
      <text:p text:style-name="P76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text:p text:style-name="P10"/><text:p text:style-name="P11"/></draw:text-box></draw:frame></text:p>
      </style:footer>
    </style:master-page>
    <style:master-page style:name="MP1" style:page-layout-name="PL1">
      <style:header>
        <text:p text:style-name="P42"/>
      </style:header>
      <style:footer>
        <text:p text:style-name="P44"><draw:frame draw:style-name="F45" text:anchor-type="paragraph" svg:y="0.0006in" draw:z-index="0"><draw:text-box fo:min-height="0in" fo:min-width="0in"><text:p text:style-name="P43"/></draw:text-box></draw:frame></text:p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8"><draw:frame draw:style-name="F49" text:anchor-type="paragraph" svg:y="0.0006in" draw:z-index="0"><draw:text-box fo:min-height="0in" fo:min-width="0in"><text:p text:style-name="P47"/><text:p text:style-name="P50"/><text:p text:style-name="P5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1f11829-4075-4b95-8041-9f291560df6a</dc:title>
    <meta:initial-creator>Znojevaitė Viktorija</meta:initial-creator>
    <dc:creator>adlibuser</dc:creator>
    <meta:creation-date>2021-10-07T08:11:00Z</meta:creation-date>
    <dc:date>2021-10-07T08:1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6" meta:word-count="227" meta:character-count="1813" meta:row-count="47" meta:non-whitespace-character-count="1602"/>
  </office:meta>
</office:document-meta>
</file>