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center" fo:text-indent="3.993in"/>
      <style:text-properties style:font-name="TimesLT"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ĖS PAŽEIDIMŲ REGISTRO ĮSTATYMO NR. XII-603<text:s/></text:p>
      <text:p text:style-name="P17">10 STRAIPSNIO PAKEITIMO</text:p>
      <text:p text:style-name="P18"><text:span text:style-name="T19">ĮSTATYMAS</text:span></text:p>
      <text:p text:style-name="P20"/>
      <text:p text:style-name="P21"><text:span text:style-name="T22">2014 m.<text:s/></text:span><text:span text:style-name="T23">gruodžio</text:span><text:span text:style-name="T24"><text:s/></text:span><text:span text:style-name="T25">18</text:span><text:span text:style-name="T26"><text:s/>d. Nr.<text:s/></text:span><text:span text:style-name="T27">XII-1512</text:span></text:p>
      <text:p text:style-name="P28">Vilnius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0 straipsnio pakeitimas</text:span></text:p>
      <text:p text:style-name="P37"><text:span text:style-name="T38">Pakeisti 10 straipsnio 1 dalį ir ją išdėstyti taip:</text:span></text:p>
      <text:p text:style-name="P39"><text:span text:style-name="T40">„</text:span><text:span text:style-name="T41">1</text:span><text:span text:style-name="T42">. Šis įstatymas, išskyrus šio straipsnio 2 dalį, įsigalioja 2015 m. liepos 1 d.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02T10:15:00Z</meta:creation-date>
    <dc:date>2015-01-02T10:15:00Z</dc:date>
    <meta:print-date>2014-12-18T15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4" meta:character-count="455" meta:row-count="40" meta:non-whitespace-character-count="404"/>
  </office:meta>
</office:document-meta>
</file>