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 fo:background-color="#FFFFFF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 fo:background-color="#FFFFFF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 fo:background-color="#FFFFFF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font-variant="small-caps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 fo:background-color="#FFFFFF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 fo:background-color="#FFFFFF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PRIE LIETUVOS RESPUBLIKOS VIDAUS REIKALŲ MINISTERIJOS<text:s/>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ĖS TARNYBOS DEPARTAMENTO</text:span></text:p>
      <text:p text:style-name="P18">PRIE LIETUVOS RESPUBLIKOS VIDAUS REIKALŲ MINISTERIJOS<text:s/></text:p>
      <text:p text:style-name="P19"><text:span text:style-name="T20">DIREKTORIAUS</text:span><text:span text:style-name="T21"><text:s/>2020 M. balandžio 3 D. ĮSAKYMO NR. 27V-34 „</text:span><text:span text:style-name="T22">DĖL<text:s/></text:span><text:span text:style-name="T23">PRETENDENTŲ Į ĮSTAIGOS VADOVO, PRIIMAMO KONKURSO BŪDU, PAREIGAS KOMPLEKSINIO VERTINIMO </text:span><text:span text:style-name="T24">ORGANIZAVIMO<text:s/></text:span><text:span text:style-name="T25">KARANTINO LIETUVOS RESPUBLIKOS TERITORIJOJE LAIKOTARPIU<text:s/></text:span><text:span text:style-name="T26">TVARKOS</text:span><text:span text:style-name="T27"><text:s/>APRAŠO PATVIRTINIMO</text:span><text:span text:style-name="T28">“ PRIPAŽINIMO NETEKUSIU GALIOS</text:span></text:p>
      <text:p text:style-name="P29"/>
      <text:p text:style-name="P30">2020 m. birželio 5 d. Nr.<text:s/>27V-65</text:p>
      <text:p text:style-name="P31">Vilnius</text:p>
      <text:p text:style-name="P32"/>
      <text:p text:style-name="P33"/>
      <text:p text:style-name="P34"><text:span text:style-name="T35">1</text:span><text:span text:style-name="T36">. P r i p a ž į s t u netekusiu galios<text:s/></text:span><text:span text:style-name="T37">Valstybės tarnybos departamento prie Lietuvos Respublikos vidaus reikalų ministerijos direktoriaus 2020 m. balandžio 3 d. įsakymą Nr. 27V-34 „</text:span><text:span text:style-name="T38">Dėl<text:s/></text:span><text:span text:style-name="T39">Pretendentų į įstaigos vadovo, priimamo konkurso būdu, pareigas</text:span><text:span text:style-name="T40"><text:s/></text:span><text:span text:style-name="T41">kompleksinio vertinimo</text:span><text:span text:style-name="T42"><text:s/></text:span><text:span text:style-name="T43">organizavimo<text:s/></text:span><text:span text:style-name="T44">karantino Lietuvos Respublikos teritorijoje laikotarpiu<text:s/></text:span><text:span text:style-name="T45">tvarkos</text:span><text:span text:style-name="T46"><text:s/>aprašo patvirtinimo</text:span><text:span text:style-name="T47">“ su visais pakeitimais ir papildymais.<text:s/></text:span></text:p>
      <text:p text:style-name="P48"><text:span text:style-name="T49">2</text:span><text:span text:style-name="T50">. N u s t a t a u, kad pretendentų į įstaigos vadovo, priimamo konkurso būdu, pareigas kompleksinio vertinimo organizavimo karantino Lietuvos Respublikos teritorijoje laikotarpiu procedūros, pradėtos iki šio įsakymo įsigaliojimo, baigiamos iki šio įsakymo įsigaliojimo galiojusio Pretendentų į įstaigos vadovo, priimamo konkurso būdu, pareigas kompleksinio vertinimo organizavimo karantino Lietuvos Respublikos teritorijoje laikotarpiu tvarkos aprašo nustatyta tvarka.</text:span></text:p>
      <text:p text:style-name="P51"><text:span text:style-name="T52">3</text:span><text:span text:style-name="T53">. Šis įsakymas įsigalioja 2020 m. birželio 13 d.<text:s/></text:span></text:p>
      <text:p text:style-name="P54"/>
      <text:p text:style-name="P55"/>
      <text:p text:style-name="P56"/>
      <text:p text:style-name="P57"><text:span text:style-name="T58">Direktorius</text:span><text:span text:style-name="T59"><text:tab/>Gedimi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Akudovičiūtė</meta:initial-creator>
    <dc:creator>adlibuser</dc:creator>
    <meta:creation-date>2020-06-05T12:34:00Z</meta:creation-date>
    <dc:date>2020-06-05T12:3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0" meta:character-count="1509" meta:row-count="34" meta:non-whitespace-character-count="1340"/>
  </office:meta>
</office:document-meta>
</file>