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203864"/>
    </style:style>
    <style:style style:name="T33" style:parent-style-name="DefaultParagraphFont" style:family="text">
      <style:text-properties fo:color="#000000"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8 „</text:span><text:span text:style-name="T18">DĖL </text:span><text:span text:style-name="T19">PAGRINDINIO IR VIDURINIO UGDYMO ORGANIZAVIMO BŪTINŲ SĄLYGŲ</text:span><text:span text:style-name="T20">“ PAKEITIMO</text:span></text:p>
      <text:p text:style-name="P21"/>
      <text:p text:style-name="P22">2020 m. spalio <text:s/>28 <text:s text:c="2"/>d. Nr. V-2384</text:p>
      <text:p text:style-name="P23">Vilnius</text:p>
      <text:p text:style-name="P24"/>
      <text:p text:style-name="P25"><text:span text:style-name="T26">Pakeičiu Lietuvos Respublikos sveikatos apsaugos ministro – valstybės lygio ekstremaliosios situacijos valstybės operacijų vadovo 2020 m. rugpjūčio 17 d. sprendimą Nr. V-1838 „Dėl pagrindinio ir vidurinio ugdymo organizavimo būtinų sąlygų“ ir 3 punktą išdėstau taip:<text:s/></text:span></text:p>
      <text:p text:style-name="P27"><text:span text:style-name="T28">„</text:span><text:span text:style-name="T29">3</text:span><text:span text:style-name="T30">.<text:s/></text:span><text:span text:style-name="T31">Nustatyti, kad<text:s/></text:span>laikoma, jog švietimo įstaigoje (-ose) įvestas<text:span text:style-name="T32"><text:s/></text:span>infekcijų plitimą ribojantis režimas<text:span text:style-name="T33">:</text:span></text:p>
      <text:p text:style-name="P34"><text:span text:style-name="T35">3.1</text:span><text:span text:style-name="T36">.<text:s/></text:span>kai vadovaujantis Lietuvos Respublikos žmonių užkrečiamųjų ligų profilaktikos ir kontrolės įstatymo 26 straipsnio 3 dalimi, esant COVID-19 ligos (koronaviruso infekcijos) išplitimo pavojui, atsižvelgiant į NVSC teikimą raštu,<text:span text:style-name="T37"><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38">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39"/>
      <text:p text:style-name="P40"/>
      <text:p text:style-name="P41"/>
      <text:p text:style-name="P42"><text:span text:style-name="T43">Sveikatos apsaugos ministras<text:s/></text:span><text:span text:style-name="T44">_</text:span><text:span text:style-name="T45"><text:s/>valstybės lygio</text:span></text:p>
      <text:p text:style-name="P46"><text:span text:style-name="T47">ekstremaliosios situacijos valstybės operacijų vadovas</text:span><text:span text:style-name="T48"><text:tab/></text:span><text:span text:style-name="T49"><text:tab/></text:span><text:span text:style-name="T50"><text:tab/>Aurelijus Veryga</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28T08:25:00Z</meta:creation-date>
    <dc:date>2020-10-28T08:25:00Z</dc:date>
    <meta:print-date>2020-10-28T06:3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4" meta:word-count="198" meta:character-count="1731" meta:row-count="51" meta:non-whitespace-character-count="1557"/>
  </office:meta>
</office:document-meta>
</file>