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text-properties style:font-size-complex="12pt"/>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ListParagraph" style:family="paragraph">
      <style:paragraph-properties style:punctuation-wrap="simple" fo:text-align="justify" style:vertical-align="baseline" fo:margin-left="0.8701in">
        <style:tab-stops>
          <style:tab-stop style:type="left" style:position="-0.37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870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701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701in">
        <style:tab-stops>
          <style:tab-stop style:type="left" style:position="0.5in"/>
          <style:tab-stop style:type="left" style:position="0.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8701in">
        <style:tab-stops>
          <style:tab-stop style:type="left" style:position="0.5in"/>
          <style:tab-stop style:type="left" style:position="0.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8701in">
        <style:tab-stops>
          <style:tab-stop style:type="left" style:position="0.5in"/>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8701in">
        <style:tab-stops>
          <style:tab-stop style:type="left" style:position="0.5in"/>
          <style:tab-stop style:type="left" style:position="0.62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870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701in">
        <style:tab-stops>
          <style:tab-stop style:type="left" style:position="0.5in"/>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text-indent="0.8701in">
        <style:tab-stops>
          <style:tab-stop style:type="left" style:position="0.5in"/>
          <style:tab-stop style:type="left" style:position="0.625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701in">
        <style:tab-stops>
          <style:tab-stop style:type="left" style:position="0.5in"/>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IR MOKSLO MINISTRAS</text:span></text:p>
      <text:p text:style-name="P17"/>
      <text:p text:style-name="P18">ĮSAKYMAS</text:p>
      <text:p text:style-name="P19">DĖL ŠVIETIMO IR MOKSLO MINISTRO 2014 M. KOVO 20 D. ĮSAKYMO NR. V-217 „DĖL NEFORMALIOJO VAIKŲ ŠVIETIMO PROJEKTŲ FINANSAVIMO <text:s/>IR ORGANIZAVIMO TVARKOS APRAŠO PATVIRTINIMO“ PAKEITIMO</text:p>
      <text:p text:style-name="P20"/>
      <text:p text:style-name="P21">2015 m. balandžio 23 d. Nr. V-378</text:p>
      <text:p text:style-name="P22">Vilnius</text:p>
      <text:p text:style-name="P23"/>
      <text:p text:style-name="P24"/>
      <text:p text:style-name="P25"><text:span text:style-name="T26">P a k e i č i u <text:s/>Neformaliojo vaikų švietimo projektų finansavimo ir organizavimo tvarkos aprašą, patvirtintą Lietuvos Respublikos švietimo ir mokslo ministro 2014 m. kovo 20 d. įsakymu Nr. V-217 „Dėl Neformaliojo vaikų švietimo projektų finansavimo ir organizavimo tvarkos aprašo patvirtinimo“:</text:span></text:p>
      <text:p text:style-name="P27">1.<text:s/><text:span text:style-name="T28">Pakeičiu 10 punktą ir jį išdėstau taip:</text:span></text:p>
      <text:p text:style-name="P29"><text:span text:style-name="T30">„10. Paraiškas Projektams finansuoti gali teikti Lietuvoje teisės aktų nustatyta tvarka įregistruotos asociacijos, taip pat nevyriausybinės organizacijos, kaip apibrėžta Lietuvos Respublikos Nevyriausybinių organizacijų plėtros įstatyme, kurių veikla yra susijusi su švietimu (toliau – Pareiškėjas). Pareiškėjas Projektui įgyvendinti privalo bendradarbiauti su<text:s/></text:span><text:span text:style-name="T31">švietimo įstaigomis mažiausiai iš 5 savivaldybių, o numatomos vykdyti Projekto veiklos turi būti ne trumpesnės nei 3 mėn.“</text:span></text:p>
      <text:p text:style-name="P32"><text:span text:style-name="T33">2</text:span><text:span text:style-name="T34">.</text:span><text:span text:style-name="T35"><text:tab/>Pakeičiu 12 punktą ir jį išdėstau taip:</text:span></text:p>
      <text:p text:style-name="P36"><text:span text:style-name="T37">„</text:span><text:span text:style-name="T38">12</text:span><text:span text:style-name="T39">.<text:s/></text:span><text:span text:style-name="T40">Projektui įgyvendinti gali būti skiriamas dalinis finansavimas iki <text:s/>3000 Eur.“</text:span></text:p>
      <text:p text:style-name="P41"><text:span text:style-name="T42">3</text:span><text:span text:style-name="T43">. Pakeičiu 14.3 papunktį ir jį išdėstau <text:s/>taip:</text:span></text:p>
      <text:p text:style-name="P44"><text:span text:style-name="T45">„</text:span><text:span text:style-name="T46">14.3</text:span><text:span text:style-name="T47">. transporto išlaidoms“.</text:span></text:p>
      <text:p text:style-name="P48"><text:span text:style-name="T49">4</text:span><text:span text:style-name="T50">. Pakeičiu 13 punkto pirmąją pastraipą ir išdėstau ją taip:<text:s/></text:span></text:p>
      <text:p text:style-name="P51"><text:span text:style-name="T52">„</text:span><text:span text:style-name="T53">13</text:span><text:span text:style-name="T54">.<text:s/></text:span><text:span text:style-name="T55">Pareiškėjai iki einamųjų metų gegužės 11 d. Centrui</text:span><text:span text:style-name="T56"><text:s/></text:span><text:span text:style-name="T57">adresu Žirmūnų g. 1B, LT-09101 Vilnius ir el. paštu konkursas@lmnsc.lt pateikia:“.</text:span></text:p>
      <text:p text:style-name="P58"><text:span text:style-name="T59">5</text:span><text:span text:style-name="T60">. Pakeičiu 15.1 papunktį ir jį išdėstau <text:s/>taip:<text:s/></text:span></text:p>
      <text:p text:style-name="P61"><text:span text:style-name="T62">„</text:span><text:span text:style-name="T63">15.1</text:span><text:span text:style-name="T64">. baldų, transporto priemonių, kompiuterinės, medicininės įrangos ir kito inventoriaus, kuris nenusidėvi per vienerius metus, o jo vieneto vertė yra didesnė kaip 500 Eur, įsigijimui;“.</text:span></text:p>
      <text:p text:style-name="P65"><text:span text:style-name="T66">6</text:span><text:span text:style-name="T67">. Papildau naujais 18.8–18.9 papunkčiais ir juos išdėstau taip:<text:s/></text:span></text:p>
      <text:p text:style-name="P68"><text:span text:style-name="T69">„</text:span><text:span text:style-name="T70">18.8</text:span><text:span text:style-name="T71">. numatantys vaikų vasaros stovyklų organizavimą;</text:span></text:p>
      <text:p text:style-name="P72"><text:span text:style-name="T73">18.9</text:span><text:span text:style-name="T74">. <text:s/>skatinantys pilietines iniciatyvas.“<text:s/></text:span></text:p>
      <text:p text:style-name="P75"><text:span text:style-name="T76">7</text:span><text:span text:style-name="T77">. Pakeičiu 21 punktą ir jį išdėstau taip:</text:span></text:p>
      <text:p text:style-name="P78"><text:span text:style-name="T79">„</text:span><text:span text:style-name="T80">21</text:span><text:span text:style-name="T81">. Centras iki einamųjų metų gegužės 27</text:span><text:span text:style-name="T82"><text:s/>d.</text:span><text:span text:style-name="T83"><text:s/>paraiškoje nurodytu el. pašto adresu praneša Pareiškėjams apie Konkurso rezultatus, o Pareiškėjai ne vėliau kaip iki<text:s/></text:span><text:span text:style-name="T84">gegužės 29 d.</text:span><text:span text:style-name="T85"><text:s/>el. paštu konkursas@lmnsc.lt patvirtina sutikimą vykdyti Projektą už skiriamą finansavimą ir, jei reikia, pateikia patikslintą organizuojamų priemonių planą ir detalią išlaidų sąmatą.“</text:span></text:p>
      <text:p text:style-name="P86"><text:span text:style-name="T87">8</text:span><text:span text:style-name="T88">.<text:s/></text:span><text:span text:style-name="T89">Pakeičiu <text:s/>24.1 papunktį ir jį išdėstau taip:<text:s/></text:span></text:p>
      <text:p text:style-name="P90"><text:span text:style-name="T91">„</text:span><text:span text:style-name="T92">24.1</text:span><text:span text:style-name="T93">. Centro Finansinės apskaitos skyriui biudžeto išlaidų sąmatos įvykdymo ataskaitą, parengtą pagal formos Nr. 2, patvirtintą Lietuvos Respublikos finansų ministro 2008 m. gruodžio 31 d. įsakymu Nr. 1K-465 „Dėl Valstybės ir savivaldybių biudžetinių įstaigų ir kitų<text:s/></text:span><text:soft-page-break/><text:span text:style-name="T94">subjektų žemesniojo lygio biudžeto vykdymo ataskaitų sudarymo taisyklių formų patvirtinimo“</text:span><text:span text:style-name="T95">,<text:s/></text:span><text:span text:style-name="T96">ir išlaidas pateisinančių dokumentų sąrašą bei patvirtintas dokumentų kopijas;“.</text:span></text:p>
      <text:p text:style-name="P97"/>
      <text:p text:style-name="P98"/>
      <text:p text:style-name="P99"/>
      <text:p text:style-name="P100">Švietimo ir mokslo ministras<text:s/><text:tab/><text:tab/><text:tab/><text:tab/>Dainius Pavalki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isakymas del NVS konkurso naujos redakcijos</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NVS konkurso naujos redakcijos.docx</dc:title>
    <meta:initial-creator>Birietienė Aušra</meta:initial-creator>
    <dc:creator>Adlib User</dc:creator>
    <meta:creation-date>2015-04-23T11:53:00Z</meta:creation-date>
    <dc:date>2015-04-23T11:53:00Z</dc:date>
    <meta:print-date>2015-04-08T13:58: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80" meta:word-count="348" meta:character-count="2881" meta:row-count="153" meta:non-whitespace-character-count="2613"/>
  </office:meta>
</office:document-meta>
</file>