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name-complex="Calibri" style:font-weight-complex="bold" fo:text-transform="uppercase" fo:language="en" fo:country="US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paragraph-properties fo:text-align="center" fo:line-height="150%">
        <style:tab-stops>
          <style:tab-stop style:type="left" style:position="0.875in"/>
        </style:tab-stops>
      </style:paragraph-properties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weight-complex="bold" style:language-asian="lt" style:country-asian="LT" fo:hyphenate="false"/>
    </style:style>
    <style:style style:name="P5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8"><text:span text:style-name="T9">ŠIAULIŲ MIESTO SAVIVALDYBĖS TARYBA<text:s/></text:span></text:p>
      <text:p text:style-name="P10"/>
      <text:p text:style-name="P11">SPRENDIMAS</text:p>
      <text:p text:style-name="P12">DĖL šiaulių miesto Savivaldybės infrastruktūros PRIPAŽINIMO PRIORITETINE KRITERIJŲ patvirtinimo IR ŠIAULIŲ MIESTO savivaldybės infrastruktūros pripažinimo prioritetine<text:s/></text:p>
      <text:p text:style-name="P13"/>
      <text:p text:style-name="P14">2021 m. birželio 3 d. Nr. T-272</text:p>
      <text:p text:style-name="P15">Šiauliai</text:p>
      <text:p text:style-name="P16"/>
      <text:p text:style-name="P17"><text:span text:style-name="T18">Vadovaudamasi Lietuvos Respublikos vietos savivaldos įstatymo 6 straipsnio 19 punktu, 18 straipsnio 1 dalimi, Lietuvos Respublikos savivaldybių infrastruktūros plėtros įstatymo 2 straipsnio 4 dalimi ir 4 straipsnio 2 dalies 2 punktu, Šiaulių miesto</text:span><text:span text:style-name="T19"><text:s/>savivaldybės<text:s/></text:span><text:span text:style-name="T20">taryba<text:s/></text:span><text:span text:style-name="T21">nusprendžia:</text:span></text:p>
      <text:p text:style-name="P22"><text:span text:style-name="T23">1</text:span><text:span text:style-name="T24">. <text:s/>Patvirtinti Šiaulių miesto savivaldybės (toliau – savivaldybė) infrastruktūros pripažinimo prioritetine kriterijus: <text:s/></text:span></text:p>
      <text:p text:style-name="P25"><text:span text:style-name="T26">1.1</text:span><text:span text:style-name="T27">. savivaldybės infrastruktūra yra nurodyta <text:s/>Šiaulių miesto savivaldybės strateginiame <text:s/>veiklos plane ir <text:s/>Šiaulių miesto savivaldybės metiniame veiklos plane; <text:s text:c="3"/></text:span></text:p>
      <text:p text:style-name="P28"><text:span text:style-name="T29">1.2</text:span><text:span text:style-name="T30">. savivaldybės vandens tiekimo ir nuotekų tvarkymo infrastruktūra gyvenamosiose teritorijose, kurių plėtra suplanuota Šiaulių miesto bendrajame plane iki 2025 metų;</text:span></text:p>
      <text:p text:style-name="P31"><text:span text:style-name="T32">1.3</text:span><text:span text:style-name="T33">. suplanuoti keliai (gatvės), pagal galiojančius statybos norminius dokumentus atitinkantys D kategorijos gatves, kurių plėtra būtina iki vystomų pramonės ir sandėliavimo, komercijos objektų teritorijų;<text:s/></text:span></text:p>
      <text:p text:style-name="P34"><text:span text:style-name="T35">1.4</text:span><text:span text:style-name="T36">. suplanuota vandens tiekimo ir nuotekų tvarkymo inžinerinė infrastruktūra, kurios plėtra būtina iki vystomų pramonės ir sandėliavimo, komercijos objektų teritorijų;</text:span></text:p>
      <text:p text:style-name="P37"><text:span text:style-name="T38">1.5</text:span><text:span text:style-name="T39">. savivaldybės infrastruktūros plėtra, būtina kitų valstybės ir (ar) savivaldybės įstaigų plėtrai, finansuojamai iš Europos Sąjungos struktūrinių fondų ir (ar) Lietuvos Respublikos valstybės ir savivaldybės biudžetų programų;</text:span></text:p>
      <text:p text:style-name="P40"><text:span text:style-name="T41">1.6</text:span><text:span text:style-name="T42">. savivaldybės infrastruktūros plėtra, būtina siekiant užtikrinti investicijas savivaldybės teritorijoje (jos dalyje) vadovaujantis Lietuvos Respublikos investicijų įstatymu.</text:span></text:p>
      <text:p text:style-name="P43"><text:span text:style-name="T44">2</text:span><text:span text:style-name="T45">. Nustatyti, atsižvelgiant į šio sprendimo 1 punkte nurodytus kriterijus, kad prioritetinė savivaldybės infrastruktūra yra infrastruktūra, nurodyta Prioritetinės infrastruktūros schemoje (Šiaulių miesto strateginio veiklos plano 2021–2023 m. laikotarpiui) ir skirta šioje schemoje nurodytoms teritorijoms vystyti (schema pridedama).</text:span></text:p>
      <text:p text:style-name="P46"><text:span text:style-name="T47">3</text:span><text:span text:style-name="T48">. Pavesti savivaldybės infrastruktūros plėtros organizatoriui kontroliuoti, kaip vykdomas šis sprendimas.</text:span></text:p>
      <text:p text:style-name="P49"><text:span text:style-name="T50">4</text:span><text:span text:style-name="T51">. Pripažinti netekusiu galios Šiaulių miesto savivaldybės tarybos 2020 m. gruodžio 22 d. sprendimą Nr. T-480 „Dėl savivaldybės infrastruktūros nustatymo neprioritetine“.</text:span></text:p>
      <text:p text:style-name="P52"><text:span text:style-name="T53">5</text:span><text:span text:style-name="T54">. Nustatyti, kad šis sprendimas įsigalioja 2021 m. liepos 1 d.</text:span></text:p>
      <text:p text:style-name="P55"/>
      <text:p text:style-name="P56"/>
      <text:p text:style-name="P57"/>
      <text:p text:style-name="P58">Savivaldybės meras<text:tab/><text:tab/><text:tab/><text:tab/><text:tab/>Artūras Visockas<text:s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 fo:hyphenate="false"/>
    </style:style>
    <style:style style:name="P4" style:parent-style-name="Normal" style:family="paragraph">
      <style:text-properties fo:hyphenate="false"/>
    </style:style>
    <style:style style:name="P5" style:parent-style-name="Normal" style:family="paragraph"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yvilė Rimšienė</meta:initial-creator>
    <dc:creator>adlibuser</dc:creator>
    <meta:creation-date>2021-06-03T13:50:00Z</meta:creation-date>
    <dc:date>2021-06-03T13:50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iauliu miesto administrac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8" meta:word-count="324" meta:character-count="2506" meta:row-count="159" meta:non-whitespace-character-count="2230"/>
  </office:meta>
</office:document-meta>
</file>