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Shruti" svg:font-family="Shrut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indent="2.9541in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<text:span text:style-name="T9">2008 M. SAUSIO 16 D. ĮSAKYMO NR. V-37 „DĖL CENTRINĖS DARBO MEDICINOS EKSPERTŲ KOMISIJOS NUOSTATŲ PATVIRTINIMO“ PAKEITIMO</text:span></text:p>
      <text:p text:style-name="P10"/>
      <text:p text:style-name="P11">2023 m. balandžio 21 d. Nr. V-485</text:p>
      <text:p text:style-name="P12">Vilnius</text:p>
      <text:p text:style-name="P13"/>
      <text:p text:style-name="P14"/>
      <text:p text:style-name="P15"><text:span text:style-name="T16">P a k e i č i u Centrinės darbo medicinos ekspertų komisijos nuostatus, patvirtintus Lietuvos Respublikos sveikatos apsaugos ministro 2008 m. sausio 16 d. įsakymu Nr. V-37 „Dėl Centrinės darbo medicinos ekspertų komisijos nuostatų patvirtinimo“:</text:span></text:p>
      <text:p text:style-name="P17"><text:span text:style-name="T18">1</text:span><text:span text:style-name="T19">. Pakeičiu 35 punktą ir jį išdėstau taip:</text:span></text:p>
      <text:p text:style-name="P20"><text:span text:style-name="T21">„</text:span><text:span text:style-name="T22">35</text:span><text:span text:style-name="T23">. Komisijos nariui mokamas 0,082 pareiginės algos bazinio dydžio, nustatyto Lietuvos Respublikos valstybės ir savivaldybių įstaigų darbuotojų darbo apmokėjimo įstatyme nustatyta tvarka, (toliau – pareiginės algos bazinis dydis) atlygis už kiekvieną posėdžio valandą ir 0,21 pareiginės algos bazinio dydžio atlygis už pasiruošimą posėdyje nagrinėti vieną skundą. Komisijos pirmininkui (o kai jo nėra, – Komisijos pirmininko pavaduotojui) už darbą Komisijos posėdyje papildomai mokama 30 procentų faktiškai apskaičiuoto atlygio už kiekvieną Komisijos posėdį.“</text:span></text:p>
      <text:p text:style-name="P24"><text:span text:style-name="T25">2</text:span><text:span text:style-name="T26">. Pakeičiu 36 punktą ir jį išdėstau taip:</text:span></text:p>
      <text:p text:style-name="P27"><text:span text:style-name="T28">„</text:span><text:span text:style-name="T29">36</text:span><text:span text:style-name="T30">. Kiekvienam ekspertui mokama 0,082 pareiginės algos bazinio dydžio atlygis už kiekvieną posėdžio valandą ir 0,21 pareiginės algos bazinio dydžio atlygis už išvados dėl vieno nagrinėjamo skundo parengimą.“</text:span></text:p>
      <text:p text:style-name="P31"/>
      <text:p text:style-name="P32"/>
      <text:p text:style-name="P33"/>
      <text:p text:style-name="P34"/>
      <text:p text:style-name="P35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Shruti" svg:font-family="Shrut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Valaitienė</meta:initial-creator>
    <dc:creator>adlibuser</dc:creator>
    <meta:creation-date>2023-04-21T12:41:00Z</meta:creation-date>
    <dc:date>2023-04-21T12:41:00Z</dc:date>
    <meta:template xlink:href="Normal.dotm" xlink:type="simple"/>
    <meta:editing-cycles>2</meta:editing-cycles>
    <meta:editing-duration>PT0S</meta:editing-duration>
    <meta:document-statistic meta:page-count="2" meta:paragraph-count="28" meta:word-count="146" meta:character-count="1463" meta:row-count="40" meta:non-whitespace-character-count="1345"/>
  </office:meta>
</office:document-meta>
</file>