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margin-left="0.7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1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1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1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KOVO 18 D. ĮSAKYMO NR. 3D-190 „DĖL LIETUVOS KAIMO PLĖTROS 2014–2020 METŲ PROGRAMOS PRIEMONĖS<text:s/></text:p>
      <text:p text:style-name="P13">„AGRARINĖ APLINKOSAUGA IR KLIMATAS“ VEIKLOS<text:s/></text:p>
      <text:p text:style-name="P14">„NYKSTANČIŲ LIETUVOS SENŲJŲ VEISLIŲ GYVULIŲ IR NAMINIŲ PAUKŠČIŲ IŠSAUGOJIMAS“ ĮGYVENDINIMO TAISYKLIŲ PATVIRTINIMO“ PAKEITIMO</text:p>
      <text:p text:style-name="P15"/>
      <text:p text:style-name="P16">2022 m. gruodžio<text:s/><text:span text:style-name="T17">23</text:span><text:s/>d. Nr. 3D-855</text:p>
      <text:p text:style-name="P18">Vilnius</text:p>
      <text:p text:style-name="P19"/>
      <text:p text:style-name="P20"/>
      <text:p text:style-name="P21"><text:span text:style-name="T22">1</text:span><text:span text:style-name="T23">. P a k e i č i u Lietuvos kaimo plėtros 2014–2020 metų programos priemonės „Agrarinė aplinkosauga ir klimatas“ veiklos „Nykstančių Lietuvos senųjų veislių gyvulių ir naminių paukščių išsaugojimas“ įgyvendinimo taisykles, patvirtintas Lietuvos Respublikos žemės ūkio ministro 2015 m. kovo 18 d. įsakymu Nr. 3D-190 „Dėl Lietuvos kaimo plėtros 2014–2020 metų<text:s/></text:span><text:soft-page-break/><text:span text:style-name="T24">programos priemonės „Agrarinė aplinkosauga ir klimatas“ veiklos „Nykstančių Lietuvos senųjų veislių gyvulių ir naminių paukščių išsaugojimas“ įgyvendinimo taisyklių patvirtinimo“:</text:span></text:p>
      <text:p text:style-name="P25"><text:span text:style-name="T26">1.1</text:span><text:span text:style-name="T27">.</text:span><text:span text:style-name="T28"><text:tab/><text:s/>Pakeičiu 13.1 papunktį ir jį išdėstau taip:</text:span></text:p>
      <text:p text:style-name="P29"><text:span text:style-name="T30">„</text:span><text:span text:style-name="T31">13.1</text:span><text:span text:style-name="T32">. galvijus (karves, telyčias, veislinius bulius), kurie įrašyti VĮ Žemės ūkio duomenų centro (toliau – ŽŪDC) Gyvulių veislininkystės informacinės sistemos (toliau – GYVIS) Pieninių galvijų veislininkystės posistemio (toliau – PGVP) atitinkamos veislės kilmės knygos pagrindiniame skyriuje;“.</text:span></text:p>
      <text:p text:style-name="P33"><text:span text:style-name="T34">1.2</text:span><text:span text:style-name="T35">.</text:span><text:span text:style-name="T36"><text:tab/><text:s/>Pakeičiu 13.2 papunktį ir jį išdėstau taip:</text:span></text:p>
      <text:p text:style-name="P37"><text:span text:style-name="T38">„</text:span><text:span text:style-name="T39">13.2</text:span><text:span text:style-name="T40">. arklius, kurie įrašyti ŽŪDC</text:span><text:span text:style-name="T41"><text:s/></text:span><text:span text:style-name="T42">GYVIS Arklių veislininkystės posistemio (toliau – ARVP) atitinkamos veislės pagrindiniame kilmės knygos skyriuje;“.</text:span></text:p>
      <text:p text:style-name="P43"><text:span text:style-name="T44">1.3</text:span><text:span text:style-name="T45">.</text:span><text:span text:style-name="T46"><text:tab/><text:s/>Pakeičiu 14 punktą ir jį išdėstau taip:</text:span></text:p>
      <text:p text:style-name="P47"><text:span text:style-name="T48">„</text:span><text:span text:style-name="T49">14</text:span><text:span text:style-name="T50">. Pareiškėjo kaip valdos valdytojo valda turi būti įregistruota Valdų registre ir atnaujinta einamaisiais metais iki paramos paraiškos pateikimo ŽŪDC registre.“</text:span></text:p>
      <text:p text:style-name="P51"><text:span text:style-name="T52">1.4</text:span><text:span text:style-name="T53">.</text:span><text:span text:style-name="T54"><text:tab/><text:s/>Pakeičiu 15 punktą ir jį išdėstau taip:</text:span></text:p>
      <text:p text:style-name="P55"><text:span text:style-name="T56">„</text:span><text:span text:style-name="T57">15</text:span><text:span text:style-name="T58">. Pareiškėjas einamaisiais metais iki paramos paraiškos pateikimo datos turi atnaujinti ŽŪDC</text:span><text:span text:style-name="T59"><text:s/></text:span><text:span text:style-name="T60">GYVIS PGVP, ARVP, KVP ir AVP esančius duomenis.“</text:span></text:p>
      <text:p text:style-name="P61"><text:span text:style-name="T62">1.5</text:span><text:span text:style-name="T63">.</text:span><text:span text:style-name="T64"><text:tab/><text:s/>Pakeičiu 19.20 papunktį ir jį išdėstau taip:</text:span></text:p>
      <text:p text:style-name="P65"><text:span text:style-name="T66">„</text:span><text:span text:style-name="T67">19.2</text:span><text:span text:style-name="T68">. atnaujinti teisės aktų nustatyta ŽŪDC</text:span><text:span text:style-name="T69"><text:s/></text:span><text:span text:style-name="T70">Gyvulių veislininkystės informacinės sistemos (toliau – GYVIS) Pieninių galvijų veislininkystės posistemyje (toliau – PGVP), Arklių veislininkystės posistemyje (toliau – ARVP), Kiaulių veislininkystės posistemyje (toliau – KVP) ir Avių veislininkystės posistemyje (toliau – AVP) esančius duomenis.“</text:span></text:p>
      <text:p text:style-name="P71"><text:span text:style-name="T72">1.6</text:span><text:span text:style-name="T73">.</text:span><text:span text:style-name="T74"><text:tab/><text:s/>Pakeičiu 33.3 papunktį ir jį išdėstau taip:</text:span></text:p>
      <text:p text:style-name="P75"><text:span text:style-name="T76">„</text:span><text:span text:style-name="T77">33.3</text:span><text:span text:style-name="T78">. gauna informaciją apie pareiškėjo ir (arba) paramos gavėjo laikomus ir paramos paraiškoje deklaruotus nykstančių Lietuvos senųjų veislių galvijus (karves, telyčias, veislinius bulius), arklius, kiaules ir avis iš ŽŪDC</text:span><text:span text:style-name="T79"><text:s/></text:span><text:span text:style-name="T80">GYVIS PGVP, ARVP, KVP ir AVP;“.</text:span></text:p>
      <text:p text:style-name="P81"><text:span text:style-name="T82">1.7</text:span><text:span text:style-name="T83">.</text:span><text:span text:style-name="T84"><text:tab/><text:s/>Pakeičiu 33.4 papunktį ir jį išdėstau taip:</text:span></text:p>
      <text:p text:style-name="P85"><text:span text:style-name="T86">„</text:span><text:span text:style-name="T87">33.4</text:span><text:span text:style-name="T88">. paraiškos, kasmetinio prašymo vertinimo metu sutikrina ŽŪDC</text:span><text:span text:style-name="T89"><text:s/></text:span><text:span text:style-name="T90">GYVIS PGVP, ARVP, KVP ir AVP pareiškėjo ir (arba) paramos gavėjo laikomų ūkinių gyvūnų duomenis;“.</text:span></text:p>
      <text:p text:style-name="P91"><text:span text:style-name="T92">1.8</text:span><text:span text:style-name="T93">.</text:span><text:span text:style-name="T94"><text:tab/><text:s/>Pakeičiu 54 punktą ir jį išdėstau taip:</text:span></text:p>
      <text:p text:style-name="P95"><text:span text:style-name="T96">„</text:span><text:span text:style-name="T97">54</text:span><text:span text:style-name="T98">. Už galvijų, arklių ir avių įrašymą į kilmės knygų pagrindinį skyrių ir pateikimą GYVIS atsako galvijų, arklių, avių pripažintos veisimo organizacijos. Už informaciją apie galvijus (karves, telyčias, veislinius bulius) PGVP, už informaciją apie arklius ARVP, už kiaules KVP ir avis AVP atsako ŽŪDC.“</text:span></text:p>
      <text:p text:style-name="P99"><text:span text:style-name="T100">1.9</text:span><text:span text:style-name="T101">.</text:span><text:span text:style-name="T102"><text:tab/><text:s/>Pakeičiu 59 punktą ir jį išdėstau taip:</text:span></text:p>
      <text:p text:style-name="P103"><text:span text:style-name="T104">„</text:span><text:span text:style-name="T105">59</text:span><text:span text:style-name="T106">. Už tinkamą PPIS veikimą, paraiškų priėmimo ir keitimo darbų organizavimą ir perdavimą Agentūrai atsako ŽŪDC.“</text:span></text:p>
      <text:p text:style-name="P107"><text:span text:style-name="T108">2</text:span><text:span text:style-name="T109">. N u s t a t a u, kad šis įsakymas įsigalioja 2023 m. sausio 3 d.</text:span></text:p>
      <text:p text:style-name="P110"/>
      <text:p text:style-name="P111"/>
      <text:p text:style-name="P112"/>
      <text:p text:style-name="P113"><text:span text:style-name="T114">Žemės ūkio ministras</text:span><text:span text:style-name="T115"><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8:05:00Z</meta:creation-date>
    <dc:date>2022-12-28T08:05:00Z</dc:date>
    <meta:template xlink:href="Normal.dotm" xlink:type="simple"/>
    <meta:editing-cycles>1</meta:editing-cycles>
    <meta:editing-duration>PT0S</meta:editing-duration>
    <meta:document-statistic meta:page-count="4" meta:paragraph-count="28" meta:word-count="438" meta:character-count="3497" meta:row-count="106" meta:non-whitespace-character-count="3087"/>
  </office:meta>
</office:document-meta>
</file>