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line-height="150%" fo:text-indent="0.827in"/>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style:tab-stops>
          <style:tab-stop style:type="left" style:position="4.5055in"/>
        </style:tab-stops>
      </style:paragraph-properties>
    </style:style>
    <style:style style:name="P40" style:parent-style-name="Normal" style:family="paragraph">
      <style:paragraph-properties fo:keep-with-next="always">
        <style:tab-stops>
          <style:tab-stop style:type="left" style:position="4.5055in"/>
        </style:tab-stops>
      </style:paragraph-properties>
    </style:style>
    <style:style style:name="P41" style:parent-style-name="Normal" style:family="paragraph">
      <style:paragraph-properties fo:keep-with-next="always">
        <style:tab-stops>
          <style:tab-stop style:type="left" style:position="4.5055in"/>
        </style:tab-stops>
      </style:paragraph-properties>
    </style:style>
    <style:style style:name="P42" style:parent-style-name="Normal" style:family="paragraph">
      <style:paragraph-properties fo:keep-with-next="always">
        <style:tab-stops>
          <style:tab-stop style:type="left" style:position="4.505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4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align="justify" fo:margin-left="4in">
        <style:tab-stops/>
      </style:paragraph-properties>
    </style:style>
    <style:style style:name="T48" style:parent-style-name="DefaultParagraphFont" style:family="text">
      <style:text-properties fo:font-size="10pt" style:font-size-asian="10pt" fo:language="en" fo:country="GB"/>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margin-left="4in">
        <style:tab-stops/>
      </style:paragraph-properties>
      <style:text-properties fo:font-size="10pt" style:font-size-asian="10pt"/>
    </style:style>
    <style:style style:name="P51" style:parent-style-name="Normal" style:family="paragraph">
      <style:paragraph-properties fo:text-align="justify" fo:margin-left="4in">
        <style:tab-stops/>
      </style:paragraph-properties>
      <style:text-properties fo:font-size="10pt" style:font-size-asian="10pt"/>
    </style:style>
    <style:style style:name="P52" style:parent-style-name="Normal" style:family="paragraph">
      <style:paragraph-properties fo:text-align="justify" fo:margin-left="4in">
        <style:tab-stops/>
      </style:paragraph-properties>
      <style:text-properties fo:font-size="10pt" style:font-size-asian="10pt"/>
    </style:style>
    <style:style style:name="P53" style:parent-style-name="Normal" style:family="paragraph">
      <style:paragraph-properties fo:text-align="justify" fo:margin-left="4in">
        <style:tab-stops/>
      </style:paragraph-properties>
      <style:text-properties fo:font-size="10pt" style:font-size-asian="10pt"/>
    </style:style>
    <style:style style:name="P54" style:parent-style-name="Normal" style:family="paragraph">
      <style:paragraph-properties fo:text-align="justify" fo:margin-left="4in">
        <style:tab-stops/>
      </style:paragraph-properties>
      <style:text-properties fo:font-size="10pt" style:font-size-asian="10pt"/>
    </style:style>
    <style:style style:name="P55" style:parent-style-name="Normal" style:family="paragraph">
      <style:paragraph-properties fo:text-align="justify" fo:margin-left="2.5in" fo:text-indent="1.5in">
        <style:tab-stops/>
      </style:paragraph-properties>
      <style:text-properties fo:font-size="10pt" style:font-size-asian="10pt"/>
    </style:style>
    <style:style style:name="P56" style:parent-style-name="Normal" style:family="paragraph">
      <style:paragraph-properties fo:text-align="center"/>
      <style:text-properties fo:font-weight="bold" style:font-weight-asian="bold" fo:font-size="10pt" style:font-size-asian="10pt"/>
    </style:style>
    <style:style style:name="TableColumn58" style:family="table-column">
      <style:table-column-properties style:column-width="3.4159in"/>
    </style:style>
    <style:style style:name="TableColumn59" style:family="table-column">
      <style:table-column-properties style:column-width="3.427in"/>
    </style:style>
    <style:style style:name="Table57" style:family="table">
      <style:table-properties style:width="6.843in" fo:margin-left="0in" table:align="left"/>
    </style:style>
    <style:style style:name="TableRow60" style:family="table-row">
      <style:table-row-properties/>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paragraph-properties fo:text-indent="2.2569in"/>
      <style:text-properties fo:font-weight="bold" style:font-weight-asian="bold" fo:font-size="10pt" style:font-size-asian="10pt" style:font-size-complex="12pt"/>
    </style:style>
    <style:style style:name="P63" style:parent-style-name="Normal" style:family="paragraph">
      <style:paragraph-properties fo:text-indent="2.1527in"/>
    </style:style>
    <style:style style:name="T64" style:parent-style-name="DefaultParagraphFont" style:family="text">
      <style:text-properties fo:font-weight="bold" style:font-weight-asian="bold" fo:font-size="10pt" style:font-size-asian="10pt" style:font-size-complex="12pt"/>
    </style:style>
    <style:style style:name="P65" style:parent-style-name="Normal" style:family="paragraph">
      <style:text-properties fo:font-weight="bold" style:font-weight-asian="bold" fo:font-size="10pt" style:font-size-asian="10pt" style:font-size-complex="12pt"/>
    </style:style>
    <style:style style:name="P66" style:parent-style-name="Normal" style:family="paragraph">
      <style:text-properties fo:font-weight="bold" style:font-weight-asian="bold" fo:font-size="10pt" style:font-size-asian="10pt" style:font-size-complex="12pt"/>
    </style:style>
    <style:style style:name="P67" style:parent-style-name="Normal" style:family="paragraph">
      <style:text-properties fo:font-weight="bold" style:font-weight-asian="bold" fo:font-size="10pt" style:font-size-asian="10pt" style:font-size-complex="11pt"/>
    </style:style>
    <style:style style:name="P68" style:parent-style-name="Normal" style:family="paragraph">
      <style:paragraph-properties fo:margin-left="0.5in">
        <style:tab-stops/>
      </style:paragraph-properties>
      <style:text-properties fo:font-weight="bold" style:font-weight-asian="bold" fo:font-size="10pt" style:font-size-asian="10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font-size-complex="11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1pt"/>
    </style:style>
    <style:style style:name="P82" style:parent-style-name="Normal" style:family="paragraph">
      <style:text-properties fo:font-weight="bold" style:font-weight-asian="bold" fo:font-size="10pt" style:font-size-asian="10pt" style:font-size-complex="12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T88" style:parent-style-name="DefaultParagraphFont" style:family="text">
      <style:text-properties style:font-name="Segoe UI Symbol" fo:font-weight="bold" style:font-weight-asian="bold"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style:font-name="Segoe UI Symbol" fo:font-weight="bold" style:font-weight-asian="bold" fo:font-size="10pt" style:font-size-asian="10pt"/>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paragraph-properties fo:text-indent="3.5in"/>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text-properties style:font-size-complex="12pt"/>
    </style:style>
    <style:style style:name="T105" style:parent-style-name="DefaultParagraphFont" style:family="text">
      <style:text-properties style:font-name="Segoe UI Symbol" fo:font-weight="bold" style:font-weight-asian="bold"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style:font-name="Segoe UI Symbol" fo:font-weight="bold" style:font-weight-asian="bold"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119" style:parent-style-name="DefaultParagraphFont" style:family="text">
      <style:text-properties style:font-name="Segoe UI Symbol"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style:font-name="Segoe UI Symbol" fo:font-weight="bold" style:font-weight-asian="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weight="bold" style:font-weight-asian="bold" fo:font-size="10pt" style:font-size-asian="10pt"/>
    </style:style>
    <style:style style:name="P129" style:parent-style-name="Normal" style:family="paragraph">
      <style:text-properties fo:font-weight="bold" style:font-weight-asian="bold"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133" style:parent-style-name="DefaultParagraphFont" style:family="text">
      <style:text-properties style:font-name="Segoe UI Symbol" fo:font-weight="bold" style:font-weight-asian="bold"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style:font-name="Segoe UI Symbol" fo:font-weight="bold" style:font-weight-asian="bold"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weight="bold" style:font-weight-asian="bold"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146" style:parent-style-name="DefaultParagraphFont" style:family="text">
      <style:text-properties style:font-name="Segoe UI Symbol" fo:font-weight="bold" style:font-weight-asian="bold"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name="Segoe UI Symbol" fo:font-weight="bold" style:font-weight-asian="bold"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weight="bold" style:font-weight-asian="bold"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paragraph-properties fo:text-indent="0.1388in"/>
      <style:text-properties fo:font-size="10pt" style:font-size-asian="10pt"/>
    </style:style>
    <style:style style:name="P161" style:parent-style-name="Normal" style:family="paragraph">
      <style:text-properties fo:font-size="10pt" style:font-size-asian="10pt"/>
    </style:style>
    <style:style style:name="T162" style:parent-style-name="DefaultParagraphFont" style:family="text">
      <style:text-properties style:font-name="Segoe UI Symbol" fo:font-weight="bold" style:font-weight-asian="bold"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style:font-name="Segoe UI Symbol"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weight="bold" style:font-weight-asian="bold" fo:font-size="10pt" style:font-size-asian="10pt"/>
    </style:style>
    <style:style style:name="P173" style:parent-style-name="Normal" style:family="paragraph">
      <style:text-properties fo:font-size="10pt" style:font-size-asian="10pt"/>
    </style:style>
    <style:style style:name="P174" style:parent-style-name="Normal" style:family="paragraph">
      <style:paragraph-properties fo:text-indent="0.0347in"/>
    </style:style>
    <style:style style:name="T175" style:parent-style-name="DefaultParagraphFont" style:family="text">
      <style:text-properties style:font-name="Segoe UI Symbol" fo:font-weight="bold" style:font-weight-asian="bold"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name="Segoe UI Symbol" fo:font-weight="bold" style:font-weight-asian="bold"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7 m. spalio 16 d. įsakymo nr. ĮV-611 „dėl knygos meno konkurso nuostatų, <text:s/>knygos anketos ir knygos vertinimo anketos formų patvirtinimo" pakeitimo <text:s/></text:p>
      <text:p text:style-name="P7"/>
      <text:p text:style-name="P8">2015 m. lapkričio 3 d. Nr. ĮV-731</text:p>
      <text:p text:style-name="P9">Vilnius</text:p>
      <text:p text:style-name="P10"/>
      <text:p text:style-name="P11"/>
      <text:p text:style-name="P12"><text:span text:style-name="T13">P a k e i č i u Lietuvos Respublikos kultūros ministro 2007 m. spalio 16 <text:s/>d. įsakymą Nr. ĮV-611 „Dėl Knygos meno konkurso nuostatų, Knygos anketos ir Knygos vertinimo anketos formų patvirtinimo“:</text:span></text:p>
      <text:p text:style-name="P14"><text:span text:style-name="T15">1</text:span><text:span text:style-name="T16">. Pakeičiu įsakymo preambulę ir ją išdėstau taip:</text:span></text:p>
      <text:p text:style-name="P17"><text:span text:style-name="T18">„įgyvendindamas programos „Visuomenės informacinis aprūpinimas ir viešosios informacijos sklaida“, patvirtintos Lietuvos Respublikos kultūros ministro 2015 m. sausio 26 d. įsakymu Nr. ĮV-37 „Dėl Kultūros ministerijos 2015-2017 metų strateginio veiklos plano patvirtinimo“ tikslo „Skatinti lietuvių literatūros kūrimą ir s</text:span><text:span text:style-name="T19">klaidą, puoselėti knygos meną“,</text:span></text:p>
      <text:p text:style-name="P20"><text:span text:style-name="T21">2</text:span><text:span text:style-name="T22">. Pakeičiu nurodytu įsakymu patvirtintus Knygos meno konkurso <text:s/>nuostatus:</text:span></text:p>
      <text:p text:style-name="P23"><text:span text:style-name="T24">2.1</text:span><text:span text:style-name="T25">. Pakeičiu <text:s/>14 punktą ir jį išdėstau taip:</text:span></text:p>
      <text:p text:style-name="P26"><text:span text:style-name="T27">„14. Knygos pateikiamos po vieną egzempliorių iki skelbime nurodytos datos ministerijos Meno ir kūrybinių industrijų politikos departamentui.“</text:span></text:p>
      <text:p text:style-name="P28"><text:span text:style-name="T29">2.2</text:span><text:span text:style-name="T30">. Pakeičiu 27 punktą ir jį išdėstau taip:</text:span></text:p>
      <text:p text:style-name="P31"><text:span text:style-name="T32">„</text:span><text:span text:style-name="T33">27</text:span><text:span text:style-name="T34">. Komisijos nariai įvertina ir atrenka kiekvieną knygą remdamiesi šių nuostatų 24 ir 25 punktuose nustatytais meniniais ir leidybiniais-poligrafiniais kriterijais ir savo vertinimus pateikia <text:s/>Knygos vertinimo anketos formoje. Suvestines vertinimui pateikia kiekvienas ekspertas, jei nėra taikomi šių nuostatų 21 punkte numatyti apribojimai. Iš atrinktų knygų pirmiausia išrenkama pagrindinė Metų premijos knyga, toliau - teminių grupių premijas<text:s/></text:span><text:span text:style-name="T35">ir diplomus gaunančios knygos.“</text:span></text:p>
      <text:p text:style-name="P36"><text:span text:style-name="T37">3</text:span><text:span text:style-name="T38">. Pakeičiu Knygos vertinimo anketos formą ir ją išdėstau nauja redakcija (pridedama).<text:s/></text:span></text:p>
      <text:p text:style-name="P39"/>
      <text:p text:style-name="P40"/>
      <text:p text:style-name="P41"/>
      <text:p text:style-name="P42"><text:span text:style-name="T43">Kultūros ministras</text:span><text:span text:style-name="T44"><text:tab/>Šarūnas Birutis</text:span></text:p>
      <text:p text:style-name="P45"/>
      <text:p text:style-name="P46"/>
      <text:soft-page-break/>
      <text:p text:style-name="P47"><text:span text:style-name="T48">Forma patvirtinta</text:span><text:span text:style-name="T49"><text:s/></text:span></text:p>
      <text:p text:style-name="P50">Lietuvos Respublikos kultūros ministro</text:p>
      <text:p text:style-name="P51">2007 m. spalio 16 d. įsakymu Nr. ĮV-611 <text:s/></text:p>
      <text:p text:style-name="P52">Lietuvos Respublikos kultūros ministro</text:p>
      <text:p text:style-name="P53">2015 m. lapkričio 3 d. įsakymo Nr. ĮV-731</text:p>
      <text:p text:style-name="P54">redakcija<text:tab/></text:p>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
            <text:p text:style-name="P63"><text:span text:style-name="T64">KNYGOS VERTINIMO ANKETOS FORMA <text:s/></text:span></text:p>
            <text:p text:style-name="P65"/>
            <text:p text:style-name="P66"/>
            <text:p text:style-name="P67">1.Bendra informacija:</text:p>
            <text:p text:style-name="P68"/>
          </table:table-cell>
          <table:covered-table-cell/>
        </table:table-row>
        <table:table-row table:style-name="TableRow69">
          <table:table-cell table:style-name="TableCell70">
            <text:p text:style-name="P71">Teminė grupė, kuriai teikiama knyga</text:p>
          </table:table-cell>
          <table:table-cell table:style-name="TableCell72">
            <text:p text:style-name="P73">Autorius</text:p>
          </table:table-cell>
        </table:table-row>
        <table:table-row table:style-name="TableRow74">
          <table:table-cell table:style-name="TableCell75" table:number-columns-spanned="2">
            <text:p text:style-name="P76">Pavadinimas</text:p>
          </table:table-cell>
          <table:covered-table-cell/>
        </table:table-row>
        <table:table-row table:style-name="TableRow77">
          <table:table-cell table:style-name="TableCell78">
            <text:p text:style-name="P79">Leidykla</text:p>
          </table:table-cell>
          <table:table-cell table:style-name="TableCell80">
            <text:p text:style-name="P81">Spaustuvė</text:p>
          </table:table-cell>
        </table:table-row>
      </table:table>
      <text:p text:style-name="P82"/>
      <text:p text:style-name="P83"/>
      <text:p text:style-name="P84"/>
      <text:p text:style-name="P85">2. Pirminis vertinimas</text:p>
      <text:p text:style-name="P86"/>
      <text:p text:style-name="P87"/>
      <text:p text:style-name="Normal"><text:span text:style-name="T88">⬜</text:span><text:span text:style-name="T89"><text:tab/></text:span><text:span text:style-name="T90"><text:tab/></text:span><text:span text:style-name="T91">⬜</text:span><text:span text:style-name="T92"><text:tab/><text:s text:c="14"/></text:span><text:span text:style-name="T93"><text:tab/><text:s text:c="34"/></text:span></text:p>
      <text:p text:style-name="P94">atidėti<text:tab/><text:tab/>vertinti <text:s text:c="66"/></text:p>
      <text:p text:style-name="P95"/>
      <text:p text:style-name="P96"/>
      <text:p text:style-name="P97"/>
      <text:p text:style-name="P98">3. Leidybinės-poligrafinės technikos kokybė<text:tab/><text:tab/><text:tab/></text:p>
      <text:p text:style-name="P99"/>
      <text:p text:style-name="P100">3.1. Principinis maketas, rinkinys<text:tab/><text:tab/><text:tab/><text:tab/></text:p>
      <text:p text:style-name="P101"/>
      <text:p text:style-name="P102"><text:span text:style-name="T103">Bendras rinkinio vaizdas, šrifto parinkimas ir jo modifikacijų <text:s/>(riebaus, kursyvo, kapitelio ir pan.) prasmingas panaudojimas, antraštės, įskaitomumo, rinkinio parametrų tikslingumas (plotis, atstumai tarp eilučių, įtraukos, nuleidimai). Laukelių išdėstymas. Ar išvengta „našlių“ ir „benkartų“, kėlimų kontrolė. Ar naudojamos lietuviškos kabutės. Ar ilgasis brūkšnys nepainiojamas su kėlimo brūkšneliu. Teksto ir iliustracijų išdėstymo nuoseklumas, originalumas <text:s text:c="26"/></text:span></text:p>
      <text:p text:style-name="P104"/>
      <text:p text:style-name="Normal"><text:span text:style-name="T105">⬜</text:span><text:span text:style-name="T106"><text:tab/></text:span><text:span text:style-name="T107"><text:tab/></text:span><text:span text:style-name="T108">⬜</text:span><text:span text:style-name="T109"><text:tab/><text:s text:c="14"/></text:span><text:span text:style-name="T110"><text:tab/><text:s text:c="34"/></text:span></text:p>
      <text:p text:style-name="P111">atidėti<text:tab/><text:tab/>vertinti <text:s text:c="10"/></text:p>
      <text:p text:style-name="P112"/>
      <text:p text:style-name="P113"/>
      <text:p text:style-name="P114"/>
      <text:p text:style-name="P115">3.2. Iliustracijos</text:p>
      <text:p text:style-name="P116"/>
      <text:p text:style-name="P117">Meniškumas, knygos turinio atitikimas, deramas santykis su kitais knygos elementais</text:p>
      <text:p text:style-name="P118"/>
      <text:p text:style-name="Normal"><text:span text:style-name="T119">⬜</text:span><text:span text:style-name="T120"><text:tab/></text:span><text:span text:style-name="T121"><text:tab/></text:span><text:span text:style-name="T122">⬜</text:span><text:span text:style-name="T123"><text:tab/><text:s text:c="14"/></text:span><text:span text:style-name="T124"><text:tab/><text:s text:c="34"/></text:span></text:p>
      <text:p text:style-name="P125">atidėti<text:tab/><text:tab/>vertinti <text:s text:c="10"/></text:p>
      <text:p text:style-name="P126"/>
      <text:p text:style-name="P127"/>
      <text:p text:style-name="P128"/>
      <text:p text:style-name="P129">3.3.Spauda</text:p>
      <text:p text:style-name="P130"/>
      <text:p text:style-name="P131">Kokybė (tolygumas, spalvingumas, sodrumas, sutapdinimas) <text:s text:c="8"/></text:p>
      <text:p text:style-name="P132"/>
      <text:p text:style-name="Normal"><text:span text:style-name="T133">⬜</text:span><text:span text:style-name="T134"><text:tab/></text:span><text:span text:style-name="T135"><text:tab/></text:span><text:span text:style-name="T136">⬜</text:span><text:span text:style-name="T137"><text:tab/><text:s text:c="14"/></text:span><text:span text:style-name="T138"><text:tab/><text:s text:c="34"/></text:span></text:p>
      <text:p text:style-name="P139">atidėti<text:tab/><text:tab/>vertinti <text:s text:c="10"/></text:p>
      <text:p text:style-name="P140"/>
      <text:p text:style-name="P141"/>
      <text:p text:style-name="P142">3.4. Popierius</text:p>
      <text:p text:style-name="P143"/>
      <text:soft-page-break/>
      <text:p text:style-name="P144">Pasirinkimas (kokybė, atspalvis, gramatūra, paviršius, permatomumas, plaušo krypties atitikimas)<text:s/></text:p>
      <text:p text:style-name="P145"/>
      <text:p text:style-name="Normal"><text:span text:style-name="T146">⬜</text:span><text:span text:style-name="T147"><text:tab/></text:span><text:span text:style-name="T148"><text:tab/></text:span><text:span text:style-name="T149">⬜</text:span><text:span text:style-name="T150"><text:tab/><text:s text:c="14"/></text:span><text:span text:style-name="T151"><text:tab/><text:s text:c="34"/></text:span></text:p>
      <text:p text:style-name="P152">atidėti<text:tab/><text:tab/>vertinti <text:s text:c="11"/></text:p>
      <text:p text:style-name="P153"/>
      <text:p text:style-name="P154"/>
      <text:p text:style-name="P155"/>
      <text:p text:style-name="P156">3.5. Įrišimas (minkštas, kietas)</text:p>
      <text:p text:style-name="P157"/>
      <text:p text:style-name="P158">Tikslingas medžiagų parinkimas, kokybė (ar gerai atsiverčia). Bigavimas, folijavimas, priešlapio jungimas su viršeliu. Ar suderintos įrišimo medžiagos.</text:p>
      <text:p text:style-name="P159"/>
      <text:p text:style-name="P160"/>
      <text:p text:style-name="P161"/>
      <text:p text:style-name="Normal"><text:span text:style-name="T162">⬜</text:span><text:span text:style-name="T163"><text:tab/></text:span><text:span text:style-name="T164"><text:tab/></text:span><text:span text:style-name="T165">⬜</text:span><text:span text:style-name="T166"><text:tab/><text:s text:c="14"/></text:span><text:span text:style-name="T167"><text:tab/><text:s text:c="34"/></text:span></text:p>
      <text:p text:style-name="P168">atidėti<text:tab/><text:tab/>vertinti <text:s text:c="2"/></text:p>
      <text:p text:style-name="P169"/>
      <text:p text:style-name="P170"/>
      <text:p text:style-name="P171"/>
      <text:p text:style-name="P172">4. Galutinis įvertinimas</text:p>
      <text:p text:style-name="P173"/>
      <text:p text:style-name="P174"><text:span text:style-name="T175">⬜</text:span><text:span text:style-name="T176"><text:tab/></text:span><text:span text:style-name="T177"><text:tab/></text:span><text:span text:style-name="T178">⬜</text:span></text:p>
      <text:p text:style-name="P179">atmesti<text:tab/><text:tab/>svarstyti dėl premijavimo<text:tab/></text:p>
      <text:p text:style-name="P180"/>
      <text:p text:style-name="P181"/>
      <text:p text:style-name="P182"/>
      <text:p text:style-name="P183"/>
      <text:p text:style-name="P184"/>
      <text:p text:style-name="P185">Knygos meno ekspertų komisijos pirmininkas<text:s/></text:p>
      <text:p text:style-name="P186"/>
      <text:p text:style-name="P187"/>
      <text:p text:style-name="P188">Knygos meno ekspertų komisijos nariai<text:s/><text:tab/><text:tab/><text:s text:c="3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alčikonytė</meta:initial-creator>
    <dc:creator>Adlib User</dc:creator>
    <meta:creation-date>2015-11-04T14:29:00Z</meta:creation-date>
    <dc:date>2015-11-04T14:29:00Z</dc:date>
    <meta:print-date>1900-12-31T22:00:00Z</meta:print-date>
    <meta:template xlink:href="Normal" xlink:type="simple"/>
    <meta:editing-cycles>2</meta:editing-cycles>
    <meta:editing-duration>PT0S</meta:editing-duration>
    <meta:document-statistic meta:page-count="3" meta:paragraph-count="76" meta:word-count="520" meta:character-count="3971" meta:row-count="195" meta:non-whitespace-character-count="3527"/>
  </office:meta>
</office:document-meta>
</file>