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kovo 24 d. Nr. 1K-176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5 dalimi,</text:span></text:p>
      <text:p text:style-name="P24">p r a š a u Teisėjų tarybą patarti:</text:p>
      <text:p text:style-name="P25"><text:span text:style-name="T26">1</text:span><text:span text:style-name="T27">) dėl teikimo Lietuvos Respublikos Seimui atleisti Dangutę AMBRASIENĘ iš Lietuvos Aukščiausiojo Teismo teisėjo pareigų, sulaukus įstatyme nustatyto pensinio amžiaus;</text:span></text:p>
      <text:p text:style-name="P28"><text:span text:style-name="T29">2</text:span><text:span text:style-name="T30">) dėl teikimo Lietuvos Respublikos Seimui atleisti Rimantą BAUMILĄ iš Lietuvos Aukščiausiojo Teismo teisėjo pareigų, pasibaigus įgaliojimų laikui;</text:span></text:p>
      <text:p text:style-name="P31"><text:span text:style-name="T32">3</text:span><text:span text:style-name="T33">) dėl teikimo Lietuvos Respublikos Seimui atleisti Antaną KLIMAVIČIŲ iš Lietuvos Aukščiausiojo Teismo teisėjo pareigų, pasibaigus įgaliojimų laikui;</text:span></text:p>
      <text:p text:style-name="P34"><text:span text:style-name="T35">4</text:span><text:span text:style-name="T36">) dėl teikimo Lietuvos Respublikos Seimui atleisti Albiną SIRVYDĮ iš Lietuvos Aukščiausiojo Teismo teisėjo pareigų, pasibaigus įgaliojimų laikui;</text:span></text:p>
      <text:p text:style-name="P37"><text:span text:style-name="T38">5</text:span><text:span text:style-name="T39">) dėl kreipimosi į Seimą pritarimo dėl Artūro DRIUKO atleidimo iš Lietuvos apeliacinio teismo Civilinių bylų skyriaus pirmininko pareigų, pasibaigus paskyrimo į šias pareigas terminui;</text:span></text:p>
      <text:p text:style-name="P40"><text:span text:style-name="T41">6</text:span><text:span text:style-name="T42">) dėl Zitos GAVĖNIENĖS atleidimo iš Anykščių rajono apylinkės teismo pirmininko pareigų, pasibaigus paskyrimo į šias pareigas terminui;</text:span></text:p>
      <text:p text:style-name="P43"><text:span text:style-name="T44">7</text:span><text:span text:style-name="T45">) dėl Nijolės ŽALNIERIŪNIENĖS atleidimo iš Vilnius apygardos administracinio teismo teisėjo pareigų, sulaukus įstatyme nustatyto pensinio amžiaus.</text:span></text:p>
      <text:p text:style-name="Normal"/>
      <text:p text:style-name="P46"><text:span text:style-name="T47">Respublikos Prezident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3-25T10:26:00Z</meta:creation-date>
    <dc:date>2014-03-25T10:26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