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line-height="150%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 fo:language="en" fo:country="GB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 fo:language="en" fo:country="US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fo:text-align="justify" fo:line-height="150%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  <style:text-properties style:font-size-complex="12pt" fo:language="en" fo:country="GB"/>
    </style:style>
    <style:style style:name="P7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fo:language="en" fo:country="GB"/>
    </style:style>
    <style:style style:name="P7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2023 m. kovo 9 d. <text:s text:c="2"/>Nr. A30-933/23</text:p>
      <text:p text:style-name="P18">Vilnius</text:p>
      <text:p text:style-name="P19"/>
      <text:p text:style-name="P20"/>
      <text:p text:style-name="P21"><text:span text:style-name="T22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3"><text:span text:style-name="T24">1</text:span><text:span text:style-name="T25">.</text:span><text:span text:style-name="T26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</text:span><text:span text:style-name="T27">:<text:s/></text:span></text:p>
      <text:p text:style-name="P28"><text:span text:style-name="T29">1.1</text:span><text:span text:style-name="T30">. išdėstau 1.631 papunktį taip:</text:span></text:p>
      <text:p text:style-name="P31"><text:span text:style-name="T32">„</text:span><text:span text:style-name="T33">1.631</text:span><text:span text:style-name="T34">. Spaudos g. 9 pagal 2021 m. kovo 16 d. asmens prieštaravimą (Savivaldybėje registruota 2021 m. kovo 16 d., registracijos Nr.</text:span><text:span text:style-name="T35"> E920-292/21(2.3.4.32E-ADV), </text:span><text:span text:style-name="T36">2021 m. kovo 15 d. asmens prieštaravimą (Savivaldybėje registruota 2021 m. kovo 15 d., registracijos Nr.</text:span><text:span text:style-name="T37"> E920-251/21(2.3.4.32E-ADV),<text:s/></text:span><text:span text:style-name="T38">2021 m. kovo 15 d. asmens prieštaravimą (Savivaldybėje registruota 2021 m. kovo 15 d., registracijos Nr.</text:span><text:span text:style-name="T39"> E920-250/21(2.3.4.32E-ADV</text:span><text:span text:style-name="T40">) ir<text:s/></text:span><text:span text:style-name="T41">202</text:span><text:span text:style-name="T42">3</text:span><text:span text:style-name="T43"><text:s/>m. vasario 24 d. asmens prieštaravimą (Savivaldybėje registruota 2023 m. vasario 24 d., registracijos Nr. E920-22/23(2.3.4.32E-ADV);“</text:span></text:p>
      <text:p text:style-name="P44"><text:span text:style-name="T45">1.2</text:span><text:span text:style-name="T46">. papildau 1.1697–1.1704 papunkčiais:</text:span></text:p>
      <text:p text:style-name="P47"><text:span text:style-name="T48">„</text:span><text:span text:style-name="T49">1.1697</text:span><text:span text:style-name="T50">. J. Basanavičiaus g. 25 pagal 2023 m. vasario 21 d. asmens prieštaravimą (Savivaldybėje registruota 2023 m. vasario 21 d., registracijos Nr. E920-20/23(2.3.4.32E-ADV);</text:span></text:p>
      <text:p text:style-name="P51"><text:span text:style-name="T52">1.1698</text:span><text:span text:style-name="T53">. Lvivo g. 89 pagal 2023 m. vasario 17 d. asmens prieštaravimą (Savivaldybėje registruota 2023 m. vasario 17 d., registracijos Nr. E920-19/23(2.3.4.32E-ADV);</text:span></text:p>
      <text:p text:style-name="P54"><text:span text:style-name="T55">1.1699</text:span><text:span text:style-name="T56">. Didlaukio g. 17 pagal 2023 m. vasario 24 d. asmens prieštaravimą (Savivaldybėje registruota 2023 m. vasario 24 d., registracijos Nr. E920-23/23(2.3.4.32E-ADV);</text:span></text:p>
      <text:p text:style-name="P57"><text:span text:style-name="T58">1.1700</text:span><text:span text:style-name="T59">. S. Nėries g. 49 pagal 2023 m. vasario 24 d. asmens prieštaravimą (Savivaldybėje registruota 2023 m. vasario 24 d., registracijos Nr. E920-24/23(2.3.4.32E-ADV);</text:span></text:p>
      <text:p text:style-name="P60"><text:span text:style-name="T61">1.1701</text:span><text:span text:style-name="T62">. Kalvarijų g. 8 pagal 2023 m. kovo 3 d. asmens prieštaravimą (Savivaldybėje registruota 2023 m. kovo 3 d., registracijos Nr. E920-25/23(2.3.4.32E-ADV);</text:span></text:p>
      <text:p text:style-name="P63"><text:span text:style-name="T64">1.1702</text:span><text:span text:style-name="T65">. A. Vivulskio g. 41 pagal 2023 m. kovo 2 d. asmens prieštaravimą (Savivaldybėje registruota 2023 m. kovo 2 d., registracijos Nr. A50-8523/23);</text:span></text:p>
      <text:p text:style-name="P66"><text:span text:style-name="T67">1.1703</text:span><text:span text:style-name="T68">. Mindaugo g. 16 pagal 2023 m. vasario 22 d. asmens prieštaravimą (Savivaldybėje registruota 2023 m. vasario 22 d., registracijos Nr. E920-21/23(2.3.4.32E-ADV);</text:span></text:p>
      <text:p text:style-name="P69"><text:span text:style-name="T70">1.1704</text:span><text:span text:style-name="T71">. Gelvonų g. 36 pagal 2023 m. kovo 9 d. asmens prieštaravimą (Savivaldybėje registruota 2023 m. kovo 9 d., registracijos Nr. E920-26/23(2.3.4.32E-ADV).“</text:span></text:p>
      <text:p text:style-name="P72"><text:span text:style-name="T73">2</text:span><text:span text:style-name="T74">. N u s t a t a u, <text:s/>kad šis įsakymas įsigalioja 2023 m. balandžio 5 d.</text:span></text:p>
      <text:p text:style-name="P75"/>
      <text:p text:style-name="P76"/>
      <text:p text:style-name="P77">Administracijos direktoriaus pavaduotojas<text:tab/>Adomas Bužinsk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3-09T16:46:00Z</meta:creation-date>
    <dc:date>2023-03-09T16:4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414" meta:character-count="3095" meta:row-count="57" meta:non-whitespace-character-count="2706"/>
  </office:meta>
</office:document-meta>
</file>