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text:s/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SUSISIEKIMO MINISTRO IR<text:s/></text:span><text:span text:style-name="T10">LIETUVOS RESPUBLIKOS APLINKOS MINISTRO 2001 M. BALANDŽIO 19 D. ĮSAKYMO<text:s/></text:span><text:span text:style-name="T11"><text:line-break/>NR. 134/217 „DĖL LIETUVOS RESPUBLIKOS ORLAIVIŲ TRIUKŠMO RIBOJIMO TAISYKLIŲ PATVIRTINIMO IR JŲ ĮGYVENDINIMO“ PRIPAŽINIMO<text:s/></text:span></text:p>
      <text:p text:style-name="P12">NETEKUSIU GALIOS</text:p>
      <text:p text:style-name="P13"/>
      <text:p text:style-name="P14"><text:span text:style-name="T15">2023 m. gegužės 12 d. Nr.<text:s/></text:span><text:span text:style-name="T16">D1-149/3-244</text:span></text:p>
      <text:p text:style-name="P17">Vilnius</text:p>
      <text:p text:style-name="P18"/>
      <text:p text:style-name="P19"/>
      <text:p text:style-name="P20"><text:span text:style-name="T21">Pripažįstame</text:span><text:span text:style-name="T22"><text:s/>netekusiu galios Lietuvos Respublikos susisiekimo ministro ir<text:s/></text:span>Lietuvos Respublikos aplinkos ministro 2001 m. balandžio 19 d. įsakymą Nr. 134/217 „Dėl Lietuvos Respublikos orlaivių triukšmo ribojimo taisyklių patvirtinimo ir jų įgyvendinimo“<text:s/><text:span text:style-name="T23">su visais pakeitimais ir papildymais.<text:s/></text:span></text:p>
      <text:p text:style-name="P24"/>
      <text:p text:style-name="P25"/>
      <text:p text:style-name="P26"/>
      <text:p text:style-name="P27">Susisiekimo ministras<text:tab/>Marius Skuodis</text:p>
      <text:p text:style-name="P28"/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12T07:03:00Z</meta:creation-date>
    <dc:date>2023-05-12T07:03:00Z</dc: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805" meta:row-count="20" meta:non-whitespace-character-count="714"/>
  </office:meta>
</office:document-meta>
</file>