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07%">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paragraph-properties fo:text-align="center" fo:line-height="107%"/>
      <style:text-properties fo:font-weight="bold" style:font-weight-asian="bold" style:font-size-complex="12pt"/>
    </style:style>
    <style:style style:name="P12" style:parent-style-name="Normal" style:family="paragraph">
      <style:paragraph-properties fo:text-align="center" fo:line-height="107%"/>
      <style:text-properties fo:font-weight="bold" style:font-weight-asian="bold" style:font-size-complex="12pt"/>
    </style:style>
    <style:style style:name="P13"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justify" fo:line-height="107%" fo:text-indent="0.3937in">
        <style:tab-stops>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justify" fo:line-height="107%" fo:text-indent="0.3937in">
        <style:tab-stops>
          <style:tab-stop style:type="center" style:position="3.3465in"/>
          <style:tab-stop style:type="right" style:position="6.693in"/>
        </style:tab-stops>
      </style:paragraph-properties>
    </style:style>
    <style:style style:name="P22" style:parent-style-name="Normal" style:family="paragraph">
      <style:paragraph-properties fo:text-align="justify" fo:line-height="107%" fo:text-indent="0.3937in">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07%" fo:text-indent="0.25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ize="11pt" style:font-size-asian="11pt" style:font-size-complex="12pt"/>
    </style:style>
    <style:style style:name="P31" style:parent-style-name="Normal" style:family="paragraph">
      <style:paragraph-properties fo:text-align="justify" fo:text-indent="0.2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07%" fo:margin-left="0.5458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language-asian="lt" style:country-asian="LT"/>
    </style:style>
    <style:style style:name="P41" style:parent-style-name="Normal" style:family="paragraph">
      <style:paragraph-properties fo:text-align="justify" fo:text-indent="0.2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07%">
        <style:tab-stops>
          <style:tab-stop style:type="right" style:position="6.693in"/>
        </style:tab-stops>
      </style:paragraph-properties>
    </style:style>
    <style:style style:name="P47" style:parent-style-name="Normal" style:family="paragraph">
      <style:paragraph-properties fo:text-align="justify" fo:line-height="107%">
        <style:tab-stops>
          <style:tab-stop style:type="right" style:position="6.693in"/>
        </style:tab-stops>
      </style:paragraph-properties>
    </style:style>
    <style:style style:name="P48" style:parent-style-name="Normal" style:family="paragraph">
      <style:paragraph-properties fo:text-align="justify" fo:line-height="107%">
        <style:tab-stops>
          <style:tab-stop style:type="right" style:position="6.693in"/>
        </style:tab-stops>
      </style:paragraph-properties>
    </style:style>
    <style:style style:name="P49" style:parent-style-name="Normal" style:family="paragraph">
      <style:paragraph-properties fo:text-align="justify" fo:line-height="107%">
        <style:tab-stops>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office:automatic-styles>
  <office:body>
    <office:text text:use-soft-page-breaks="true">
      <text:p text:style-name="P1"/>
      <text:p text:style-name="P9">AUDITO, APSKAITOS, TURTO VERTINIMO IR NEMOKUMO VALDYMO TARNYBOS PRIE LIETUVOS RESPUBLIKOS FINANSŲ MINISTERIJOS</text:p>
      <text:p text:style-name="P10">DIREKTORIUS</text:p>
      <text:p text:style-name="P11"/>
      <text:p text:style-name="P12">ĮSAKYMAS</text:p>
      <text:p text:style-name="P13"><text:span text:style-name="T14">DĖL<text:s/></text:span><text:span text:style-name="T15">AUDITO, APSKAITOS, TURTO VERTINIMO IR NEMOKUMO VALDYMO TARNYBOS PRIE LIETUVOS RESPUBLIKOS FINANSŲ MINISTERIJOS DIREKTORIAUS 2017 M. BIRŽELIO 22 D. ĮSAKYMO NR. V4-108 „DĖL BANKROTO ADMINISTRATORIAUS, BANKROTO ADMINISTRATORIAUS <text:s/>PADĖJĖJO IR RESTRUKTŪRIZAVIMO ADMINISTRATORIAUS</text:span><text:span text:style-name="T16"><text:s/>KVALIFIKACIJOS EGZAMINO, BANKROTO ADMINISTRATORIAUS IR RESTRUKTŪRIZAVIMO ADMINISTRATORIAUS PROFESINĖS KVALIFIKACIJOS PRIPAŽINIMO TESTO ORGANIZAVIMO IR VYKDYMO TAISYKLIŲ PATVIRTINIMO“ PAKEITIMO</text:span></text:p>
      <text:p text:style-name="P17"/>
      <text:p text:style-name="P18">2017 m. lapkričio 14 d. Nr. V4- 254</text:p>
      <text:p text:style-name="P19">Vilnius</text:p>
      <text:p text:style-name="P20"/>
      <text:p text:style-name="P21"/>
      <text:p text:style-name="P22"><text:span text:style-name="T23">P a k e i č i u Bankroto administratoriaus, bankroto administratoriaus <text:s/>padėjėjo ir restruktūrizavimo administratoriaus kvalifikacijos egzamino, bankroto administratoriaus ir restruktūrizavimo administratoriaus profesinės kvalifikacijos pripažinimo testo organizavimo ir vykdymo taisykles, patvirtintas<text:s/></text:span><text:span text:style-name="T24">Audito, apskaitos, turto vertinimo ir nemokumo valdymo tarnybos prie Lietuvos Respublikos finansų ministerijos direktoriaus 2017 m. birželio 22 d. įsakymu Nr. V4-108 „Dėl Bankroto administratoriaus, bankroto administratoriaus padėjėjo ir restruktūrizavimo administratoriaus</text:span><text:span text:style-name="T25"><text:s/>kvalifikacijos egzamino, bankroto administratoriaus ir restruktūrizavimo administratoriaus profesinės kvalifikacijos pripažinimo testo organizavimo ir vykdymo taisyklių patvirtinimo“ (toliau – Taisyklės), ir:</text:span></text:p>
      <text:p text:style-name="P26"><text:span text:style-name="T27">1</text:span><text:span text:style-name="T28">.</text:span><text:span text:style-name="T29"><text:tab/></text:span><text:span text:style-name="T30">Taisyklių 16 punktą išdėstau taip:</text:span></text:p>
      <text:p text:style-name="P31"><text:span text:style-name="T32">„</text:span><text:span text:style-name="T33">16</text:span><text:span text:style-name="T34">. Egzamino teorinės dalies ir Egzamino praktinės dalies raštu laikymo metu gali būti daromas vaizdo ir garso įrašas. Kai daromas vaizdo ir garso įrašas, asmeniui, atvykusiam laikyti Egzaminą, tačiau nesutikusiam, kad jo vaizdo ir garso duomenys būtų tvarkomi, Egzamino vadovo sprendimu Egzamino laikyti neleidžiama.“<text:s/></text:span></text:p>
      <text:p text:style-name="P35"><text:span text:style-name="T36">2</text:span><text:span text:style-name="T37">.</text:span><text:span text:style-name="T38"><text:tab/></text:span><text:span text:style-name="T39">Taisyklių 52 punktą<text:s/></text:span><text:span text:style-name="T40">išdėstau taip:</text:span></text:p>
      <text:p text:style-name="P41"><text:span text:style-name="T42">„</text:span><text:span text:style-name="T43">52</text:span><text:span text:style-name="T44">. Asmuo, neišlaikęs Egzamino teorinės dalies ar Egzamino praktinės dalies raštu, gali pateikti laisvos formos prašymą susipažinti su savo testo, praktinių užduočių įvertinimais, Komisijos posėdžio, kurio metu buvo tvirtinami šio asmens testo rezultatai ir vertinamos praktinės užduotys, protokolu tiek, kiek tai susiję su šio asmens vertinimo skaidrumo užtikrinimu, bei Egzamino teorinės dalies ar Egzamino praktinės dalies raštu</text:span><text:span text:style-name="T45"><text:s/>laikymo metu darytu vaizdo įrašu, jeigu vaizdo įrašas buvo daromas.“</text:span></text:p>
      <text:p text:style-name="P46"/>
      <text:p text:style-name="P47"/>
      <text:p text:style-name="P48"/>
      <text:p text:style-name="P49"><text:span text:style-name="T50">Direktoriaus <text:s/>pavaduotojas <text:s/></text:span><text:span text:style-name="T51"><text:tab/>Remigijus Reker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Rekerta</meta:initial-creator>
    <dc:creator>adlibuser</dc:creator>
    <meta:creation-date>2020-01-21T11:05:00Z</meta:creation-date>
    <dc:date>2020-01-21T11:05:00Z</dc:date>
    <meta:template xlink:href="Normal.dotm" xlink:type="simple"/>
    <meta:editing-cycles>2</meta:editing-cycles>
    <meta:editing-duration>PT0S</meta:editing-duration>
    <meta:document-statistic meta:page-count="1" meta:paragraph-count="13" meta:word-count="287" meta:character-count="2401" meta:row-count="62" meta:non-whitespace-character-count="2127"/>
  </office:meta>
</office:document-meta>
</file>