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inės augalininkystės TarnybOS</text:p>
      <text:p text:style-name="P9">PRIE ŽEMĖS ŪKIO MINISTERIJOS</text:p>
      <text:p text:style-name="P10">direktorius</text:p>
      <text:p text:style-name="P11"/>
      <text:p text:style-name="P12">ĮSAKYMAS</text:p>
      <text:p text:style-name="P13"><text:span text:style-name="T14">DĖL NACIONALINIO AUGALŲ VEISLIŲ 2016 METŲ SĄRAŠO PATVIRTINIMO</text:span></text:p>
      <text:p text:style-name="P15"/>
      <text:p text:style-name="P16">2016 m. vasario 11 d. Nr. A1-93 <text:s text:c="2"/></text:p>
      <text:p text:style-name="P17">Vilnius</text:p>
      <text:p text:style-name="P18"/>
      <text:p text:style-name="P19"/>
      <text:p text:style-name="P20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16 m. sausio 12 d. Valstybinės augalų veislių vertinimo komisijos siūlymus,</text:p>
      <text:p text:style-name="P21">t v i r t i n u pridedamą Nacionalinį augalų veislių 2016 metų sąrašą.</text:p>
      <text:p text:style-name="P22"/>
      <text:p text:style-name="P23"/>
      <text:p text:style-name="P24"/>
      <text:p text:style-name="P25">Direktorius<text:s/><text:tab/><text:tab/><text:tab/><text:tab/><text:tab/><text:tab/><text:tab/><text:tab/><text:s text:c="10"/><text:tab/><text:s text:c="6"/>Sergejus Fedot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 User</dc:creator>
    <meta:creation-date>2016-02-15T06:15:00Z</meta:creation-date>
    <dc:date>2016-02-15T06:15:00Z</dc:date>
    <meta:print-date>2014-01-30T13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792" meta:row-count="34" meta:non-whitespace-character-count="696"/>
  </office:meta>
</office:document-meta>
</file>