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1.5pt" style:font-size-asian="11.5pt" style:font-size-complex="11.5pt"/>
    </style:style>
    <style:style style:name="T4" style:parent-style-name="DefaultParagraphFont" style:family="text">
      <style:text-properties fo:font-size="11.5pt" style:font-size-asian="11.5pt" style:font-size-complex="11.5pt"/>
    </style:style>
    <style:style style:name="P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.5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1.5pt"/>
    </style:style>
    <style:style style:name="P8" style:parent-style-name="Normal" style:family="paragraph">
      <style:text-properties fo:font-weight="bold" style:font-weight-asian="bold" style:font-size-complex="11.5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.5p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1.5p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1.5pt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1.5pt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1.5p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1.5p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1.5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1.5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1.5pt"/>
    </style:style>
    <style:style style:name="T22" style:parent-style-name="DefaultParagraphFont" style:family="text">
      <style:text-properties style:font-size-complex="11.5pt"/>
    </style:style>
    <style:style style:name="T23" style:parent-style-name="DefaultParagraphFont" style:family="text">
      <style:text-properties style:font-size-complex="11.5pt"/>
    </style:style>
    <style:style style:name="T24" style:parent-style-name="DefaultParagraphFont" style:family="text">
      <style:text-properties fo:letter-spacing="0.0416in" style:font-size-complex="11.5pt"/>
    </style:style>
    <style:style style:name="T25" style:parent-style-name="DefaultParagraphFont" style:family="text">
      <style:text-properties style:font-size-complex="11.5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1.5pt"/>
    </style:style>
    <style:style style:name="T28" style:parent-style-name="DefaultParagraphFont" style:family="text">
      <style:text-properties style:font-size-complex="11.5pt"/>
    </style:style>
    <style:style style:name="T29" style:parent-style-name="DefaultParagraphFont" style:family="text">
      <style:text-properties style:font-size-complex="11.5pt"/>
    </style:style>
    <style:style style:name="T30" style:parent-style-name="DefaultParagraphFont" style:family="text">
      <style:text-properties fo:letter-spacing="0.0416in" style:font-size-complex="11.5pt"/>
    </style:style>
    <style:style style:name="T31" style:parent-style-name="DefaultParagraphFont" style:family="text">
      <style:text-properties style:font-size-complex="11.5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1.5pt"/>
    </style:style>
    <style:style style:name="T34" style:parent-style-name="DefaultParagraphFont" style:family="text">
      <style:text-properties style:font-size-complex="11.5pt"/>
    </style:style>
    <style:style style:name="T35" style:parent-style-name="DefaultParagraphFont" style:family="text">
      <style:text-properties style:font-size-complex="11.5pt"/>
    </style:style>
    <style:style style:name="T36" style:parent-style-name="DefaultParagraphFont" style:family="text">
      <style:text-properties fo:letter-spacing="0.0416in" style:font-size-complex="11.5pt"/>
    </style:style>
    <style:style style:name="T37" style:parent-style-name="DefaultParagraphFont" style:family="text">
      <style:text-properties style:font-size-complex="11.5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028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text:s/></text:span></text:p>
      <text:p text:style-name="P5"/>
      <text:p text:style-name="P6">LIETUVOS STATISTIKOS DEPARTAMENTO<text:s/></text:p>
      <text:p text:style-name="P7">GENERALINIS DIREKTORIUS</text:p>
      <text:p text:style-name="P8"/>
      <text:p text:style-name="P9">ĮSAKYMAS</text:p>
      <text:p text:style-name="P10">DĖL DARBO APMOKĖJIMO STATISTINĖS ATASKAITOS DA-01 (KETVIRTINĖS) STATISTINIO FORMULIARO PATVIRTINIMO</text:p>
      <text:p text:style-name="P11"/>
      <text:p text:style-name="P12">2019 m. lapkričio 22 d. Nr. DĮ-251</text:p>
      <text:p text:style-name="P13">Vilnius</text:p>
      <text:p text:style-name="P14"/>
      <text:p text:style-name="P15"/>
      <text:p text:style-name="P16">Vadovaudamasi Lietuvos Respublikos oficialiosios statistikos įstatymo 6 straipsnio 4 dalies 3 punkto, Lietuvos Respublikos tarptautinės darbo organizacijos konvencijų ratifikavimo įstatymo<text:span text:style-name="T17"><text:s/>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<text:s/></text:span><text:span text:style-name="T18">nuostatomis<text:s/></text:span><text:span text:style-name="T19">ir įgyvendindama 1999 m. liepos 27 d. Komisijos reglamentą (EB) Nr. 1726/1999, įgyvendinantį Tarybos reglamentą (EB) Nr. 530/1999 dėl darbo užmokesčio struktūros ir darbo kaštų statistikos, apibrėžiant informaciją apie darbo kaštus ir reglamentuojant jos perdavimą (OL 2004 m. specialusis leidimas, 5 skyrius, 3 tomas, p. 391), su paskutiniais pakeitimais, padarytais 2007 m. rugpjūčio 20 d. Komisijos reglamentu (EB) Nr. 973/2007 (OL 2007 L 216, p. 10), 2003 m. vasario 27 d. Europos Parlamento ir Tarybos reglamentą (EB) Nr. 450/2003 dėl darbo kaštų indekso (OL 2004 m. specialusis leidimas, 5 skyrius, 4 tomas, p. 307), su paskutiniais pakeitimais, padarytais 2006 m. gruodžio 20 d. Europos Parlamento ir Tarybos reglamentu (EB) Nr. 1893/2006 (OL 2006 L 393, p. 1), 2003 m. liepos 7 d. Komisijos reglamentą (EB) Nr. 1216/2003, įgyvendinantį Europos Parlamento ir Tarybos reglamentą (EB) Nr. 450/2003 dėl darbo kaštų indekso (OL 2004 m. specialusis leidimas, 5 skyrius, 4 tomas, p. 321), su paskutiniais pakeitimais, padarytais 2007 m. rugpjūčio 20 d. Komisijos reglamentu (EB Nr. 973/2007 (OL 2007 L 216, p. 10), 2008 m. balandžio 23 d. Europos Parlamento ir Tarybos reglamentą (EB) Nr. 453/2008 dėl Bendrijos ketvirtinės statistikos apie laisvas darbo vietas (OL 2008 L 145, p. 234), Lietuvos Respublikos Vyriausybės 2001 m. balandžio 13 d. nutarimą Nr. 409 „Dėl darbo užmokesčio statistinės informacijos rinkimo, apdorojimo ir skelbimo kas ketvirtį“:<text:s/></text:span></text:p>
      <text:p text:style-name="P20"><text:span text:style-name="T21">1</text:span><text:span text:style-name="T22">.</text:span><text:span text:style-name="T23"><text:tab/></text:span><text:span text:style-name="T24">Tvirtinu</text:span><text:span text:style-name="T25"><text:s/>pridedamą Darbo apmokėjimo statistinės ataskaitos DA-01 (ketvirtinės) statistinį formuliarą.</text:span></text:p>
      <text:p text:style-name="P26"><text:span text:style-name="T27">2</text:span><text:span text:style-name="T28">.</text:span><text:span text:style-name="T29"><text:tab/></text:span><text:span text:style-name="T30">Pripažįstu</text:span><text:span text:style-name="T31"><text:s/>netekusiu galios Lietuvos statistikos departamento generalinio direktoriaus 2016 m. kovo 1 d. įsakymą Nr. DĮ-51 „Dėl Darbo apmokėjimo statistinės ataskaitos DA-01 (ketvirtinės) formos patvirtinimo“ su visais pakeitimais ir papildymais.</text:span></text:p>
      <text:p text:style-name="P32"><text:span text:style-name="T33">3</text:span><text:span text:style-name="T34">.</text:span><text:span text:style-name="T35"><text:tab/></text:span><text:span text:style-name="T36">Nustatau</text:span><text:span text:style-name="T37">, kad šis įsakymas įsigalioja 2020 m. balandžio 1 d.</text:span></text:p>
      <text:p text:style-name="Normal"/>
      <text:p text:style-name="Normal"/>
      <text:p text:style-name="Normal"/>
      <text:p text:style-name="Normal"><text:span text:style-name="T38">Generalinė direktor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8"/>Jūratė Petrau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Header"/>
      </style:header>
      <style:header-left>
        <text:p text:style-name="Header"/>
      </style:header-left>
      <style:footer>
        <text:p text:style-name="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1-22T11:23:00Z</meta:creation-date>
    <dc:date>2019-11-22T11:23:00Z</dc:date>
    <meta:print-date>2019-10-29T11:2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5" meta:word-count="384" meta:character-count="2984" meta:row-count="87" meta:non-whitespace-character-count="2625"/>
  </office:meta>
</office:document-meta>
</file>