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9" style:parent-style-name="Normal" style:family="paragraph">
      <style:paragraph-properties fo:text-align="center" fo:text-indent="0.05in"/>
      <style:text-properties fo:font-weight="bold" style:font-weight-asian="bold" fo:font-size="14pt" style:font-size-asian="14pt" fo:language="en" fo:country="US" style:language-asian="lt" style:country-asian="LT"/>
    </style:style>
    <style:style style:name="P10"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1" style:parent-style-name="Normal" style:family="paragraph">
      <style:paragraph-properties fo:text-align="center" fo:margin-right="0.5902in" fo:text-indent="0.3444in">
        <style:tab-stops>
          <style:tab-stop style:type="left" style:position="2.7562in"/>
          <style:tab-stop style:type="left" style:position="6.3986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4923in" fo:margin-right="0.5902in">
        <style:tab-stops>
          <style:tab-stop style:type="left" style:position="5.906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4923in" fo:margin-right="0.5902in">
        <style:tab-stops>
          <style:tab-stop style:type="left" style:position="5.9062in"/>
        </style:tab-stops>
      </style:paragraph-properties>
      <style:text-properties fo:color="#FF0000"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tab-stops>
          <style:tab-stop style:type="left" style:position="6.693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6.6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text-indent="3.9in" style:page-number="1"/>
      <style:text-properties style:font-size-complex="12pt"/>
    </style:style>
    <style:style style:name="P34" style:parent-style-name="Normal" style:family="paragraph">
      <style:paragraph-properties fo:text-align="justify" fo:text-indent="3.9in"/>
      <style:text-properties style:font-size-complex="12pt"/>
    </style:style>
    <style:style style:name="P35" style:parent-style-name="Normal" style:family="paragraph">
      <style:paragraph-properties fo:text-align="justify" fo:text-indent="3.9in"/>
      <style:text-properties style:font-size-complex="12pt"/>
    </style:style>
    <style:style style:name="P36" style:parent-style-name="Normal" style:family="paragraph">
      <style:paragraph-properties fo:text-align="justify" fo:text-indent="3.9in"/>
      <style:text-properties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fo:line-height="150%"/>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line-height="150%"/>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style:style>
    <style:style style:name="P182" style:parent-style-name="Normal" style:family="paragraph">
      <style:paragraph-properties fo:text-align="center" fo:line-height="150%"/>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9in"/>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style:style>
    <style:style style:name="P200" style:parent-style-name="Normal" style:family="paragraph">
      <style:paragraph-properties fo:text-align="center" fo:line-height="150%"/>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50%"/>
      <style:text-properties style:font-name-asian="Calibri" fo:font-weight="bold" style:font-weight-asian="bold"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style:style>
    <style:style style:name="P212" style:parent-style-name="Normal" style:family="paragraph">
      <style:paragraph-properties fo:text-align="center" fo:line-height="150%"/>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text-properties style:font-name-asian="Calibri" fo:font-weight="bold" style:font-weight-asian="bold"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50%"/>
      <style:text-properties style:font-name-asian="Calibri" fo:font-weight="bold" style:font-weight-asian="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8">KAUNO RAJONO SAVIVALDYBĖS ADMINISTRACIJOS</text:p>
      <text:p text:style-name="P9">DIREKTORIUS</text:p>
      <text:p text:style-name="P10"/>
      <text:p text:style-name="P11">ĮSAKYMAS</text:p>
      <text:p text:style-name="P12">DĖL DAILĖS KŪRINIŲ ĮRENGIMO KAUNO RAJONO VIEŠOSIOSE VIETOSE TVARKOS APRAŠO <text:s/>PATVIRTINIMO</text:p>
      <text:p text:style-name="P13"/>
      <text:p text:style-name="P14">2018 m. sausio 26 d. <text:s/>Nr. ĮS-128</text:p>
      <text:p text:style-name="P15"><text:span text:style-name="T16">Kaunas</text:span></text:p>
      <text:p text:style-name="P17"/>
      <text:p text:style-name="P18"/>
      <text:p text:style-name="P19"><text:span text:style-name="T20">Vadovaudamasis Lietuvos Respublikos vietos savivaldos įstatymo 29 straipsnio 8 dalies 2 punktu,<text:s/></text:span></text:p>
      <text:p text:style-name="P21"><text:span text:style-name="T22">t v i r t i n u Dailės kūrinių įrengimo Kauno rajono viešosiose vietose tvarkos aprašą (pridedama).<text:s/></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text:span><text:span text:style-name="T27"><text:tab/>Antanas Nesteckis</text:span></text:p>
      <text:soft-page-break/>
      <text:p text:style-name="P28">PATVIRTINTA</text:p>
      <text:p text:style-name="P34">Kauno rajono savivaldybės<text:s/></text:p>
      <text:p text:style-name="P35">direktoriaus 2018 m. sausio 26 d.<text:s/></text:p>
      <text:p text:style-name="P36">įsakymu Nr. ĮS-128</text:p>
      <text:p text:style-name="P37"/>
      <text:p text:style-name="P38"/>
      <text:p text:style-name="P39"><text:span text:style-name="T40">DAILĖS KŪRINIŲ ĮRENGIMO KAUNO RAJONO VIEŠOSIOSE VIETOSE</text:span></text:p>
      <text:p text:style-name="P41"><text:span text:style-name="T42">TVARKOS APRAŠAS</text:span></text:p>
      <text:p text:style-name="P43"/>
      <text:p text:style-name="P44"><text:span text:style-name="T45">I.</text:span><text:span text:style-name="T46"><text:s/></text:span><text:span text:style-name="T47">BENDROJI DALIS</text:span></text:p>
      <text:p text:style-name="P48"/>
      <text:p text:style-name="P49"/>
      <text:p text:style-name="P50"><text:span text:style-name="T51">1</text:span><text:span text:style-name="T52">. Dailės kūrinių įrengimo Kauno rajono viešosiose vietose tvarkos aprašas (toliau – Aprašas) reglamentuoja dailės kūrinių įrengimo, įteisinimo ir priežiūros Kauno rajono savivaldybės (toliau – Savivaldybė) teritorijos viešosiose vietose tvarką, prašymų pateikimo, jų nagrinėjimo (svarstymo), projektų derinimo, dailės kūrinių nukeldinimo procedūras.<text:s/></text:span></text:p>
      <text:p text:style-name="P53"><text:span text:style-name="T54">2</text:span><text:span text:style-name="T55">. Aprašas parengtas vadovaujantis Lietuvos Respublikos vietos savivaldos įstatymu, Lietuvos Respublikos statybos įstatymu, statybos techniniu reglamentu STR 1.01.03:2017 „Statinių klasifikavimas“, statybos techniniu reglamentu STR 1.05.01:2017 „Statybą leidžiantys dokumentai. Statybos užbaigimas. Statybos sustabdymas. Savavališkos statybos padarinių šalinimas. Statybos pagal neteisėtai išduotą statybą leidžiantį dokumentą padarinių šalinimas“, statybos techniniu reglamentu STR 1.04.04:2017 „Statinio projektavimas, projekto ekspertizė“, Paveldo tvarkybos reglamentu PTR 3.06.01:2014 „Kultūros paveldo tvarkybos darbų projektų rengimo taisyklės“, kitais teisės aktais.</text:span></text:p>
      <text:p text:style-name="P56"><text:span text:style-name="T57">3</text:span><text:span text:style-name="T58">. Pagrindinės Apraše vartojamos sąvokos:</text:span></text:p>
      <text:p text:style-name="P59"><text:span text:style-name="T60">Iniciatorius</text:span><text:span text:style-name="T61"><text:s/>– fizinis ar juridinis asmuo, pateikęs prašymą įrengti dailės kūrinį.</text:span></text:p>
      <text:p text:style-name="P62"><text:span text:style-name="T63">Dailės kūriniai</text:span><text:span text:style-name="T64"><text:s/>– meniniai ir memorialiniai objektai: paminklai, skulptūros, skulptūrinės kompozicijos, atminimo lentos, bareljefai, horeljefai, stogastulpiai, koplytstulpiai ir kiti.<text:s/></text:span></text:p>
      <text:p text:style-name="P65"><text:span text:style-name="T66">Memorialiniai dailės kūriniai<text:s/></text:span><text:span text:style-name="T67">– dailės kūriniai, skirti asmens ar įvykio atminimui įamžinti.</text:span></text:p>
      <text:p text:style-name="P68"><text:span text:style-name="T69">Projektiniai pasiūlymai</text:span><text:span text:style-name="T70"><text:s/>– dailės kūrinio idėją iliustruojantys grafiniai ar fotografiniai eskizai, pagrindžiantys siūlomos idėjos ryšį su istorine, kultūros paveldo, kraštovaizdžio ir esamos statybos urbanistine aplinka, kartu su statybos sklypo tvarkymo aprašymu.</text:span></text:p>
      <text:p text:style-name="P71"><text:span text:style-name="T72">Trumpalaikiai dailės kūriniai</text:span><text:span text:style-name="T73"><text:s/>– skulptūros, instaliacijos ir kiti kūriniai, įrengti viešosiose vietose tam tikram laikotarpiui, plenero, simpoziumo, meno akcijos metu ar pan. Laikinojo statinio trukmė iki 3 metų.</text:span></text:p>
      <text:p text:style-name="P74"><text:span text:style-name="T75">Viešosios vietos</text:span><text:span text:style-name="T76"><text:s/>– Savivaldybės teritorijoje esančios bendrojo naudojimo erdvės, kurios prieinamos visuomenei (aikštės, gatvės, skverai, parkai, pėsčiųjų takai, paplūdimiai ir pan.).<text:s/></text:span></text:p>
      <text:soft-page-break/>
      <text:p text:style-name="P77"><text:span text:style-name="T78">Nesudėtingi dailės kūriniai</text:span><text:span text:style-name="T79"><text:s/>– dailės kūriniai, atitinkantys sąvoką „nesudėtingi statiniai“ pagal STR 1.01.03:2017 „Statinių klasifikavimas“, ar visai nereikalaujantys statybos reglamentų.<text:s/></text:span></text:p>
      <text:p text:style-name="P80"><text:span text:style-name="T81">4</text:span><text:span text:style-name="T82">. Dailės kūriniai Savivaldybės teritorijos viešosiose vietose gali būti įrengiami iniciatorių arba Savivaldybės lėšomis.<text:s/></text:span></text:p>
      <text:p text:style-name="P83"/>
      <text:p text:style-name="P84"><text:span text:style-name="T85">II</text:span><text:span text:style-name="T86">.<text:s/></text:span><text:span text:style-name="T87">PRAŠYMŲ ĮRENGTI DAILĖS KŪRINIUS PATEIKIMAS</text:span></text:p>
      <text:p text:style-name="P88"/>
      <text:p text:style-name="P89"><text:span text:style-name="T90">5</text:span><text:span text:style-name="T91">. Prašymą leisti įrengti dailės kūrinius viešosiose vietose gali pateikti Iniciatorius raštu ar elektroniniu paštu.<text:s/></text:span></text:p>
      <text:p text:style-name="P92"><text:span text:style-name="T93">6</text:span><text:span text:style-name="T94">. Prašymai pateikiami Savivaldybės administracijos Urbanistikos skyriui.<text:s/></text:span></text:p>
      <text:p text:style-name="P95"><text:span text:style-name="T96">7</text:span><text:span text:style-name="T97">. Prašyme turi būti nurodyta:</text:span></text:p>
      <text:p text:style-name="P98"><text:span text:style-name="T99">7.1</text:span><text:span text:style-name="T100">. kontaktiniai asmenys: iniciatorius, autorius, architektas (jei numatytas), darbų vykdytojas (jei numatytas);</text:span></text:p>
      <text:p text:style-name="P101"><text:span text:style-name="T102">7.2</text:span><text:span text:style-name="T103">. Dailės kūrinio idėjos aprašymas;</text:span></text:p>
      <text:p text:style-name="P104"><text:span text:style-name="T105">7.3</text:span><text:span text:style-name="T106">. numatoma Dailės kūrinio vieta;<text:s/></text:span></text:p>
      <text:p text:style-name="P107"><text:span text:style-name="T108">7.4</text:span><text:span text:style-name="T109">. planuojama darbų pradžia ir pabaiga, jei planuojama įrengti Trumpalaikį dailės statinį, nurodomas jo stovėjimo laikas;</text:span></text:p>
      <text:p text:style-name="P110"><text:span text:style-name="T111">7.5</text:span><text:span text:style-name="T112">. finansavimo šaltiniai (raštiškas lėšų davėjo patvirtinimas, kad skirs finansavimą).</text:span></text:p>
      <text:p text:style-name="P113"><text:span text:style-name="T114">8</text:span><text:span text:style-name="T115">. Kartu su prašymu būtina pateikti:</text:span></text:p>
      <text:p text:style-name="P116"><text:span text:style-name="T117">8.1</text:span><text:span text:style-name="T118">. Dailės kūrinio projektinį pasiūlymą, kuriame būtų išsami informacija apie medžiagas, gabaritus, šriftus, konstrukcinius sprendinius, ir kt., dailės kūrinio įrengimo vietą (teritorijos planą arba fasado vaizdą, esamos padėties fotomedžiagą), kūrinio su gretima urbanistine aplinka vizualizaciją arba maketą (mastelis M 1:10), topografinę medžiagą;</text:span></text:p>
      <text:p text:style-name="P119"><text:span text:style-name="T120">8.2</text:span><text:span text:style-name="T121">. Savivaldybės administracijos seniūnijos seniūnaičių sueigos protokolo kopiją dėl pritarimo Dailės kūrinio įrengimui viešoje vietoje, esančioje atitinkamos seniūnijos teritorijoje;<text:s/></text:span></text:p>
      <text:p text:style-name="P122"><text:span text:style-name="T123">8.3</text:span><text:span text:style-name="T124">. pastato arba teritorijos, kurioje planuojama įrengti Dailės kūrinį, savininkų ar valdytojų sutikimą;<text:s/></text:span></text:p>
      <text:p text:style-name="P125"><text:span text:style-name="T126">8.4</text:span><text:span text:style-name="T127">. jei Dailės kūrinį numatomi įrengti saugomoje teritorijoje, – Kauno marių regioninio parko direkcijos, Panemunių regioninio parko direkcijos pritarimą. Jei Dailės kūrinį numatomi įrengti paveldo teritorijoje, – Kultūros paveldo departamento prie Kultūros ministerijos (Kauno skyriaus),</text:span><text:span text:style-name="T128"><text:s/></text:span><text:span text:style-name="T129">pritarimą;</text:span></text:p>
      <text:p text:style-name="P130"><text:span text:style-name="T131">8.5</text:span><text:span text:style-name="T132">. jei Dailės kūriniai numatomi įrengti prie kelių, gatvių, sankryžų, – Kauno vyriausiojo policijos komisariato sutikimą ir VĮ „Kauno regiono keliai“ ir (arba) Savivaldybės administracijos Kelių ir transporto skyriaus sutikimą;</text:span></text:p>
      <text:p text:style-name="P133"><text:span text:style-name="T134">8.6</text:span><text:span text:style-name="T135">. jei Dailės kūrinio projektiniuose pasiūlymuose numatytas užrašas arba tekstas, projektiniai pasiūlymai turi būti suderinti su Savivaldybės administracijos kalbos tvarkytoju;</text:span></text:p>
      <text:p text:style-name="P136"><text:span text:style-name="T137">8.7</text:span><text:span text:style-name="T138">. jei prašymas teikiamas dėl Memorialinio dailės kūrinio įrengimo – Pavadinimų sumanymo ir atminimo įamžinimo Kauno rajone komisijos išvadą;</text:span></text:p>
      <text:p text:style-name="P139"><text:span text:style-name="T140">8.8</text:span><text:span text:style-name="T141">. Iniciatoriaus įsipareigojimas Dailės kūrinį įrengus viešoje vietoje perduoti jį Savivaldybės nuosavybei (sutartimi ir priėmimo – perdavimo aktu, kuriame turi būti nurodytas finansavimo šaltinis ir perduodamo turto vertė, nurodyta eurais). Jei planuojama įrengti Trumpalaikį dailės kūrinį, – Iniciatoriaus įsipareigojimas užtikrinti dailės kūrinio priežiūrą.<text:s/></text:span></text:p>
      <text:p text:style-name="P142"><text:span text:style-name="T143">9</text:span><text:span text:style-name="T144">. Jeigu prašymas neatitinka šio Aprašo 7 ir 8 punktuose nurodytų reikalavimų ir Iniciatorius jo nepatikslina arba nepapildo, prašymas toliau nesvarstomas ir Iniciatorius informuojamas apie atsisakymo svarstyti priežastis.</text:span></text:p>
      <text:p text:style-name="P145"><text:span text:style-name="T146">10</text:span><text:span text:style-name="T147">. Prašymai įrengti Trumpalaikį dailės kūrinį teikiami Savivaldybės administracijos seniūnijai, kurios teritorijoje planuojamas Trumpalaikis dailės kūrinys. Prašymus svarsto ir sprendimus priima Savivaldybės administracijos seniūnija, kuriai yra teikiamas prašymas. Prašymas statyti Trumpalaikį dailės kūrinį turi atitikti šio skyriaus 7 ir 8 punktus.</text:span></text:p>
      <text:p text:style-name="P148"><text:span text:style-name="T149">11</text:span><text:span text:style-name="T150">. Prašymų svarstymui dėl trumpalaikio dailės kūrinio įrengimo Aprašo III skyriaus nuostatos netaikomos.<text:s/></text:span></text:p>
      <text:p text:style-name="P151"/>
      <text:p text:style-name="P152"><text:span text:style-name="T153">III</text:span><text:span text:style-name="T154">.<text:s/></text:span><text:span text:style-name="T155">PRAŠYMŲ SVARSTYMAS IR SPRENDIMO PRIĖMIMO TVARKA</text:span></text:p>
      <text:p text:style-name="P156"/>
      <text:p text:style-name="P157"><text:span text:style-name="T158">12</text:span><text:span text:style-name="T159">. Prašymų dėl Dailės kūrinių įrengimo svarstymą organizuoja Savivaldybės administracijos Urbanistikos skyrius (toliau – Urbanistikos skyrius) per 20 darbo dienų nuo prašymo gavimo datos. Terminas skaičiuojamas nuo visų reikalingų dokumentų, nurodytų Aprašo <text:s text:c="2"/>7 ir 8 punktuose, gavimo dienos.</text:span></text:p>
      <text:p text:style-name="P160"><text:span text:style-name="T161">13</text:span><text:span text:style-name="T162">. Visi prašymai svarstomi nuolatinėje Dailės kūrinių įrengimo komisijoje (toliau – Komisija), sudarytoje Savivaldybės administracijos direktoriaus įsakymu.<text:s/></text:span></text:p>
      <text:p text:style-name="P163"><text:span text:style-name="T164">14</text:span><text:span text:style-name="T165">. Komisiją sudaro Savivaldybės administracijos Urbanistikos skyriaus vedėjo pavaduotojai, kuruojantys kultūros paveldo ir kraštovaizdžio sritis, Aplinkos skyriaus specialistas ir Komisijos sekretorius, kuris skiriamas Savivaldybės administracijos direktoriaus įsakymu.<text:s/></text:span></text:p>
      <text:p text:style-name="P166"><text:span text:style-name="T167">15</text:span><text:span text:style-name="T168">. Komisija į savo posėdį gali pasikviesti ekspertus.<text:s/></text:span></text:p>
      <text:p text:style-name="P169"><text:span text:style-name="T170">16</text:span><text:span text:style-name="T171">. Komisija sprendimus priima posėdžiuose balsų dauguma.</text:span></text:p>
      <text:p text:style-name="P172"><text:span text:style-name="T173">17</text:span><text:span text:style-name="T174">. Komisijos svarstymo išvados fiksuojamos posėdžių protokolais:<text:s/></text:span></text:p>
      <text:p text:style-name="P175"><text:span text:style-name="T176">17.1</text:span><text:span text:style-name="T177">. jeigu Komisija prašymui nepritaria, Iniciatorius raštu informuojamas, nepritarimo motyvai nurodomi.<text:s/></text:span></text:p>
      <text:p text:style-name="P178"><text:span text:style-name="T179">17.2</text:span><text:span text:style-name="T180">. jeigu Komisija prašymui pritaria, Iniciatoriui rekomenduojama pradėti rengti statybos projektą, jei to reikalauja teisės aktai arba pradėti vykdyti Dailės kūrinio įrangos darbus. Apie šį sprendimą iniciatorius informuojamas raštu.<text:s/></text:span></text:p>
      <text:p text:style-name="P181"/>
      <text:p text:style-name="P182"><text:span text:style-name="T183">IV</text:span><text:span text:style-name="T184">.<text:s/></text:span><text:span text:style-name="T185">STATYBOS PROJEKTŲ RENGIMAS IR DERINIMAS</text:span></text:p>
      <text:p text:style-name="P186"/>
      <text:p text:style-name="P187"><text:span text:style-name="T188">18</text:span><text:span text:style-name="T189">. Dailės kūriniui įrengti teisės aktų nustatytais atvejais rengiamas statybos projektas.</text:span></text:p>
      <text:p text:style-name="P190"><text:span text:style-name="T191">19</text:span><text:span text:style-name="T192">. Statybos projekto sudėtis ir rengimo tvarka nustatyta Lietuvos Respublikos statybos įstatyme ir statybos techniniame reglamente STR 1.04.04:2017 „Statinio projektavimas, projekto ekspertizė“. Dailės kūrinio, kurio statyba numatyta kultūros paveldo objekto teritorijoje, projekto rengimo tvarka nustatyta paveldo tvarkybos reglamente PTR 3.06.01:2014 „Kultūros paveldo tvarkybos darbų projektų rengimo taisyklės“.</text:span></text:p>
      <text:p text:style-name="P193"><text:span text:style-name="T194">20</text:span><text:span text:style-name="T195">. Dailės kūrinių statybos projektai turi būti parengti reikiamą kvalifikaciją turinčių atestuotų specialistų (architektų, konstruktorių) ir neprieštarauti galiojantiems Kauno rajono savivaldybės teritorijų planavimo dokumentams.<text:s/></text:span></text:p>
      <text:p text:style-name="P196"><text:span text:style-name="T197">21</text:span><text:span text:style-name="T198">. Parengtas Dailės kūrinio statybos projektas teikiamas derinti naudojantis Lietuvos Respublikos statybos leidimų ir statybos valstybinės priežiūros informacine sistema „Infostatyba“. Projektas patikrinamas ir statybą leidžiantis dokumentas Dailės kūriniui įrengti išduodamas Lietuvos Respublikos statybos įstatymo ir statybos techninio reglamento STR 1.05.01:2017 „Statybą leidžiantys dokumentai. Statybos užbaigimas. Statybos sustabdymas. Savavališkos statybos padarinių šalinimas. Statybos pagal neteisėtai išduotą statybą leidžiantį dokumentą padarinių šalinimas“ nustatyta tvarka.</text:span></text:p>
      <text:p text:style-name="P199"/>
      <text:p text:style-name="P200"><text:span text:style-name="T201">V</text:span><text:span text:style-name="T202">.<text:s/></text:span><text:span text:style-name="T203">DAILĖS KŪRINIŲ ĮRENGIMAS<text:s/></text:span></text:p>
      <text:p text:style-name="P204"/>
      <text:p text:style-name="P205"><text:span text:style-name="T206">22</text:span><text:span text:style-name="T207">. Dailės kūrinys, kuris bus dovanojamas Savivaldybei, bet planuojamas realizuoti visuomeninėje teritorijoje už privačias lėšas, įrengiamas autoriaus ar rėmėjų pastangomis ir lėšomis.</text:span></text:p>
      <text:p text:style-name="P208"><text:span text:style-name="T209">23</text:span><text:span text:style-name="T210">. Iniciatorius rengia sutarties ir priėmimo – perdavimo akto pasirašymą. Priėmimo – perdavimo akte turi būti nurodyta perduodamo turto pavadinimas, vertė ir finansavimo šaltiniai, kaip to reikalauja Viešojo sektoriaus apskaitos ir finansinės atskaitomybės <text:s/>standartai.<text:s/></text:span></text:p>
      <text:p text:style-name="P211"/>
      <text:p text:style-name="P212"><text:span text:style-name="T213">VI</text:span><text:span text:style-name="T214">.<text:s/></text:span><text:span text:style-name="T215">DAILĖS KŪRINIŲ PRIEŽIŪRA IR NUKELDINIMAS</text:span></text:p>
      <text:p text:style-name="P216"/>
      <text:p text:style-name="P217"><text:span text:style-name="T218">24</text:span><text:span text:style-name="T219">. Dailės kūrinių priežiūros, išardymo, nukėlimo ar perkėlimo procedūras atlieka atitinkama Savivaldybės administracijos seniūnija. Trumpalaikių dailės kūrinių priežiūros, išardymo, nukėlimo ar perkėlimo procedūras atlieka Iniciatorius.<text:s/></text:span></text:p>
      <text:p text:style-name="P220"><text:span text:style-name="T221">25</text:span><text:span text:style-name="T222">. Viešojoje teritorijoje esantys Dailės kūriniai gali būti nukelti, perkelti arba sunaikinti šiais atvejais:<text:s/></text:span></text:p>
      <text:p text:style-name="P223"><text:span text:style-name="T224">25.1</text:span><text:span text:style-name="T225">. pasikeitus teritorijos, kurioje yra dailės kūrinys, paskirčiai, esamos vietos tvarkymo, rekonstravimo atveju;</text:span></text:p>
      <text:p text:style-name="P226"><text:span text:style-name="T227">25.2</text:span><text:span text:style-name="T228">. atsižvelgiant į visuomenės rekomendacijas;</text:span></text:p>
      <text:p text:style-name="P229"><text:span text:style-name="T230">25.3</text:span><text:span text:style-name="T231">. suprastėjus Dailės kūrinio fizinei ar techninei būklei tiek, kad kyla grėsmė žmonių saugumui.<text:s/></text:span></text:p>
      <text:p text:style-name="P232"><text:span text:style-name="T233">26</text:span><text:span text:style-name="T234">. Prašymas nukeldinti, perkelti sunaikinti Dailės kūrinį teikiamas Savivaldybės administracijos Urbanistikos skyriui, kuriame nurodoma esama Dailės kūrinio būklė, pridedama vaizdinė medžiaga ir pateikiami motyvai.</text:span></text:p>
      <text:p text:style-name="P235"><text:span text:style-name="T236">27</text:span><text:span text:style-name="T237">. Prašymus nukelti, perkelti, sunaikinti Dailės kūrinį svarsto Komisija.<text:s/></text:span></text:p>
      <text:p text:style-name="P238"><text:span text:style-name="T239">28</text:span><text:span text:style-name="T240">. Nukelti, perkelti ar sunaikinti Dailės kūrinį, įrašytą į Kultūros vertybių registrą, galima tik gavus Kultūros paveldo departamento prie Kultūros ministerijos (Kauno skyriaus) rašytinį pritarimą.</text:span></text:p>
      <text:p text:style-name="P241"><text:span text:style-name="T242">29</text:span><text:span text:style-name="T243">. Komisijai pritarus prašymui nukelti, perkelti ar sunaikinti Dailės kūrinį, atitinkama Savivaldybės administracijos seniūnija pradeda vykdyti nukėlimo, perkėlimo, ar sunaikinimo darbus.<text:s/></text:span></text:p>
      <text:p text:style-name="P244"><text:span text:style-name="T245">30</text:span><text:span text:style-name="T246">. Prašymus išardyti, nukelti ar perkelti Trumpalaikį dailės kūrinį svarsto atitinkamos Savivaldybės administracijos seniūnija. Seniūnija savo iniciatyva informuoja dailės kūrinio autorių, jei jis yra žinomas.<text:s/></text:span></text:p>
      <text:p text:style-name="P247"><text:span text:style-name="T248">31</text:span><text:span text:style-name="T249">. Kai Dailės kūrinys pastatytas neteisėtai, t. y. nesilaikant Aprašo reikalavimų, arba pasibaigęs Trumpalaikio dailės kūrinio stovėjimo trukmės laikas, apie šias aplinkybes atitinkamos Savivaldybės administracijos seniūnija informuoja Dailės kūrinio savininką, nurodomas terminas, per kurį Dailės kūrinys turi būti įteisintas, nukeltas, perkeltas, arba sunaikintas. Per nustatytą terminą neįteisinus, nenukėlus, neperkėlus ar nesunaikinus Dailės kūrinio ar nepavykus nustatyti šeimininko, šiuos veiksmus turi teisę atlikti atitinkama Savivaldybės administracijos seniūnija.<text:s/></text:span></text:p>
      <text:p text:style-name="P250"/>
      <text:p text:style-name="P251"><text:span text:style-name="T252">VII</text:span><text:span text:style-name="T253">.<text:s/></text:span><text:span text:style-name="T254">BAIGIAMOSIOS NUOSTATOS</text:span></text:p>
      <text:p text:style-name="P255"/>
      <text:p text:style-name="P256"><text:span text:style-name="T257">32</text:span><text:span text:style-name="T258">. Aprašo nuostatos netaikomos statant antkapinius paminklus.</text:span></text:p>
      <text:p text:style-name="P259"><text:span text:style-name="T260">33</text:span><text:span text:style-name="T261">. Pažeidę šio Aprašo reikalavimus asmenys atsako Lietuvos Respublikos teisės aktų nustatyta tvarka.</text:span></text:p>
      <text:p text:style-name="P262"><text:span text:style-name="T263">34</text:span><text:span text:style-name="T264">. Aprašas gali būti keičiamas ar pripažįstamas netekusiu galios Savivaldybės direktoriaus įsakymu.<text:s/></text:span></text:p>
      <text:p text:style-name="P265"><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arolina Ignatčikaitė</meta:initial-creator>
    <dc:creator>adlibuser</dc:creator>
    <meta:creation-date>2018-01-26T10:49:00Z</meta:creation-date>
    <dc:date>2018-01-26T10:49:00Z</dc:date>
    <meta:print-date>2016-12-06T11:50:00Z</meta:print-date>
    <meta:template xlink:href="Normal.dotm" xlink:type="simple"/>
    <meta:editing-cycles>2</meta:editing-cycles>
    <meta:editing-duration>PT0S</meta:editing-duration>
    <meta:user-defined meta:name="LabbisDVSAttachmentId">1b10cf26-f46b-4cc3-b95a-6d15651f9f9b</meta:user-defined>
    <meta:document-statistic meta:page-count="7" meta:paragraph-count="259" meta:word-count="1693" meta:character-count="11936" meta:row-count="552" meta:non-whitespace-character-count="10502"/>
  </office:meta>
</office:document-meta>
</file>