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text-position="super 62.5%" style:font-size-complex="12pt" fo:background-color="#FFFFFF"/>
    </style:style>
    <style:style style:name="T19" style:parent-style-name="DefaultParagraphFont" style:family="text">
      <style:text-properties fo:color="#000000" style:font-size-complex="12pt" fo:background-color="#FFFFFF"/>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margin-left="0.7875in" fo:text-indent="-0.295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41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text-indent="4.5284in"/>
      <style:text-properties style:font-size-complex="12pt"/>
    </style:style>
    <style:style style:name="P41" style:parent-style-name="Normal" style:family="paragraph">
      <style:paragraph-properties fo:text-indent="4.5284in"/>
      <style:text-properties style:font-size-complex="12pt"/>
    </style:style>
    <style:style style:name="P42" style:parent-style-name="Normal" style:family="paragraph">
      <style:paragraph-properties fo:margin-left="4.52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margin-left="4.5284in">
        <style:tab-stops/>
      </style:paragraph-properties>
      <style:text-properties style:font-size-complex="12pt"/>
    </style:style>
    <style:style style:name="P47" style:parent-style-name="Normal" style:family="paragraph">
      <style:paragraph-properties fo:text-indent="4.5284in"/>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TableColumn52" style:family="table-column">
      <style:table-column-properties style:column-width="0.3958in"/>
    </style:style>
    <style:style style:name="TableColumn53" style:family="table-column">
      <style:table-column-properties style:column-width="2.5597in"/>
    </style:style>
    <style:style style:name="TableColumn54" style:family="table-column">
      <style:table-column-properties style:column-width="3.7368in"/>
    </style:style>
    <style:style style:name="Table51" style:family="table">
      <style:table-properties style:width="6.692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KASOSE TEIKIAMŲ PASLAUGŲ, KURIŲ DĖL JŲ SPECIFIKOS NEĮMANOMA SUTEIKTI NUOTOLINIU BŪDU, SĄRAŠO PATVIRTINIMO IR ASMENŲ, NEATITINKANČIŲ LIETUVOS RESPUBLIKOS VYRIAUSYBĖS NUSTATYTŲ KRITERIJŲ, APTARNAVIMO LIETUVOS BANKO KASOSE KONTAKTINIU BŪDU</text:p>
      <text:p text:style-name="P8"/>
      <text:p text:style-name="P9"><text:span text:style-name="T10">2021 m. rugsėjo<text:s/></text:span><text:span text:style-name="T11">10</text:span><text:span text:style-name="T12"><text:s/>d. Nr. 03-135</text:span></text:p>
      <text:p text:style-name="P13">Vilnius</text:p>
      <text:p text:style-name="P14"/>
      <text:p text:style-name="P15"/>
      <text:p text:style-name="P16"><text:span text:style-name="T17">Vadovaudamasi Lietuvos Respublikos Lietuvos banko įstatymo 6 straipsnio 2 dalimi, 8 straipsnio 1 dalies 1 punktu ir 2 dalies 6 punktu, 11 straipsnio 1 dalies 9 punktu, Lietuvos Respublikos Vyriausybės 2020 m. vasario 26 d. nutarimo Nr. 152 „Dėl valstybės lygio ekstremaliosios situacijos paskelbimo“ (2021 m. rugpjūčio 11 d. nutarimo Nr. 651 redakcija, toliau – Nutarimas dėl ekstremaliosios situacijos) 3</text:span><text:span text:style-name="T18">1</text:span><text:span text:style-name="T19">.16 papunkčiu, Lietuvos banko valdyba n u t a r i a:</text:span></text:p>
      <text:p text:style-name="P20"><text:span text:style-name="T21">1</text:span><text:span text:style-name="T22">.</text:span><text:span text:style-name="T23"><text:tab/>Patvirtinti Lietuvos banko kasose teikiamų paslaugų, kurių dėl jų specifikos neįmanoma suteikti nuotoliniu būdu, sąrašą (pridedama).</text:span></text:p>
      <text:p text:style-name="P24"><text:span text:style-name="T25">2</text:span><text:span text:style-name="T26">.</text:span><text:span text:style-name="T27"><text:tab/>Nustatyti, kad:</text:span></text:p>
      <text:p text:style-name="P28"><text:span text:style-name="T29">2.1</text:span><text:span text:style-name="T30">. neatitinkantys nė vieno Nutarimo dėl ekstremaliosios situacijos 3.1.1 papunktyje nustatyto kriterijaus asmenys kontaktiniu būdu Lietuvos banko kasose (Maironio g. 25, Kaune, ir Žirmūnų g. 151, Vilniuje) aptarnaujami teikiant šiuo nutarimu patvirtintame Lietuvos banko kasose teikiamų paslaugų, kurių dėl jų specifikos neįmanoma suteikti nuotoliniu būdu, sąraše nurodytas paslaugas.</text:span></text:p>
      <text:p text:style-name="P31"><text:span text:style-name="T32">2.2</text:span><text:span text:style-name="T33">.</text:span><text:span text:style-name="T34"><text:tab/><text:s/>šis nutarimas įsigalioja 2021 m. rugsėjo 13 d.<text:s/></text:span></text:p>
      <text:p text:style-name="Normal"/>
      <text:p text:style-name="Normal"/>
      <text:p text:style-name="Normal"/>
      <text:p text:style-name="P35">Valdybos pirmininko pavaduotoja,<text:s/></text:p>
      <text:p text:style-name="P36"><text:span text:style-name="T37">pavaduojanti Valdybos pirmininką</text:span><text:span text:style-name="T38"><text:tab/></text:span><text:span text:style-name="T39"><text:tab/>Asta Kuniyoshi</text:span></text:p>
      <text:soft-page-break/>
      <text:p text:style-name="P40">PATVIRTINTA</text:p>
      <text:p text:style-name="P41">Lietuvos banko valdybos</text:p>
      <text:p text:style-name="P42"><text:span text:style-name="T43">2021 m. rugsėjo<text:s/></text:span><text:span text:style-name="T44">10 d.</text:span><text:span text:style-name="T45"><text:s/></text:span></text:p>
      <text:p text:style-name="P46">nutarimu Nr. 03-135</text:p>
      <text:p text:style-name="P47"/>
      <text:p text:style-name="P48">LIETUVOS BANKO KASOSE TEIKIAMŲ PASLAUGŲ, KURIŲ DĖL JŲ SPECIFIKOS NEĮMANOMA SUTEIKTI NUOTOLINIU BŪDU, SĄRAŠAS</text:p>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Paslaugos</text:p>
          </table:table-cell>
          <table:table-cell table:style-name="TableCell60">
            <text:p text:style-name="P61">Paslaugų teikimą reglamentuojantis teisės aktas</text:p>
          </table:table-cell>
        </table:table-row>
        <table:table-row table:style-name="TableRow62">
          <table:table-cell table:style-name="TableCell63">
            <text:p text:style-name="P64">1.</text:p>
          </table:table-cell>
          <table:table-cell table:style-name="TableCell65">
            <text:p text:style-name="P66">Eurų banknotų ir monetų keitimo paslaugos</text:p>
          </table:table-cell>
          <table:table-cell table:style-name="TableCell67">
            <text:p text:style-name="P68">Lietuvos banko valdybos 2016 m. balandžio 14 d. nutarimas Nr. 03-47 „Dėl Eurų banknotų ir monetų keitimo fiziniams ir juridiniams asmenims Lietuvos banke taisyklių patvirtinimo“;</text:p>
            <text:p text:style-name="P69">Lietuvos banko valdybos 2020 m. balandžio 21 d. nutarimas Nr. 03-57 „Dėl laikinos aptarnavimo Lietuvos banko kasose tvarkos“</text:p>
          </table:table-cell>
        </table:table-row>
        <table:table-row table:style-name="TableRow70">
          <table:table-cell table:style-name="TableCell71">
            <text:p text:style-name="P72">2.</text:p>
          </table:table-cell>
          <table:table-cell table:style-name="TableCell73">
            <text:p text:style-name="P74">Litų banknotų ir monetų keitimo paslaugos</text:p>
          </table:table-cell>
          <table:table-cell table:style-name="TableCell75">
            <text:p text:style-name="P76">Lietuvos Respublikos euro įvedimo Lietuvos Respublikoje įstatymas;</text:p>
            <text:p text:style-name="P77">Lietuvos banko valdybos 2014 m. gruodžio 9 d. nutarimas Nr. 03-316 „Dėl Susidėvėjusių, sugadintų litų banknotų ir monetų bei centų monetų keitimo taisyklių patvirtinimo“</text:p>
          </table:table-cell>
        </table:table-row>
        <table:table-row table:style-name="TableRow78">
          <table:table-cell table:style-name="TableCell79">
            <text:p text:style-name="P80">2.</text:p>
          </table:table-cell>
          <table:table-cell table:style-name="TableCell81">
            <text:p text:style-name="P82">Eurų ir litų banknotų ir monetų priėmimo mokumo ekspertizei ir (arba) tikrumo tyrimui atlikti paslaugos</text:p>
          </table:table-cell>
          <table:table-cell table:style-name="TableCell83">
            <text:p text:style-name="P84">Lietuvos banko valdybos 2017 m. birželio 28 d. nutarimas Nr. 03-93 „Dėl Įtartinų grynųjų pinigų perdavimo policijos komisariatui ir Lietuvos bankui bei jų administravimo taisyklių patvirtinimo“</text:p>
          </table:table-cell>
        </table:table-row>
        <table:table-row table:style-name="TableRow85">
          <table:table-cell table:style-name="TableCell86">
            <text:p text:style-name="P87">4.</text:p>
          </table:table-cell>
          <table:table-cell table:style-name="TableCell88">
            <text:p text:style-name="P89"><text:span text:style-name="T90">Kasos paslaugos pagal kasos paslaugų teikimo sutartis</text:span></text:p>
          </table:table-cell>
          <table:table-cell table:style-name="TableCell91">
            <text:p text:style-name="P92">Lietuvos banko valdybos pirmininko tvirtinamas kasos paslaugų teikimo pagal kasos paslaugų teikimo sutartis Lietuvos banke aprašas</text:p>
          </table:table-cell>
        </table:table-row>
      </table:table>
      <text:p text:style-name="P93"/>
      <text:p text:style-name="P94"><text:span text:style-name="T9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9-10T12:32:00Z</meta:creation-date>
    <dc:date>2021-09-10T12:3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63" meta:word-count="393" meta:character-count="2846" meta:row-count="119" meta:non-whitespace-character-count="2516"/>
  </office:meta>
</office:document-meta>
</file>