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4 M. BIRŽELIO 2 D. ĮSAKYMO NR. V-639 „DĖL 2014 M. KOMPENSUOJAMŲJŲ MEDICINOS PAGALBOS PRIEMONIŲ<text:s/></text:span><text:span text:style-name="T15">KAINYNO PATVIRTINIMO“ PAKEITIMO</text:span></text:p>
      <text:p text:style-name="P16"/>
      <text:p text:style-name="P17">2014 m. rugpjūčio 20 d. Nr. V-879</text:p>
      <text:p text:style-name="P18">Vilnius</text:p>
      <text:p text:style-name="P19"/>
      <text:p text:style-name="P20">1. P a k e i č i u 2014 m. kompensuojamųjų medicinos pagalbos priemonių kainyną, patvirtintą Lietuvos Respublikos sveikatos apsaugos ministro 2014 m. birželio 2 d. įsakymu Nr. V-639 „Dėl 2014 m. kompensuojamųjų medicinos pagalbos priemonių kainyno patvirtinimo“:</text:p>
      <text:p text:style-name="P21">2. N u s t a t a u, kad šis įsakymas įsigalioja 2014 m. rugsėjo 1 d.</text:p>
      <text:p text:style-name="P22"/>
      <text:p text:style-name="P23"/>
      <text:p text:style-name="P24"/>
      <text:p text:style-name="P25"><text:span text:style-name="T26">Sveikatos apsaugos ministr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5-05-14T05:58:00Z</meta:creation-date>
    <dc:date>2015-05-14T05:58:00Z</dc:date>
    <meta:print-date>2012-02-29T05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8" meta:character-count="713" meta:row-count="30" meta:non-whitespace-character-count="615"/>
  </office:meta>
</office:document-meta>
</file>