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Calibri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P5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weight-complex="bold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font-name-complex="Mangal" style:font-size-complex="12pt"/>
    </style:style>
    <style:style style:name="P7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</text:span><text:span text:style-name="T12"><text:s/></text:span><text:span text:style-name="T13">UTENOS RAJONO SAVIVALDYBĖS TARYBOS<text:s/></text:span><text:span text:style-name="T14">2018 M. RUGSĖJO 27 D.</text:span><text:span text:style-name="T15"><text:s/>SPRENDIMO NR. TS-239 „DĖL<text:s/></text:span><text:span text:style-name="T16">UTENOS RAJONO SAVIVALDYBĖS NEFORMALIOJO VAIKŲ ŠVIETIMO<text:s/></text:span><text:span text:style-name="T17">LĖŠŲ SKYRIMO IR PANAUDOJIMO TVARKOS APRAŠO PATVIRTINIMO“ PAKEITIMo<text:s/></text:span></text:p>
      <text:p text:style-name="P18"/>
      <text:p text:style-name="P19">2020 m. gegužės 28 d. Nr. TS-157</text:p>
      <text:p text:style-name="P20">Utena</text:p>
      <text:p text:style-name="P21"/>
      <text:p text:style-name="P22"/>
      <text:p text:style-name="P23"><text:span text:style-name="T24">Vadovaudamasi Lietuvos Respublikos vietos savivaldos įstatymo 18 straipsnio 1 dalimi</text:span><text:span text:style-name="T25">,<text:s/></text:span><text:span text:style-name="T26">Utenos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Utenos rajono savivaldybės neformaliojo vaikų švietimo lėšų skyrimo ir panaudojimo tvarkos aprašą, patvirtintą Utenos rajono savivaldybės tarybos 2018 m. rugsėjo 27 d. sprendimu Nr. TS-239 „Dėl Utenos rajono savivaldybės neformaliojo vaikų švietimo lėšų skyrimo ir panaudojimo tvarkos aprašo patvirtinimo“:</text:span></text:p>
      <text:p text:style-name="P34"><text:span text:style-name="T35">1.1</text:span><text:span text:style-name="T36">.</text:span><text:span text:style-name="T37"><text:tab/></text:span><text:span text:style-name="T38">pakeisti 2 punktą ir jį išdėstyti taip:</text:span></text:p>
      <text:p text:style-name="P39"><text:span text:style-name="T40">„</text:span><text:span text:style-name="T41">2</text:span><text:span text:style-name="T42">. NVŠ lėšos skiriamos NVŠ Savivaldybėje plėtotei, siekiant didinti neformaliojo vaikų švietimo prieinamumą.“</text:span></text:p>
      <text:p text:style-name="P43"><text:span text:style-name="T44">1.2</text:span><text:span text:style-name="T45">.</text:span><text:span text:style-name="T46"><text:tab/></text:span><text:span text:style-name="T47">pakeisti 7 punktą ir jį išdėstyti taip:</text:span></text:p>
      <text:p text:style-name="P48"><text:span text:style-name="T49">„</text:span><text:span text:style-name="T50">7</text:span><text:span text:style-name="T51">. NVŠ lėšos švietimo teikėjams apskaičiuojamos pagal mokinių, pasirinkusių NVŠ programas bei sudariusių su švietimo teikėjais ugdymo(si) sutartis, skaičių vasario 1 d. pirmam mokslo metų pusmečiui, spalio 1 d. - antram mokslo metų pusmečiui ir birželio 1 d. – vasaros laikotarpiui.“</text:span></text:p>
      <text:p text:style-name="P52"><text:span text:style-name="T53">1.3</text:span><text:span text:style-name="T54">.</text:span><text:span text:style-name="T55"><text:tab/></text:span><text:span text:style-name="T56">pakeisti 9.1 papunktį ir jį išdėstyti taip:</text:span></text:p>
      <text:p text:style-name="P57"><text:span text:style-name="T58">„</text:span><text:span text:style-name="T59">9.1</text:span><text:span text:style-name="T60">. pirmumo teisę naudotis NVŠ lėšomis turi vaikai, kurie lankys pagal Aprašą finansuojamas<text:s/></text:span><text:span text:style-name="T61">STEAM</text:span><text:span text:style-name="T62"><text:s/></text:span><text:span text:style-name="T63">krypties<text:s/></text:span><text:span text:style-name="T64">NVŠ programas, skatinančias gamtos mokslų, technologijų, inžinerijos ir matematikos tyrimų bei eksperimentines veiklas.“</text:span></text:p>
      <text:p text:style-name="P65"><text:span text:style-name="T66">1.4</text:span><text:span text:style-name="T67">.</text:span><text:span text:style-name="T68"><text:tab/></text:span><text:span text:style-name="T69">pripažinti netekusiu galios 12.2 papunktį.</text:span></text:p>
      <text:p text:style-name="P70"><text:span text:style-name="T71">2</text:span><text:span text:style-name="T72">.</text:span><text:span text:style-name="T73"><text:tab/></text:span><text:span text:style-name="T74">Nurodyti, kad šis sprendimas turi būti paskelbtas Teisės aktų registre ir savivaldybės interneto svetainėje www.utena.lt.<text:s/>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3-25T11:27:00Z</meta:creation-date>
    <dc:date>2022-03-25T11:27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0" meta:character-count="1768" meta:row-count="81" meta:non-whitespace-character-count="1547"/>
  </office:meta>
</office:document-meta>
</file>