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auto"/>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27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fo:hyphenate="false"/>
    </style:style>
    <style:style style:name="P36"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37"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38"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3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40" style:parent-style-name="Normal" style:master-page-name="MPF1" style:family="paragraph">
      <style:paragraph-properties fo:keep-together="always" fo:widows="0" fo:orphans="0" fo:break-before="page" fo:text-indent="4.3312in" style:page-number="1"/>
      <style:text-properties fo:color="#000000" style:font-size-complex="12pt" style:language-asian="lt" style:country-asian="LT" fo:hyphenate="false"/>
    </style:style>
    <style:style style:name="P46"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keep-together="always" fo:widows="0" fo:orphans="0" fo:text-indent="4.3312in">
        <style:tab-stops>
          <style:tab-stop style:type="left" style:position="6.1145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53" style:parent-style-name="Normal" style:family="paragraph">
      <style:paragraph-properties fo:keep-together="always" fo:widows="0" fo:orphans="0" fo:text-align="center" fo:line-height="115%"/>
      <style:text-properties fo:hyphenate="false"/>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56" style:parent-style-name="Normal" style:family="paragraph">
      <style:paragraph-properties fo:keep-together="always" fo:widows="0" fo:orphans="0"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keep-together="always" fo:widows="0" fo:orphans="0" fo:text-align="center" fo:line-height="115%"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style:line-height-at-least="0.25in" fo:text-indent="0.043in"/>
      <style:text-properties fo:font-weight="bold" style:font-weight-asian="bold" style:font-weight-complex="bold" fo:text-transform="uppercase" fo:color="#000000" style:language-asian="lt" style:country-asian="LT" fo:hyphenate="false"/>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style:tab-stops>
          <style:tab-stop style:type="left" style:position="0.5909in"/>
        </style:tab-stops>
      </style:paragraph-properties>
      <style:text-properties fo:hyphenate="false"/>
    </style:style>
    <style:style style:name="P74" style:parent-style-name="Normal" style:family="paragraph">
      <style:paragraph-properties fo:text-align="center">
        <style:tab-stops>
          <style:tab-stop style:type="left" style:position="0.3569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6895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style:tab-stops>
          <style:tab-stop style:type="left" style:position="0.5909in"/>
        </style:tab-stops>
      </style:paragraph-properties>
      <style:text-properties style:language-asian="lt" style:country-asian="LT" fo:hyphenate="false"/>
    </style:style>
    <style:style style:name="P80" style:parent-style-name="Normal" style:family="paragraph">
      <style:paragraph-properties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3937in">
        <style:tab-stops>
          <style:tab-stop style:type="left" style:position="0.6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weight-complex="bold" style:language-asian="lt" style:country-asian="LT"/>
    </style:style>
    <style:style style:name="T122" style:parent-style-name="DefaultParagraphFont" style:family="text">
      <style:text-properties style:font-name-asian="Calibri" style:font-weight-complex="bold" fo:color="#FF0000" style:language-asian="lt" style:country-asian="LT"/>
    </style:style>
    <style:style style:name="T123" style:parent-style-name="DefaultParagraphFont" style:family="text">
      <style:text-properties style:font-name-asian="Calibri" style:font-weight-complex="bold"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style:tab-stops>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569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0.6895in"/>
        </style:tab-stops>
      </style:paragraph-properties>
      <style:text-properties fo:hyphenate="false"/>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fo:margin-left="0.293in">
        <style:tab-stops>
          <style:tab-stop style:type="left" style:position="0.3965in"/>
        </style:tab-stops>
      </style:paragraph-properties>
      <style:text-properties fo:font-weight="bold" style:font-weight-asian="bold" fo:color="#000000" style:language-asian="lt" style:country-asian="LT" fo:hyphenate="false"/>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anguage="en" fo:country="U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fo:language="en" fo:country="U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anguage="en" fo:country="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anguage="en" fo:country="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anguage="en" fo:country="U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anguage="en" fo:country="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anguage="en" fo:country="U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anguage="en" fo:country="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anguage="en" fo:country="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anguage="en" fo:country="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anguage="en" fo:country="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en" fo:country="US" style:language-asian="lt" style:country-asian="LT"/>
    </style:style>
    <style:style style:name="P300"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242424" fo:background-color="#FFFFFF"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242424" fo:background-color="#FFFFFF"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style:tab-stops>
          <style:tab-stop style:type="left" style:position="0.6895in"/>
        </style:tab-stops>
      </style:paragraph-properties>
    </style:style>
    <style:style style:name="P314" style:parent-style-name="Normal" style:family="paragraph">
      <style:paragraph-properties fo:text-align="center" style:vertical-align="baseline"/>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fo:hyphenate="false"/>
    </style:style>
    <style:style style:name="P3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fo:background-color="#FFFFFF"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asian="Arial Unicode M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font-weight-complex="bold" style:language-asian="lt" style:country-asian="LT"/>
    </style:style>
    <style:style style:name="T346" style:parent-style-name="DefaultParagraphFont" style:family="text">
      <style:text-properties style:font-name-asian="Calibri"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49" style:parent-style-name="Normal" style:family="paragraph">
      <style:paragraph-properties fo:widows="0" fo:orphans="0" fo:text-align="center" style:vertical-align="middle" style:line-height-at-least="0.25in"/>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master-page-name="MPF2" style:family="paragraph">
      <style:paragraph-properties fo:break-before="page" fo:text-indent="3.7409in" style:page-number="1"/>
      <style:text-properties fo:color="#000000" style:language-asian="lt" style:country-asian="LT" fo:hyphenate="false"/>
    </style:style>
    <style:style style:name="P357" style:parent-style-name="Normal" style:family="paragraph">
      <style:paragraph-properties fo:text-indent="3.7409in"/>
      <style:text-properties fo:color="#000000" style:language-asian="lt" style:country-asian="LT" fo:hyphenate="false"/>
    </style:style>
    <style:style style:name="P358" style:parent-style-name="Normal" style:family="paragraph">
      <style:paragraph-properties fo:text-indent="3.7409in"/>
      <style:text-properties fo:color="#000000" style:language-asian="lt" style:country-asian="LT" fo:hyphenate="false"/>
    </style:style>
    <style:style style:name="P359" style:parent-style-name="Normal" style:family="paragraph">
      <style:paragraph-properties fo:text-indent="3.7409in"/>
      <style:text-properties fo:color="#000000" style:language-asian="lt" style:country-asian="LT" fo:hyphenate="false"/>
    </style:style>
    <style:style style:name="P360" style:parent-style-name="Normal" style:family="paragraph">
      <style:paragraph-properties fo:text-indent="3.7409in"/>
      <style:text-properties fo:color="#000000" style:language-asian="lt" style:country-asian="LT" fo:hyphenate="false"/>
    </style:style>
    <style:style style:name="P361" style:parent-style-name="Normal" style:family="paragraph">
      <style:paragraph-properties fo:text-indent="3.7409in"/>
      <style:text-properties fo:hyphenate="false"/>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Calibri" fo:font-weight="bold" style:font-weight-asian="bold" style:font-weight-complex="bold" style:language-asian="lt" style:country-asian="LT"/>
    </style:style>
    <style:style style:name="P367" style:parent-style-name="Normal" style:family="paragraph">
      <style:text-properties style:font-size-complex="12pt" style:language-asian="lt" style:country-asian="LT" fo:hyphenate="false"/>
    </style:style>
    <style:style style:name="P368" style:parent-style-name="Normal" style:family="paragraph">
      <style:paragraph-properties fo:text-align="center"/>
      <style:text-properties style:font-size-complex="12pt" style:language-asian="lt" style:country-asian="LT" fo:hyphenate="false"/>
    </style:style>
    <style:style style:name="P369" style:parent-style-name="Normal" style:family="paragraph">
      <style:paragraph-properties fo:text-align="center"/>
      <style:text-properties style:font-size-complex="12pt" style:language-asian="lt" style:country-asian="LT" fo:hyphenate="false"/>
    </style:style>
    <style:style style:name="P370" style:parent-style-name="Normal" style:family="paragraph">
      <style:paragraph-properties fo:text-align="center"/>
      <style:text-properties fo:font-size="11pt" style:font-size-asian="11pt" style:font-size-complex="11pt" style:language-asian="lt" style:country-asian="LT" fo:hyphenate="false"/>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paragraph-properties fo:text-align="center"/>
      <style:text-properties style:font-size-complex="12pt" style:language-asian="lt" style:country-asian="LT" fo:hyphenate="false"/>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P374" style:parent-style-name="Normal" style:family="paragraph">
      <style:paragraph-properties fo:text-align="center"/>
      <style:text-properties style:font-size-complex="12pt" style:language-asian="lt" style:country-asian="LT" fo:hyphenate="false"/>
    </style:style>
    <style:style style:name="P375" style:parent-style-name="Normal" style:family="paragraph">
      <style:paragraph-properties fo:text-align="center"/>
      <style:text-properties style:font-size-complex="12pt" style:language-asian="lt" style:country-asian="LT" fo:hyphenate="false"/>
    </style:style>
    <style:style style:name="P376" style:parent-style-name="Normal" style:family="paragraph">
      <style:text-properties style:font-size-complex="12pt" style:language-asian="lt" style:country-asian="LT" fo:hyphenate="false"/>
    </style:style>
    <style:style style:name="P377" style:parent-style-name="Normal" style:family="paragraph">
      <style:paragraph-properties fo:text-align="center"/>
      <style:text-properties fo:font-weight="bold" style:font-weight-asian="bold" style:font-size-complex="12pt" style:language-asian="lt" style:country-asian="LT" fo:hyphenate="false"/>
    </style:style>
    <style:style style:name="P378" style:parent-style-name="Normal" style:family="paragraph">
      <style:paragraph-properties fo:text-align="center"/>
      <style:text-properties fo:font-weight="bold" style:font-weight-asian="bold" style:font-size-complex="12pt" style:language-asian="lt" style:country-asian="LT" fo:hyphenate="false"/>
    </style:style>
    <style:style style:name="P379" style:parent-style-name="Normal" style:family="paragraph">
      <style:paragraph-properties fo:text-align="center"/>
      <style:text-properties fo:font-weight="bold" style:font-weight-asian="bold" style:font-size-complex="12pt" style:language-asian="lt" style:country-asian="LT" fo:hyphenate="false"/>
    </style:style>
    <style:style style:name="P380" style:parent-style-name="Normal" style:family="paragraph">
      <style:paragraph-properties fo:text-align="center"/>
      <style:text-properties fo:font-weight="bold" style:font-weight-asian="bold" style:font-size-complex="12pt" style:language-asian="lt" style:country-asian="LT" fo:hyphenate="false"/>
    </style:style>
    <style:style style:name="P381" style:parent-style-name="Normal" style:family="paragraph">
      <style:paragraph-properties fo:text-align="center"/>
      <style:text-properties fo:font-weight="bold" style:font-weight-asian="bold" fo:color="#000000" style:language-asian="lt" style:country-asian="LT" fo:hyphenate="false"/>
    </style:style>
    <style:style style:name="P382" style:parent-style-name="Normal" style:family="paragraph">
      <style:paragraph-properties fo:text-align="center"/>
      <style:text-properties fo:font-weight="bold" style:font-weight-asian="bold" style:font-size-complex="12pt" style:language-asian="lt" style:country-asian="LT" fo:hyphenate="false"/>
    </style:style>
    <style:style style:name="P383" style:parent-style-name="Normal" style:family="paragraph">
      <style:paragraph-properties fo:text-align="center"/>
      <style:text-properties style:font-size-complex="12pt" style:language-asian="lt" style:country-asian="LT" fo:hyphenate="false"/>
    </style:style>
    <style:style style:name="P384" style:parent-style-name="Normal" style:family="paragraph">
      <style:paragraph-properties fo:text-align="center"/>
      <style:text-properties fo:font-size="11pt" style:font-size-asian="11pt" style:font-size-complex="11pt" style:language-asian="lt" style:country-asian="LT" fo:hyphenate="false"/>
    </style:style>
    <style:style style:name="P385" style:parent-style-name="Normal" style:family="paragraph">
      <style:paragraph-properties fo:text-align="center"/>
      <style:text-properties style:font-size-complex="12pt" style:language-asian="lt" style:country-asian="L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ext-properties style:font-size-complex="12pt" style:language-asian="lt" style:country-asian="LT" fo:hyphenate="false"/>
    </style:style>
    <style:style style:name="P390" style:parent-style-name="Normal" style:family="paragraph">
      <style:paragraph-properties fo:text-align="justify" fo:text-indent="0.3937in"/>
      <style:text-properties style:language-asian="lt" style:country-asian="LT"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fo:language="en" fo:country="US"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ext-properties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text-properties style:language-asian="lt" style:country-asian="LT" fo:hyphenate="false"/>
    </style:style>
    <style:style style:name="P401" style:parent-style-name="Normal" style:family="paragraph">
      <style:paragraph-properties fo:text-align="justify"/>
      <style:text-properties style:language-asian="lt" style:country-asian="LT" fo:hyphenate="false"/>
    </style:style>
    <style:style style:name="P402" style:parent-style-name="Normal" style:family="paragraph">
      <style:paragraph-properties fo:text-align="justify" fo:text-indent="0.3937in"/>
      <style:text-properties fo:color="#000000" style:font-size-complex="12pt" style:language-asian="lt" style:country-asian="LT" fo:hyphenate="false"/>
    </style:style>
    <style:style style:name="P403"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404" style:parent-style-name="Normal" style:family="paragraph">
      <style:paragraph-properties fo:text-indent="0.3937in"/>
      <style:text-properties fo:hyphenate="false"/>
    </style:style>
    <style:style style:name="T405" style:parent-style-name="DefaultParagraphFont" style:family="text">
      <style:text-properties style:font-name="Wingdings" style:font-name-asian="Wingdings" style:font-name-complex="Wingdings" fo:color="#000000" style:font-size-complex="12pt" style:language-asian="lt" style:country-asian="LT"/>
    </style:style>
    <style:style style:name="T406" style:parent-style-name="DefaultParagraphFont" style:family="text">
      <style:text-properties style:font-name="Wingdings" style:font-name-asian="Wingdings" style:font-name-complex="Wingdings" fo:color="#000000" style:font-size-complex="12pt" style:language-asian="lt" style:country-asian="LT"/>
    </style:style>
    <style:style style:name="T407" style:parent-style-name="DefaultParagraphFont" style:family="text">
      <style:text-properties style:font-name-asian="Wingdings" fo:color="#000000" style:font-size-complex="12pt" style:language-asian="lt" style:country-asian="LT"/>
    </style:style>
    <style:style style:name="P408" style:parent-style-name="Normal" style:family="paragraph">
      <style:paragraph-properties fo:text-indent="0.3937in"/>
      <style:text-properties fo:hyphenate="false"/>
    </style:style>
    <style:style style:name="T409" style:parent-style-name="DefaultParagraphFont" style:family="text">
      <style:text-properties style:font-name="Wingdings" style:font-name-asian="Wingdings" style:font-name-complex="Wingdings" fo:color="#000000" style:font-size-complex="12pt" style:language-asian="lt" style:country-asian="LT"/>
    </style:style>
    <style:style style:name="T410" style:parent-style-name="DefaultParagraphFont" style:family="text">
      <style:text-properties style:font-name="Wingdings" style:font-name-asian="Wingdings" style:font-name-complex="Wingdings" fo:color="#000000" style:font-size-complex="12pt" style:language-asian="lt" style:country-asian="LT"/>
    </style:style>
    <style:style style:name="T411" style:parent-style-name="DefaultParagraphFont" style:family="text">
      <style:text-properties style:font-name-asian="Wingdings" fo:color="#000000" style:font-size-complex="12pt" style:language-asian="lt" style:country-asian="LT"/>
    </style:style>
    <style:style style:name="P412" style:parent-style-name="Normal" style:family="paragraph">
      <style:paragraph-properties fo:text-indent="0.3937in"/>
      <style:text-properties style:font-name-asian="Wingdings" fo:color="#000000" style:font-size-complex="12pt" style:language-asian="lt" style:country-asian="LT"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Wingding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Wingdings" style:font-size-complex="12pt" style:language-asian="lt" style:country-asian="LT"/>
    </style:style>
    <style:style style:name="P417" style:parent-style-name="Normal" style:family="paragraph">
      <style:paragraph-properties fo:text-indent="0.3937in"/>
      <style:text-properties fo:hyphenate="false"/>
    </style:style>
    <style:style style:name="T418" style:parent-style-name="DefaultParagraphFont" style:family="text">
      <style:text-properties style:font-name="Wingdings" style:font-name-asian="Wingdings" style:font-name-complex="Wingdings" style:font-size-complex="12pt" style:language-asian="lt" style:country-asian="LT"/>
    </style:style>
    <style:style style:name="T419" style:parent-style-name="DefaultParagraphFont" style:family="text">
      <style:text-properties style:font-name="Wingdings" style:font-name-asian="Wingdings" style:font-name-complex="Wingdings" style:font-size-complex="12pt" style:language-asian="lt" style:country-asian="LT"/>
    </style:style>
    <style:style style:name="T420" style:parent-style-name="DefaultParagraphFont" style:family="text">
      <style:text-properties style:font-name-asian="Wingdings" style:font-size-complex="12pt" style:language-asian="lt" style:country-asian="LT"/>
    </style:style>
    <style:style style:name="P421" style:parent-style-name="Normal" style:family="paragraph">
      <style:paragraph-properties fo:text-indent="0.3937in"/>
      <style:text-properties fo:hyphenate="false"/>
    </style:style>
    <style:style style:name="T422" style:parent-style-name="DefaultParagraphFont" style:family="text">
      <style:text-properties style:font-name="Wingdings" style:font-name-asian="Wingdings" style:font-name-complex="Wingdings" style:font-size-complex="12pt" style:language-asian="lt" style:country-asian="LT"/>
    </style:style>
    <style:style style:name="T423" style:parent-style-name="DefaultParagraphFont" style:family="text">
      <style:text-properties style:font-name="Wingdings" style:font-name-asian="Wingdings" style:font-name-complex="Wingdings" style:font-size-complex="12pt" style:language-asian="lt" style:country-asian="LT"/>
    </style:style>
    <style:style style:name="T424" style:parent-style-name="DefaultParagraphFont" style:family="text">
      <style:text-properties style:font-name-asian="Wingdings" style:font-size-complex="12pt" style:language-asian="lt" style:country-asian="LT"/>
    </style:style>
    <style:style style:name="P425" style:parent-style-name="Normal" style:family="paragraph">
      <style:paragraph-properties fo:widows="0" fo:orphans="0" style:vertical-align="middle" style:line-height-at-least="0.25in" fo:text-indent="4.725in"/>
      <style:text-properties fo:hyphenate="false"/>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5.3159in"/>
      <style:text-properties fo:font-size="11pt" style:font-size-asian="11pt" style:font-size-complex="11pt" style:language-asian="lt" style:country-asian="LT" fo:hyphenate="false"/>
    </style:style>
    <style:style style:name="P428" style:parent-style-name="Normal" style:family="paragraph">
      <style:paragraph-properties fo:widows="0" fo:orphans="0" fo:text-align="center" style:vertical-align="middle" style:line-height-at-least="0.25in"/>
      <style:text-properties fo:hyphenate="false"/>
    </style:style>
    <style:style style:name="T429" style:parent-style-name="DefaultParagraphFont" style:family="text">
      <style:text-properties fo:color="#000000" style:font-size-complex="12pt" style:language-asian="lt" style:country-asian="LT"/>
    </style:style>
    <style:style style:name="P430" style:parent-style-name="Normal" style:master-page-name="MPF3" style:family="paragraph">
      <style:paragraph-properties fo:break-before="page" fo:text-indent="3.7409in" style:page-number="1"/>
      <style:text-properties style:language-asian="lt" style:country-asian="LT" fo:hyphenate="false"/>
    </style:style>
    <style:style style:name="P436" style:parent-style-name="Normal" style:family="paragraph">
      <style:paragraph-properties fo:text-indent="3.7409in"/>
      <style:text-properties style:language-asian="lt" style:country-asian="LT" fo:hyphenate="false"/>
    </style:style>
    <style:style style:name="P437" style:parent-style-name="Normal" style:family="paragraph">
      <style:paragraph-properties fo:text-indent="3.7409in"/>
      <style:text-properties style:language-asian="lt" style:country-asian="LT" fo:hyphenate="false"/>
    </style:style>
    <style:style style:name="P438" style:parent-style-name="Normal" style:family="paragraph">
      <style:paragraph-properties fo:text-indent="3.7409in"/>
      <style:text-properties style:language-asian="lt" style:country-asian="LT" fo:hyphenate="false"/>
    </style:style>
    <style:style style:name="P439" style:parent-style-name="Normal" style:family="paragraph">
      <style:paragraph-properties fo:text-indent="3.7409in"/>
      <style:text-properties style:language-asian="lt" style:country-asian="LT" fo:hyphenate="false"/>
    </style:style>
    <style:style style:name="P440" style:parent-style-name="Normal" style:family="paragraph">
      <style:paragraph-properties fo:text-indent="3.74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44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style:font-name-asian="Calibri" fo:font-weight="bold" style:font-weight-asian="bold" style:font-weight-complex="bold" style:language-asian="lt" style:country-asian="LT" fo:hyphenate="false"/>
    </style:style>
    <style:style style:name="P44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47" style:parent-style-name="DefaultParagraphFont" style:family="text">
      <style:text-properties style:font-name-asian="Calibri" fo:font-weight="bold" style:font-weight-asian="bold" style:font-weight-complex="bold" style:language-asian="lt" style:country-asian="LT"/>
    </style:style>
    <style:style style:name="P448" style:parent-style-name="Normal" style:family="paragraph">
      <style:paragraph-properties fo:widows="0" fo:orphans="0"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49"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50" style:parent-style-name="DefaultParagraphFont" style:family="text">
      <style:text-properties fo:language="en" fo:country="US"/>
    </style:style>
    <style:style style:name="P45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5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53" style:parent-style-name="Normal" style:family="paragraph">
      <style:paragraph-properties fo:widows="0" fo:orphans="0" fo:background-color="#FFFFFF"/>
      <style:text-properties fo:color="#000000" style:language-asian="lt" style:country-asian="LT" fo:hyphenate="false"/>
    </style:style>
    <style:style style:name="P454" style:parent-style-name="Normal" style:family="paragraph">
      <style:paragraph-properties fo:widows="0" fo:orphans="0" fo:background-color="#FFFFFF"/>
      <style:text-properties fo:font-weight="bold" style:font-weight-asian="bold" fo:color="#000000" style:language-asian="lt" style:country-asian="LT" fo:hyphenate="false"/>
    </style:style>
    <style:style style:name="P455"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56" style:parent-style-name="Normal" style:family="paragraph">
      <style:paragraph-properties fo:widows="0" fo:orphans="0" fo:text-align="center" fo:background-color="#FFFFFF"/>
      <style:text-properties fo:color="#000000" style:language-asian="lt" style:country-asian="LT" fo:hyphenate="false"/>
    </style:style>
    <style:style style:name="P4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58" style:parent-style-name="Normal" style:family="paragraph">
      <style:paragraph-properties fo:widows="0" fo:orphans="0" fo:text-align="center" fo:background-color="#FFFFFF"/>
      <style:text-properties fo:color="#000000" style:language-asian="lt" style:country-asian="LT" fo:hyphenate="false"/>
    </style:style>
    <style:style style:name="P459" style:parent-style-name="Normal" style:family="paragraph">
      <style:paragraph-properties fo:widows="0" fo:orphans="0" fo:text-align="center" fo:background-color="#FFFFFF"/>
      <style:text-properties fo:color="#000000" style:language-asian="lt" style:country-asian="LT" fo:hyphenate="false"/>
    </style:style>
    <style:style style:name="P460"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61" style:parent-style-name="Normal" style:family="paragraph">
      <style:paragraph-properties fo:widows="0" fo:orphans="0" fo:text-align="center" fo:background-color="#FFFFFF"/>
      <style:text-properties fo:hyphenate="false"/>
    </style:style>
    <style:style style:name="T462" style:parent-style-name="DefaultParagraphFont" style:family="text">
      <style:text-properties fo:font-weight="bold" style:font-weight-asian="bold" fo:color="#000000" style:language-asian="lt" style:country-asian="LT"/>
    </style:style>
    <style:style style:name="P463" style:parent-style-name="Normal" style:family="paragraph">
      <style:paragraph-properties fo:widows="0" fo:orphans="0" fo:text-align="center" fo:background-color="#FFFFFF"/>
      <style:text-properties style:language-asian="lt" style:country-asian="LT" fo:hyphenate="false"/>
    </style:style>
    <style:style style:name="P464" style:parent-style-name="Normal" style:family="paragraph">
      <style:paragraph-properties fo:widows="0" fo:orphans="0" fo:text-align="center" fo:background-color="#FFFFFF"/>
      <style:text-properties style:font-size-complex="12pt" style:language-asian="lt" style:country-asian="LT" fo:hyphenate="false"/>
    </style:style>
    <style:style style:name="P465" style:parent-style-name="Normal" style:family="paragraph">
      <style:paragraph-properties fo:widows="0" fo:orphans="0" fo:text-align="center" fo:background-color="#FFFFFF"/>
      <style:text-properties fo:font-size="11pt" style:font-size-asian="11pt" style:font-size-complex="11pt" style:language-asian="lt" style:country-asian="LT" fo:hyphenate="false"/>
    </style:style>
    <style:style style:name="P4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fo:background-color="#FFFFFF">
        <style:tab-stops>
          <style:tab-stop style:type="right" style:leader-style="solid" style:leader-text="_" style:position="6.5958in"/>
        </style:tab-stops>
      </style:paragraph-properties>
      <style:text-properties style:language-asian="lt" style:country-asian="LT" fo:hyphenate="false"/>
    </style:style>
    <style:style style:name="P4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72" style:parent-style-name="Normal" style:family="paragraph">
      <style:paragraph-properties fo:widows="0" fo:orphans="0" fo:text-align="justify" fo:text-indent="0.4923in" fo:background-color="#FFFFFF">
        <style:tab-stops>
          <style:tab-stop style:type="right" style:leader-style="solid" style:leader-text="_" style:position="6.5958in"/>
        </style:tab-stops>
      </style:paragraph-properties>
      <style:text-properties style:language-asian="lt" style:country-asian="LT" fo:hyphenate="false"/>
    </style:style>
    <style:style style:name="P4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language-asian="lt" style:country-asian="LT" fo:hyphenate="false"/>
    </style:style>
    <style:style style:name="P4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77" style:parent-style-name="Normal" style:family="paragraph">
      <style:text-properties style:language-asian="lt" style:country-asian="LT" fo:hyphenate="false"/>
    </style:style>
    <style:style style:name="P478" style:parent-style-name="Normal" style:family="paragraph">
      <style:paragraph-properties fo:widows="0" fo:orphans="0" fo:text-align="center" style:vertical-align="middle" style:line-height-at-least="0.25in"/>
      <style:text-properties fo:hyphenate="false"/>
    </style:style>
    <style:style style:name="T4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NEPRIKLAUSOMO ŽELDYNŲ IR ŽELDINIŲ EKSPERTO KVALIFIKACIJOS ATESTATO IŠDAVIMO, GALIOJIMO SUSTABDYMO, GALIOJIMO SUSTABDYMO PANAIKINIMO, GALIOJIMO PANAIKINIMO TVARKOS APRAŠO PATVIRTINIMO</text:p>
      <text:p text:style-name="P15"/>
      <text:p text:style-name="P16"><text:span text:style-name="T17">2022 m. sausio 7 d. Nr.<text:s/></text:span>D1-3</text:p>
      <text:p text:style-name="P18">Vilnius</text:p>
      <text:p text:style-name="P19"/>
      <text:p text:style-name="P20"/>
      <text:p text:style-name="P21"><text:span text:style-name="T22">Vadovaudamasis Lietuvos Respublikos želdynų įstatymo 4 straipsnio 3 dalies 4 punktu ir 24 straipsnio 1 dalimi,<text:s/></text:span></text:p>
      <text:p text:style-name="P23"><text:span text:style-name="T24">1</text:span><text:span text:style-name="T25">.<text:s/></text:span><text:span text:style-name="T26">Tvirtinu</text:span><text:span text:style-name="T27"><text:s/>Nepriklausomo želdynų ir želdinių eksperto kvalifikacijos atestato išdavimo, galiojimo sustabdymo, galiojimo sustabdymo panaikinimo, galiojimo panaikinimo tvarkos aprašą (pridedama).</text:span></text:p>
      <text:p text:style-name="P28"><text:span text:style-name="T29">2</text:span><text:span text:style-name="T30">.<text:s/></text:span><text:span text:style-name="T31">Įgalioju</text:span><text:span text:style-name="T32"><text:s/>Aplinkos apsaugos agentūrą išduoti<text:s/></text:span><text:span text:style-name="T33">Nepriklausomų želdynų ir želdinių ekspertų kvalifikacijos atestatus<text:s/></text:span><text:span text:style-name="T34">ir nustatyti kvalifikacijos tobulinimą patvirtinančių dokumentų pateikimo tvarką.</text:span></text:p>
      <text:p text:style-name="P35"/>
      <text:p text:style-name="P36"/>
      <text:p text:style-name="P37"/>
      <text:p text:style-name="P38">Aplinkos ministras<text:s/><text:tab/>Simonas Gentvilas</text:p>
      <text:p text:style-name="P39"/>
      <text:soft-page-break/>
      <text:p text:style-name="P40">PATVIRTINTA</text:p>
      <text:p text:style-name="P46"><text:span text:style-name="T47">Lietuvos Respublikos</text:span><text:span text:style-name="T48"><text:s/>aplinkos</text:span></text:p>
      <text:p text:style-name="P49">ministro 2022 m. sausio 7 d.</text:p>
      <text:p text:style-name="P50"><text:span text:style-name="T51">įsakymu Nr.<text:s/></text:span>D1-3</text:p>
      <text:p text:style-name="P52"/>
      <text:p text:style-name="P53"><text:span text:style-name="T54">NEPRIKLAUSOMO ŽELDYNŲ IR ŽELDINIŲ EKSPERTO KVALIFIKACIJOS ATESTATO IŠDAVIMO, GALIOJIMO SUSTABDYMO, GALIOJIMO SUSTABDYMO PANAIKINIMO, GALIOJIMO PANAIK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priklausomo želdynų ir želdinių eksperto kvalifikacijos atestato išdavimo, galiojimo sustabdymo, galiojimo sustabdymo panaikinimo, galiojimo panaikinimo tvarkos aprašas (toliau – Tvarkos aprašas) nustato dokumentų, kurių reikia nepriklausomo želdynų ir želdinių eksperto kvalifikacijos atestatui (toliau – atestatas) gauti, teikimo, nagrinėjimo, atestato išdavimo, galiojimo sustabdymo, galiojimo sustabdymo panaikinimo ir galiojimo panaikinimo tvarką.</text:span></text:p>
      <text:p text:style-name="P65"><text:span text:style-name="T66">2</text:span><text:span text:style-name="T67">. Atestatus išduoda, jų galiojimą sustabdo, galiojimo sustabdymą panaikina, galiojimą panaikina, motyvuotą rašytinį atsisakymą išduoti atestatą pateikia Aplinkos apsaugos agentūra (toliau – Agentūra).</text:span></text:p>
      <text:p text:style-name="P68"><text:span text:style-name="T69">3</text:span><text:span text:style-name="T70">. Apraše vartojamos sąvokos<text:s/></text:span><text:span text:style-name="T71">suprantamos taip, kaip jos apibrėžtos Lietuvos Respublikos želdynų įstatyme.</text:span><text:span text:style-name="T72"><text:s/></text:span></text:p>
      <text:p text:style-name="P73"/>
      <text:p text:style-name="P74"><text:span text:style-name="T75">II</text:span><text:span text:style-name="T76"><text:s/>SKYRIUS</text:span></text:p>
      <text:p text:style-name="P77"><text:span text:style-name="T78">DOKUMENTŲ PATEIKIMAS IR ATESTATO IŠDAVIMAS</text:span></text:p>
      <text:p text:style-name="P79"/>
      <text:p text:style-name="P80"><text:span text:style-name="T81">4</text:span><text:span text:style-name="T82">. Asmuo, pageidaujantis gauti atestatą (toliau – pareiškėjas), Agentūrai pateikia:</text:span></text:p>
      <text:p text:style-name="P83"><text:span text:style-name="T84">4.1</text:span><text:span text:style-name="T85">.<text:s/></text:span><text:span text:style-name="T86">Tvarkos aprašo 1 priede nustatytos formos prašymą (toliau – prašymas)</text:span><text:span text:style-name="T87">;</text:span></text:p>
      <text:p text:style-name="P88"><text:span text:style-name="T89">4.2</text:span><text:span text:style-name="T90">. asmens tapatybės<text:s/></text:span><text:span text:style-name="T91">kortelės ar paso</text:span><text:span text:style-name="T92"><text:s/>kopiją, jeigu dokumentai teikiami popieriniai arba elektroniniu būdu nepasirašyti elektroniniu parašu;</text:span></text:p>
      <text:p text:style-name="P93"><text:span text:style-name="T94">4.3</text:span><text:span text:style-name="T95">. dokumentų, patvirtinančių, kad pareiškėjas atitinka Želdynų įstatymo 24 straipsnio 2 dalies 1 punkte nustatytus išsilavinimo reikalavimus, kopijas;</text:span></text:p>
      <text:p text:style-name="P96"><text:span text:style-name="T97">4.4</text:span><text:span text:style-name="T98">. dokumentų, patvirtinančių, kad pareiškėjas atitinka Želdynų<text:s/></text:span><text:span text:style-name="T99">įstatymo 24 straipsnio 2 dalies 2 punkte nustatytus<text:s/></text:span><text:span text:style-name="T100">profesinės veiklos<text:s/></text:span><text:span text:style-name="T101">patirties reikalavimus</text:span><text:span text:style-name="T102">, kopijas;</text:span></text:p>
      <text:p text:style-name="P103"><text:span text:style-name="T104">4.5</text:span><text:span text:style-name="T105">. vertėjo parašu patvirtintus Tvarkos aprašo<text:s/></text:span><text:span text:style-name="T106">4</text:span><text:span text:style-name="T107">.3 ir 4.4 papunkčiuose nurodytų dokumentų vertimą į lietuvių kalbą, jei šie dokumentai išduoti ne lietuvių kalba.</text:span></text:p>
      <text:p text:style-name="P108"><text:span text:style-name="T109">5</text:span><text:span text:style-name="T110">. Asmuo, pageidaujantis gauti atestatą, dokumentus Agentūrai gali pateikti tiesiogiai, siųsti registruotu paštu arba elektroniniu būdu pasirašytus saugiu elektroniniu parašu, sukurtu saugia parašo formavimo įranga ir patvirtintus galiojančiu kvalifikuotu sertifikatu.<text:s/></text:span></text:p>
      <text:p text:style-name="P111"><text:span text:style-name="T112">6</text:span><text:span text:style-name="T113">. Už prašyme nurodytų duomenų teisingumą atsako pareiškėjas.<text:s/></text:span></text:p>
      <text:p text:style-name="P114"><text:span text:style-name="T115">7</text:span><text:span text:style-name="T116">. Agentūros interneto svetainėje skelbiamas atestuotų nepriklausomų želdynų ir želdinių ekspertų sąrašas, į kurį įtraukiami asmenys, kurie prašyme<text:s/></text:span><text:span text:style-name="T117">gauti atestatą<text:s/></text:span><text:span text:style-name="T118">(prašymo forma pateikta 1 priede)<text:s/></text:span><text:span text:style-name="T119">išreiškė pageidavimą įtraukti jų duomenis (vardą, pavardę, atestato numerį,<text:s/></text:span><text:span text:style-name="T120">jo išdavimo datą</text:span><text:span text:style-name="T121">)</text:span><text:span text:style-name="T122"><text:s/></text:span><text:span text:style-name="T123">į viešai skelbiamą nepriklausomų želdynų ir želdinių ekspertų sąrašą.<text:s/></text:span><text:span text:style-name="T124">Asmuo, kuriam buvo išduotas atestatas, turi teisę bet kuriuo metu pateikti Agentūrai prašymą nebeviešinti jo duomenų (išbraukti iš skelbiamo Nepriklausomų želdynų ir želdinių ekspertų sąrašo) arba viešinti jo duomenis<text:s/></text:span><text:span text:style-name="T125">viešai skelbiamame nepriklausomų želdynų ir želdinių ekspertų sąraše</text:span><text:span text:style-name="T126">.</text:span></text:p>
      <text:p text:style-name="P127"><text:span text:style-name="T128">8</text:span><text:span text:style-name="T129">. Agentūra, vadovaudamas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Prašymų ir skundų<text:s/></text:span><text:soft-page-break/><text:span text:style-name="T130">nagrinėjimo ir asmenų aptarnavimo viešojo administravimo subjektuose taisyklės), nustatyta tvarka per nustatytus terminus išsiunčia pareiškėjui pranešimą, patvirtinantį, kad prašymas gautas.<text:s/></text:span></text:p>
      <text:p text:style-name="P131"><text:span text:style-name="T132">9</text:span><text:span text:style-name="T133">. Jei pareiškėjas pateikė ne visus Tvarkos aprašo<text:s/></text:span><text:span text:style-name="T134">4</text:span><text:span text:style-name="T135"><text:s/>punkte nurodytus dokumentus, pateikė netinkamai užpildytą, nepasirašytą ir (ar) netinkamai pasirašytą prašymą, Agentūra, vadovaudamasi Prašymų ir skundų nagrinėjimo ir asmenų aptarnavimo viešojo administravimo subjektuose taisyklių nustatyta tvarka per nustatytus terminus išsiunčia pareiškėjui pranešimą apie prašymo trūkumus. Pareiškėjas<text:s/></text:span><text:span text:style-name="T136">per Želdynų įstatymo 24 straipsnio 5 dalyje nustatytą terminą turi pateikti patikslintą prašymą ir (ar) pateikti trūkstamus dokumentus. Jei pareiškėjas per nustatytą terminą nepateikia patikslinto prašymo ir (ar) trūkstamų dokumentų, Agentūra Prašymų ir skundų nagrinėjimo ir asmenų aptarnavimo viešojo administravimo subjektuose taisyklių nustatyta tvarka per nustatytus terminus priima sprendimą nutraukti prašymo nagrinėjimą, informuoja apie tai pareiškėją ir grąžina jam dokumentų originalus<text:s/></text:span><text:span text:style-name="T137">(išskyrus dokumentus ir (ar) informaciją, pateiktus elektroninėmis priemonėmis).</text:span></text:p>
      <text:p text:style-name="P138"><text:span text:style-name="T139">10</text:span><text:span text:style-name="T140">. Jei pareiškėjas atitinka Želdynų įstatymo 24 straipsnio 2 dalyje nustatytus kvalifikacijos reikalavimus, Agentūra per<text:s/></text:span><text:span text:style-name="T141">Želdynų</text:span><text:span text:style-name="T142"><text:s/>įstatymo 24 straipsnio 5 dalyje nustatytą terminą, kuris skaičiuojamas nuo tinkamai užpildyto ir pasirašyto prašymo ir kitų Tvarkos aprašo 4 punkte nurodytų dokumentų gavimo dienos, priima sprendimą išduoti atestatą. Agentūra per Lietuvos Respublikos viešojo administravimo įstatymo nustatytus terminus išsiunčia pareiškėjui<text:s/></text:span><text:span text:style-name="T143">Tvarkos aprašo 2 priede nustatytos formos<text:s/></text:span><text:span text:style-name="T144">atestatą – popierinį variantą, pasirašytą atestatą išduodančio asmens, ar elektroninį variantą, pasirašytą kvalifikuotu elektroniniu parašu. Jeigu asmuo nėra nurodęs pageidaujamo atestato gavimo būdo, atestatas pateikiamas tokiu būdu, kokiu buvo gautas prašymas atestatui gauti.</text:span></text:p>
      <text:p text:style-name="P145"><text:span text:style-name="T146">11</text:span><text:span text:style-name="T147">. Atestatą pasirašo Agentūros direktorius arba jo įgaliotas asmuo.</text:span></text:p>
      <text:p text:style-name="P148"><text:span text:style-name="T149">12</text:span><text:span text:style-name="T150">. Jei pareiškėjas neatitinka Želdynų įstatymo 24 straipsnio 2 dalyje nustatytų kvalifikacijos reikalavimų arba pareiškėjui taikomi Želdynų įstatymo 24 straipsnio 12 dalyje nurodyti reikalavimai, Agentūra per Želdynų įstatymo 24 straipsnio 5 dalyje nustatytą terminą priima<text:s/></text:span><text:soft-page-break/><text:span text:style-name="T151">sprendimą neišduoti atestato ir Viešojo administravimo įstatymo nustatyta tvarka informuoja apie tai pareiškėją.<text:s/></text:span></text:p>
      <text:p text:style-name="P152"/>
      <text:p text:style-name="P153"><text:span text:style-name="T154">III</text:span><text:span text:style-name="T155"><text:s/>SKYRIUS<text:s/></text:span></text:p>
      <text:p text:style-name="P156"><text:span text:style-name="T157">ATESTATO</text:span><text:span text:style-name="T158"><text:s/></text:span><text:span text:style-name="T159">GALIOJIMO SUSTABDYMAS, GALIOJIMO SUSTABDYMO PANAIKINIMAS IR GALIOJIMO PANAIKINIMAS</text:span></text:p>
      <text:p text:style-name="P160"/>
      <text:p text:style-name="P161"><text:span text:style-name="T162">13</text:span><text:span text:style-name="T163">. Želdynų įstatymo 24 straipsnio 7 dalyje nurodytu atveju Agentūra, turėdama dokumentus, įrodančius, kad<text:s/></text:span><text:span text:style-name="T164">nepriklausomas želdynų ir želdinių ekspertas (toliau – ekspertas) pažeidė Želdynų ir želdinių būklės ekspertizės atlikimo tvarkos aprašo, patvirtinto Lietuvos Respublikos aplinkos ministro 2007 m. gruodžio 14 d. įsakymu Nr. D1-673 „Dėl Želdynų ir želdinių būklės ekspertizės atlikimo tvarkos aprašo patvirtinimo“ reikalavimus arba nustačiusi, kad ekspertas pažeidė kvalifikacijos tobulinimo reikalavimus, nustatytus Želdyno įstatymo<text:s/></text:span><text:span text:style-name="T165">24<text:s/></text:span><text:span text:style-name="T166">straipsnio<text:s/></text:span><text:span text:style-name="T167">6<text:s/></text:span><text:span text:style-name="T168">dalyje, per 5 darbo dienas informuoja ekspertą apie galimą atestato galiojimo sustabdymą ir nurodo terminą pažeidimams pašalinti ir pateikti tai patvirtinančius dokumentus Agentūrai, neviršijant Želdynų įstatymo<text:s/></text:span><text:span text:style-name="T169">24 straipsnio 7 dalyje nustatyto</text:span><text:span text:style-name="T170"><text:s/>maksimalaus termino.<text:s/></text:span></text:p>
      <text:p text:style-name="P171"><text:span text:style-name="T172">14</text:span><text:span text:style-name="T173">. Ar ekspertas pažeidė Želdynų ir želdinių būklės ekspertizės atlikimo tvarkos aprašo reikalavimus, Agentūra nustato vadovaudamasi informacija, gauta iš aplinkos apsaugos valstybinę kontrolę vykdančios institucijos – Aplinkos apsaugos departamento. Aplinkos apsaugos departamentas, nustatęs, kad dėl</text:span><text:span text:style-name="T174"><text:s/></text:span><text:span text:style-name="T175">eksperto</text:span><text:span text:style-name="T176"><text:s/></text:span><text:span text:style-name="T177">atliktos</text:span><text:span text:style-name="T178"><text:s/></text:span><text:span text:style-name="T179">želdynų</text:span><text:span text:style-name="T180"><text:s/></text:span><text:span text:style-name="T181">ir</text:span><text:span text:style-name="T182"><text:s/></text:span><text:span text:style-name="T183">želdinių</text:span><text:span text:style-name="T184"><text:s/></text:span><text:span text:style-name="T185">būklės</text:span><text:span text:style-name="T186"><text:s/></text:span><text:span text:style-name="T187">ekspertizės</text:span><text:span text:style-name="T188"><text:s/>kilo<text:s/></text:span><text:span text:style-name="T189">grėsmė</text:span><text:span text:style-name="T190"><text:s/></text:span><text:span text:style-name="T191">želdinių</text:span><text:span text:style-name="T192"><text:s/></text:span><text:span text:style-name="T193">gerovei</text:span><text:span text:style-name="T194">,<text:s/></text:span><text:span text:style-name="T195">sveikiems</text:span><text:span text:style-name="T196">,<text:s/></text:span><text:span text:style-name="T197">gyvybingiems</text:span><text:span text:style-name="T198">,<text:s/></text:span><text:span text:style-name="T199">estetiniu</text:span><text:span text:style-name="T200"><text:s/></text:span><text:span text:style-name="T201">ir (ar)</text:span><text:span text:style-name="T202"><text:s/></text:span><text:span text:style-name="T203">ekologiniu</text:span><text:span text:style-name="T204"><text:s/></text:span><text:span text:style-name="T205">požiūriu</text:span><text:span text:style-name="T206"><text:s/></text:span><text:span text:style-name="T207">vertingiems</text:span><text:span text:style-name="T208">,<text:s/></text:span><text:span text:style-name="T209">perspektyviems</text:span><text:span text:style-name="T210"><text:s/></text:span><text:span text:style-name="T211">želdiniams</text:span><text:span text:style-name="T212">,<text:s/></text:span><text:span text:style-name="T213">vertingosioms</text:span><text:span text:style-name="T214"><text:s/></text:span><text:span text:style-name="T215">želdynų</text:span><text:span text:style-name="T216"><text:s/></text:span><text:span text:style-name="T217">ir</text:span><text:span text:style-name="T218"><text:s/></text:span><text:span text:style-name="T219">želdinių</text:span><text:span text:style-name="T220"><text:s/></text:span><text:span text:style-name="T221">savybėms</text:span><text:span text:style-name="T222"><text:s/></text:span><text:span text:style-name="T223">ir</text:span><text:span text:style-name="T224"><text:s/>(</text:span><text:span text:style-name="T225">ar</text:span><text:span text:style-name="T226">)<text:s/></text:span><text:span text:style-name="T227">gali</text:span><text:span text:style-name="T228"><text:s/></text:span><text:span text:style-name="T229">būti</text:span><text:span text:style-name="T230"><text:s/></text:span><text:span text:style-name="T231">padaryta</text:span><text:span text:style-name="T232"><text:s/></text:span><text:span text:style-name="T233">žala</text:span><text:span text:style-name="T234"><text:s/></text:span><text:span text:style-name="T235">aplinkai</text:span><text:span text:style-name="T236">,<text:s/></text:span><text:span text:style-name="T237">tretiesiems</text:span><text:span text:style-name="T238"><text:s/></text:span><text:span text:style-name="T239">asmenims</text:span><text:span text:style-name="T240">,<text:s/></text:span><text:span text:style-name="T241">per<text:s/></text:span><text:span text:style-name="T242">5<text:s/></text:span><text:span text:style-name="T243">darbo</text:span><text:span text:style-name="T244"><text:s/></text:span><text:span text:style-name="T245">dienas</text:span><text:span text:style-name="T246"><text:s/></text:span><text:span text:style-name="T247">nuo</text:span><text:span text:style-name="T248"><text:s/></text:span><text:span text:style-name="T249">tyrimo</text:span><text:span text:style-name="T250"><text:s/></text:span><text:span text:style-name="T251">pabaigos</text:span><text:span text:style-name="T252"><text:s/></text:span><text:span text:style-name="T253">informaciją</text:span><text:span text:style-name="T254"><text:s/></text:span><text:span text:style-name="T255">pateikia</text:span><text:span text:style-name="T256"><text:s/></text:span><text:span text:style-name="T257">Agentūrai</text:span><text:span text:style-name="T258"><text:s/></text:span><text:span text:style-name="T259">su</text:span><text:span text:style-name="T260"><text:s/></text:span><text:span text:style-name="T261">pasiūlymais,</text:span><text:span text:style-name="T262"><text:s/></text:span><text:span text:style-name="T263">kokius</text:span><text:span text:style-name="T264"><text:s/></text:span><text:span text:style-name="T265">veiksmus</text:span><text:span text:style-name="T266"><text:s/></text:span><text:span text:style-name="T267">turėtų</text:span><text:span text:style-name="T268"><text:s/></text:span><text:span text:style-name="T269">atlikti</text:span><text:span text:style-name="T270"><text:s/></text:span><text:span text:style-name="T271">ekspertas</text:span><text:span text:style-name="T272">,<text:s/></text:span><text:span text:style-name="T273">kad</text:span><text:span text:style-name="T274"><text:s/></text:span><text:span text:style-name="T275">būtų</text:span><text:span text:style-name="T276"><text:s/></text:span><text:span text:style-name="T277">pašalinti</text:span><text:span text:style-name="T278"><text:s/></text:span><text:span text:style-name="T279">pažeidimai, ir kaip jis turėtų kelti kvalifikaciją, kad ateityje tokių pažeidimų išvengtų.</text:span></text:p>
      <text:p text:style-name="P280"><text:span text:style-name="T281">15</text:span><text:span text:style-name="T282">.<text:s/></text:span><text:span text:style-name="T283">Kvalifikacijos</text:span><text:span text:style-name="T284"><text:s/></text:span><text:span text:style-name="T285">tobulinimo</text:span><text:span text:style-name="T286"><text:s/></text:span><text:span text:style-name="T287">reikalavimų pažeidimus Agentūra nustato vertindama ekspertų kvalifikacijos tobulinimą patvirtinančius dokumentus, pateiktus Agentūros nustatyta kvalifikacijos tobulinimą patvirtinančių dokumentų pateikimo tvarka.</text:span></text:p>
      <text:p text:style-name="P288"><text:span text:style-name="T289">16</text:span><text:span text:style-name="T290">. Želdynų įstatymo 24 straipsnio 8 dalyje nurodytais atvejais, kai ekspertas nepateikia Tvarkos aprašo<text:s/></text:span><text:span text:style-name="T291">13<text:s/></text:span><text:span text:style-name="T292">punkte nurodytų pažeidimų</text:span><text:span text:style-name="T293"><text:s/></text:span><text:span text:style-name="T294">pašalinimą patvirtinančių dokumentų per nustatytą terminą, Agentūra priima sprendimą sustabdyti atestato galiojimą ir apie priimtą sprendimą informuoja ekspertą per Želdynų įstatymo 24 straipsnio 12 dalyje nustatytą terminą. Eksperto atestato galiojimas nestabdomas, jeigu padarytas pažeidimas aplinkos apsaugos valstybinę kontrolę vykdančios institucijos pripažįstamas mažareikšmiu vadovaujantis Želdynų įstatymo<text:s/></text:span><text:span text:style-name="T295">24<text:s/></text:span><text:span text:style-name="T296">straipsnio</text:span><text:span text:style-name="T297"><text:s/>9<text:s/></text:span><text:span text:style-name="T298">dalimi</text:span><text:span text:style-name="T299">.</text:span></text:p>
      <text:p text:style-name="P300"><text:span text:style-name="T301">1</text:span><text:span text:style-name="T302">7</text:span><text:span text:style-name="T303">. Atestato galiojimo sustabdymą panaikina Agentūra per Želdynų įstatymo 24 straipsnio 10 dalyje nustatytą terminą, gavusi dokumentus, patvirtinančius, kad ekspertas per nustatytą terminą pašalino pažeidimus, dėl kurių buvo sustabdytas atestato galiojimas ir apie priimtą sprendimą informuoja ekspertą per Želdynų įstatymo 24 straipsnio 12 dalyje nustatytą terminą.<text:s/></text:span></text:p>
      <text:p text:style-name="P304"><text:span text:style-name="T305">18</text:span><text:span text:style-name="T306">. Atestato galiojimas panaikinamas Želdynų įstatymo 24 straipsnio 11 dalyje nurodytais atvejais. Agentūra sprendimą panaikinti atestato galiojimą pagal Želdynų įstatymo 24 straipsnio 11 dalies 2, 3, 4, 6 punktus priima per 5 darbo dienas nuo informacijos gavimo dienos,</text:span><text:span text:style-name="T307"><text:s/></text:span><text:span text:style-name="T308">o Želdynų įstatymo 24 straipsnio 11 dalies 5 punkte nurodytu atveju –</text:span><text:span text:style-name="T309"><text:s/>per 5 darbo dienas nuo pažeidimo pašalinimą patvirtinančių dokumentų pateikimo termino pabaigos.<text:s/></text:span><text:span text:style-name="T310">Apie priimtą sprendimą per Želdynų įstatymo 24 straipsnio 12 dalyje nurodytą terminą informuoja ekspertą, išskyrus atvejus, kai atestatas panaikinamas vadovaujantis šio įstatymo 24 straipsnio 11 dalies<text:s/></text:span><text:span text:style-name="T311">6</text:span><text:span text:style-name="T312"><text:s/>punktu.</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19</text:span><text:span text:style-name="T322">. Agentūra pranešimus ir sprendimus dėl atestato išdavimo ar atsisakymo jį išduoti, įspėjimus dėl atestato galiojimo sustabdymo, pranešimus dėl atestato galiojimo sustabdymo panaikinimo, galiojimo panaikinimo siunčia registruotu paštu ar elektroniniu paštu, nurodytu prašyme. Jeigu pareiškėjas prašyme nėra nurodęs pageidaujamo informacijos gavimo būdo, ji pateikiami tokiu būdu, kokiu buvo gautas prašymas.</text:span></text:p>
      <text:p text:style-name="P323"><text:span text:style-name="T324">20</text:span><text:span text:style-name="T325">. Agentūra tvarko atestatų apskaitą, t. y. registruoja<text:s/></text:span><text:span text:style-name="T326">atestatus</text:span><text:span text:style-name="T327">, kaupia ir saugo duomenis apie vardus, pavardes, elektroninio pašto adresus ir telefono numerius, atestatų išdavimo datas, atestatų numerius asmenų, kuriems išduoti atestatai, sustabdyti atestatų galiojimai, panaikinti atestatų galiojimo sustabdymai, panaikinti atestatų galiojimai.<text:s/></text:span></text:p>
      <text:p text:style-name="P328"><text:span text:style-name="T329">21</text:span><text:span text:style-name="T330">. Visi asmenų pateikti dokumentai ir asmens duomenys atestatui gauti saugomi Lietuvos Respublikos asmens duomenų teisinės apsaugos įstatymo,<text:s/></text:span><text:span text:style-name="T33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32"><text:s/></text:span><text:span text:style-name="T333">ir Lietuvos Respublikos dokumentų ir archyvų įstatymo nustatyta tvarka.<text:s/></text:span><text:span text:style-name="T334">Asmens duomenų ir asmenų pateiktų dokumentų saugojimo terminas nustatytas<text:s/></text:span><text:span text:style-name="T335">Bendrųjų dokumentų saugojimo terminų rodyklėje, patvirtintoje Lietuvos vyriausiojo archyvaro 2011 m. kovo 9 d. įsakymu Nr. V-100 „</text:span><text:a xlink:href="https://www.e-tar.lt/portal/lt/legalAct/TAR.11379DB2A362/fWzXvgPSOh" office:target-frame-name="_blank" xlink:show="new"><text:span text:style-name="T336">Dėl Bendrųjų dokumentų saugojimo terminų rodyklės patvirtinimo</text:span></text:a><text:span text:style-name="T337">“.</text:span></text:p>
      <text:p text:style-name="P338"><text:span text:style-name="T339">22</text:span><text:span text:style-name="T340">. Praradęs atestatą, ekspertas turi teisę kreiptis į Agentūrą dėl atestato dublikato (kopijos) išdavimo, pateikdamas laisvos formos prašymą. Agentūra per 20 darbo dienų išnagrinėja eksperto prašymą ir išsiunčia jam atestato kopiją.<text:s/></text:span></text:p>
      <text:p text:style-name="P341"><text:span text:style-name="T342">23</text:span><text:span text:style-name="T343">. Pasikeitus atestate nurodytiems eksperto asmens duomenims (vardui ir (ar) pavardei), ekspertas turi teisę kreiptis į Agentūrą dėl naujo atestato išdavimo, pateikdamas laisvos formos prašymą, asmens tapatybę patvirtinančio dokumento kopiją, vardo, pavardės keitimą įrodančius dokumentus ir (ar) santuokos, ištuokos liudijimus. Agentūra per 20 darbo dienų išnagrinėja eksperto prašymą, išsiunčia jam naują atestatą ir įrašo į ekspertų sąrašą naujus eksperto asmens<text:s/></text:span><text:soft-page-break/><text:span text:style-name="T344">duomenis (jei pirminiame prašyme<text:s/></text:span><text:span text:style-name="T345">gauti nepriklausomo želdynų ir želdinių eksperto atestatą</text:span><text:span text:style-name="T346"><text:s/></text:span><text:span text:style-name="T347">(1 priedas) buvo išreikštas pageidavimas asmens duomenis įtraukti į viešai skelbiamą ekspertų sąrašą ir nebuvo pateiktas prašymas šių duomenų nebeviešinti).</text:span></text:p>
      <text:p text:style-name="P348"/>
      <text:p text:style-name="P349"><text:span text:style-name="T350">–––––––––––––––––––––––</text:span></text:p>
      <text:soft-page-break/>
      <text:p text:style-name="P351">Nepriklausomo želdynų ir želdinių<text:s/></text:p>
      <text:p text:style-name="P357">eksperto kvalifikacijos atestato išdavimo,</text:p>
      <text:p text:style-name="P358">galiojimo sustabdymo, galiojimo<text:s/></text:p>
      <text:p text:style-name="P359">sustabdymo panaikinimo, galiojimo<text:s/></text:p>
      <text:p text:style-name="P360">panaikinimo tvarkos aprašo</text:p>
      <text:p text:style-name="P361"><text:span text:style-name="T362">1</text:span><text:span text:style-name="T363"><text:s/>priedas<text:s/></text:span></text:p>
      <text:p text:style-name="P364"/>
      <text:p text:style-name="P365"><text:span text:style-name="T366">(Prašymo gauti nepriklausomo želdynų ir želdinių eksperto atestatą pavyzdys)</text:span></text:p>
      <text:p text:style-name="P367"/>
      <text:p text:style-name="P368"/>
      <text:p text:style-name="P369">_______________________________________________________________________________</text:p>
      <text:p text:style-name="P370">(fizinio asmens vardas (-ai), pavardė (-ės))</text:p>
      <text:p text:style-name="P371"/>
      <text:p text:style-name="P372">_______________________________________________________________________________</text:p>
      <text:p text:style-name="P373">(gyv. vietos adresas, telefono numeris, el. paštas)</text:p>
      <text:p text:style-name="P374"/>
      <text:p text:style-name="P375"/>
      <text:p text:style-name="P376">Aplinkos apsaugos agentūrai</text:p>
      <text:p text:style-name="P377"/>
      <text:p text:style-name="P378"/>
      <text:p text:style-name="P379"/>
      <text:p text:style-name="P380">PRAŠYMAS</text:p>
      <text:p text:style-name="P381">DĖL NEPRIKLAUSOMO ŽELDYNŲ IR ŽELDINIŲ EKSPERTO KVALIFIKACIJOS ATESTATO IŠDAVIMO</text:p>
      <text:p text:style-name="P382"/>
      <text:p text:style-name="P383">_______________</text:p>
      <text:p text:style-name="P384">(data)</text:p>
      <text:p text:style-name="P385"/>
      <text:p text:style-name="P386"><text:span text:style-name="T387">Prašau išduoti<text:s/></text:span><text:span text:style-name="T388">nepriklausomo želdynų ir želdinių eksperto kvalifikacijos atestatą.</text:span></text:p>
      <text:p text:style-name="P389">Pateikdamas šį prašymą patvirtinu, kad visa prašyme pateikta ir pridedama informacija yra teisinga.<text:s/></text:p>
      <text:p text:style-name="P390">PRIDEDAMA:</text:p>
      <text:p text:style-name="P391"><text:span text:style-name="T392">1.<text:s/></text:span><text:span text:style-name="T393">Asmens tapatybę patvirtinančio dokumento (paso ar asmens tapatybės kortelės) kopija.</text:span></text:p>
      <text:p text:style-name="P394">2. Dokumentų, patvirtinančių kvalifikacijos reikalavimus, kopijos.</text:p>
      <text:p text:style-name="P395"><text:span text:style-name="T396">3.<text:s/></text:span><text:span text:style-name="T397">Dokumentų, patvirtinančių<text:s/></text:span><text:span text:style-name="T398">patirties reikalavimus</text:span><text:span text:style-name="T399">, kopijos.</text:span></text:p>
      <text:p text:style-name="P400"/>
      <text:p text:style-name="P401"/>
      <text:p text:style-name="P402">Visą su atestato išdavimu, galiojimo sustabdymu, galiojimo sustabdymo panaikinimu, galiojimo panaikinimu susijusią informaciją norėčiau gauti:</text:p>
      <text:p text:style-name="P403"/>
      <text:p text:style-name="P404"><text:span text:style-name="T405"></text:span><text:span text:style-name="T406"></text:span><text:span text:style-name="T407">Registruotu paštu</text:span></text:p>
      <text:p text:style-name="P408"><text:span text:style-name="T409"></text:span><text:span text:style-name="T410"></text:span><text:span text:style-name="T411">El. paštu <text:s text:c="3"/></text:span></text:p>
      <text:p text:style-name="P412"/>
      <text:p text:style-name="P413"><text:span text:style-name="T414">Pageidauju, kad mano asmens duomenys (vardas, pavardė,<text:s/></text:span><text:span text:style-name="T415">nepriklausomo želdynų ir želdinių eksperto kvalifikacijos atestato numeris, jo išdavimo data)<text:s/></text:span><text:span text:style-name="T416">būtų įtraukti į viešai skelbiamą nepriklausomų želdynų ir želdinių ekspertų sąrašą (asmuo turi teisę pateikti prašymą viešinti arba nebeviešinti jo duomenų):</text:span></text:p>
      <text:p text:style-name="P417"><text:span text:style-name="T418"></text:span><text:span text:style-name="T419"></text:span><text:span text:style-name="T420">Taip</text:span></text:p>
      <text:p text:style-name="P421"><text:span text:style-name="T422"></text:span><text:span text:style-name="T423"></text:span><text:span text:style-name="T424">Ne</text:span></text:p>
      <text:p text:style-name="P425"><text:span text:style-name="T426">–––––––––––––––––</text:span></text:p>
      <text:soft-page-break/>
      <text:p text:style-name="P427">(parašas)</text:p>
      <text:p text:style-name="P428"><text:span text:style-name="T429">–––––––––––––––––––––––</text:span></text:p>
      <text:p text:style-name="Normal"/>
      <text:soft-page-break/>
      <text:p text:style-name="P430">Nepriklausomo želdynų ir želdinių<text:s/></text:p>
      <text:p text:style-name="P436">eksperto kvalifikacijos atestato išdavimo,<text:s/></text:p>
      <text:p text:style-name="P437">galiojimo sustabdymo, galiojimo<text:s/></text:p>
      <text:p text:style-name="P438">sustabdymo panaikinimo, galiojimo<text:s/></text:p>
      <text:p text:style-name="P439">panaikinimo tvarkos aprašo</text:p>
      <text:p text:style-name="P440"><text:span text:style-name="T441">2</text:span><text:span text:style-name="T442"><text:s/>priedas</text:span><text:span text:style-name="T443"><text:s/></text:span></text:p>
      <text:p text:style-name="P444"/>
      <text:p text:style-name="P445"/>
      <text:p text:style-name="P446"><text:span text:style-name="T447">(Nepriklausomo želdynų ir želdinių eksperto atestato pavyzdys)</text:span></text:p>
      <text:p text:style-name="P448"/>
      <text:p text:style-name="P449"><text:span text:style-name="T450"><draw:frame draw:style-name="a1"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51"/>
      <text:p text:style-name="P452">APLINKOS APSAUGOS AGENTŪRA</text:p>
      <text:p text:style-name="P453"/>
      <text:p text:style-name="P454"/>
      <text:p text:style-name="P455"/>
      <text:p text:style-name="P456">_______________________________________________________________</text:p>
      <text:p text:style-name="P457">(vardas ir pavardė asmens, kuriam išduotas nepriklausomo želdynų ir želdinių eksperto kvalifikacijos pažymėjimas)</text:p>
      <text:p text:style-name="P458"/>
      <text:p text:style-name="P459"/>
      <text:p text:style-name="P460">NEPRIKLAUSOMO ŽELDYNŲ IR ŽELDINIŲ EKSPERTO<text:s/></text:p>
      <text:p text:style-name="P461"><text:span text:style-name="T462">KVALIFIKACIJOS ATESTATAS</text:span></text:p>
      <text:p text:style-name="P463"/>
      <text:p text:style-name="P464">_________________________________</text:p>
      <text:soft-page-break/>
      <text:p text:style-name="P465">(išdavimo data ir registracijos Nr.)</text:p>
      <text:p text:style-name="P466"/>
      <text:p text:style-name="P467"><text:span text:style-name="T468">Šis atestatas patvirtina, kad asmuo, kuriam jis išduotas, atitinka Lietuvos Respublikos želdynų įstatyme nustatytus kvalifikacijos reikalavimus, keliamus nepriklausomam želdynų ir želdinių ekspertui, ir turi teisę atlikti<text:s/></text:span><text:span text:style-name="T469">želdynų ir želdinių būklės ekspertizę.</text:span></text:p>
      <text:p text:style-name="P470">Nepriklausomo želdynų ir želdinių eksperto kvalifikacijos atestatas galioja neterminuotai.</text:p>
      <text:p text:style-name="P471"/>
      <text:p text:style-name="P472"/>
      <text:p text:style-name="P473"/>
      <text:p text:style-name="P474"><text:tab/></text:p>
      <text:p text:style-name="P475">(pareigos, parašas, atestatą išduodančio asmens vardas, pavardė)</text:p>
      <text:p text:style-name="P476"/>
      <text:p text:style-name="Normal"/>
      <text:p text:style-name="P477"/>
      <text:p text:style-name="P478"><text:span text:style-name="T47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75in" fo:margin-right="0.4916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41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3" style:parent-style-name="DefaultParagraphFont" style:family="text">
      <style:text-properties fo:letter-spacing="0.0069in"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2" style:parent-style-name="DefaultParagraphFont" style:family="text">
      <style:text-properties fo:letter-spacing="0.0069in"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2"><text:span text:style-name="T353"><text:page-number text:fixed="false">4</text:page-number></text:span></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31"><text:span text:style-name="T432"><text:page-number text:fixed="false">4</text:page-number></text:span></text:p>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3-08-22T11:17:00Z</meta:creation-date>
    <dc:date>2023-08-22T11:17: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76" meta:word-count="1901" meta:character-count="15456" meta:row-count="332" meta:non-whitespace-character-count="13631"/>
  </office:meta>
</office:document-meta>
</file>