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2.302in"/>
        </style:tab-stops>
      </style:paragraph-properties>
      <style:text-properties style:font-size-complex="12pt"/>
    </style:style>
    <style:style style:name="P17" style:parent-style-name="Normal" style:family="paragraph">
      <style:paragraph-properties fo:text-align="center">
        <style:tab-stops>
          <style:tab-stop style:type="left" style:position="2.302in"/>
        </style:tab-stops>
      </style:paragraph-properties>
      <style:text-properties style:font-size-complex="12pt"/>
    </style:style>
    <style:style style:name="P18" style:parent-style-name="Normal" style:family="paragraph">
      <style:paragraph-properties fo:text-align="center">
        <style:tab-stops>
          <style:tab-stop style:type="left" style:position="2.302in"/>
        </style:tab-stops>
      </style:paragraph-properties>
      <style:text-properties style:font-size-complex="12pt"/>
    </style:style>
    <style:style style:name="P19" style:parent-style-name="Normal" style:family="paragraph">
      <style:paragraph-properties fo:text-align="center">
        <style:tab-stops>
          <style:tab-stop style:type="left" style:position="2.302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8861in"/>
          <style:tab-stop style:type="left" style:position="2.302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5909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text-position="super 62.5%"/>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name="TimesNewRomanPSMT" style:font-name-complex="TimesNewRomanPSMT"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name="TimesNewRomanPSMT" style:font-name-complex="TimesNewRomanPSMT"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name="TimesNewRomanPSMT" style:font-name-complex="TimesNewRomanPSMT" style:font-size-complex="12pt"/>
    </style:style>
    <style:style style:name="T54" style:parent-style-name="DefaultParagraphFont" style:family="text">
      <style:text-properties style:font-name="TimesNewRomanPSMT" style:font-name-complex="TimesNewRomanPSMT"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name="TimesNewRomanPSMT" style:font-name-complex="TimesNewRomanPSMT" style:font-size-complex="12pt"/>
    </style:style>
    <style:style style:name="T57" style:parent-style-name="DefaultParagraphFont" style:family="text">
      <style:text-properties style:font-name="TimesNewRomanPSMT" style:font-name-complex="TimesNewRomanPSMT"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name="TimesNewRomanPSMT" style:font-name-complex="TimesNewRomanPSMT" style:font-size-complex="12pt"/>
    </style:style>
    <style:style style:name="T60" style:parent-style-name="DefaultParagraphFont" style:family="text">
      <style:text-properties style:font-name="TimesNewRomanPSMT" style:font-name-complex="TimesNewRomanPSMT"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TimesNewRomanPSMT" style:font-name-complex="TimesNewRomanPSMT" style:font-size-complex="12pt"/>
    </style:style>
    <style:style style:name="T63" style:parent-style-name="DefaultParagraphFont" style:family="text">
      <style:text-properties style:font-name="TimesNewRomanPSMT" style:font-name-complex="TimesNewRomanPSMT"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TimesNewRomanPSMT" style:font-name-complex="TimesNewRomanPSMT" style:font-size-complex="12pt"/>
    </style:style>
    <style:style style:name="T66" style:parent-style-name="DefaultParagraphFont" style:family="text">
      <style:text-properties style:font-name="TimesNewRomanPSMT" style:font-name-complex="TimesNewRomanPSMT"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name="TimesNewRomanPSMT" style:font-name-complex="TimesNewRomanPSMT" style:font-size-complex="12pt"/>
    </style:style>
    <style:style style:name="T69" style:parent-style-name="DefaultParagraphFont" style:family="text">
      <style:text-properties style:font-name="TimesNewRomanPSMT" style:font-name-complex="TimesNewRomanPSMT"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TimesNewRomanPSMT" style:font-name-complex="TimesNewRomanPSMT" style:font-size-complex="12pt"/>
    </style:style>
    <style:style style:name="T72" style:parent-style-name="DefaultParagraphFont" style:family="text">
      <style:text-properties style:font-name="TimesNewRomanPSMT" style:font-name-complex="TimesNewRomanPSMT"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name="TimesNewRomanPSMT" style:font-name-complex="TimesNewRomanPSMT" style:font-size-complex="12pt"/>
    </style:style>
    <style:style style:name="T75" style:parent-style-name="DefaultParagraphFont" style:family="text">
      <style:text-properties style:font-name="TimesNewRomanPSMT" style:font-name-complex="TimesNewRomanPSMT"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name="TimesNewRomanPSMT" style:font-name-complex="TimesNewRomanPSMT" style:font-size-complex="12pt"/>
    </style:style>
    <style:style style:name="T78" style:parent-style-name="DefaultParagraphFont" style:family="text">
      <style:text-properties style:font-name="TimesNewRomanPSMT" style:font-name-complex="TimesNewRomanPSMT"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TimesNewRomanPSMT" style:font-name-complex="TimesNewRomanPSMT" style:font-size-complex="12pt"/>
    </style:style>
    <style:style style:name="T81" style:parent-style-name="DefaultParagraphFont" style:family="text">
      <style:text-properties style:font-name="TimesNewRomanPSMT" style:font-name-complex="TimesNewRomanPSMT"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TimesNewRomanPSMT" style:font-name-complex="TimesNewRomanPSMT" style:font-size-complex="12pt"/>
    </style:style>
    <style:style style:name="T84" style:parent-style-name="DefaultParagraphFont" style:family="text">
      <style:text-properties style:font-name="TimesNewRomanPSMT" style:font-name-complex="TimesNewRomanPSMT" style:font-size-complex="12pt"/>
    </style:style>
    <style:style style:name="T85" style:parent-style-name="DefaultParagraphFont" style:family="text">
      <style:text-properties style:text-position="super 62.5%"/>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name="TimesNewRomanPSMT" style:font-name-complex="TimesNewRomanPSMT"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name="TimesNewRomanPSMT" style:font-name-complex="TimesNewRomanPSMT" style:font-size-complex="12pt"/>
    </style:style>
    <style:style style:name="T91" style:parent-style-name="DefaultParagraphFont" style:family="text">
      <style:text-properties style:font-name="TimesNewRomanPSMT" style:font-name-complex="TimesNewRomanPSMT"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name="TimesNewRomanPSMT" style:font-name-complex="TimesNewRomanPSMT" style:font-size-complex="12pt"/>
    </style:style>
    <style:style style:name="T94" style:parent-style-name="DefaultParagraphFont" style:family="text">
      <style:text-properties style:font-name="TimesNewRomanPSMT" style:font-name-complex="TimesNewRomanPSMT"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TimesNewRomanPSMT" style:font-name-complex="TimesNewRomanPSMT" style:font-size-complex="12pt"/>
    </style:style>
    <style:style style:name="T97" style:parent-style-name="DefaultParagraphFont" style:family="text">
      <style:text-properties style:font-name="TimesNewRomanPSMT" style:font-name-complex="TimesNewRomanPSM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TimesNewRomanPSMT" style:font-name-complex="TimesNewRomanPSMT" style:font-size-complex="12pt"/>
    </style:style>
    <style:style style:name="T101" style:parent-style-name="DefaultParagraphFont" style:family="text">
      <style:text-properties style:font-name="TimesNewRomanPSMT" style:font-name-complex="TimesNewRomanPSMT"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DĖL LIETUVOS RESPUBLIKOS SVEIKATOS APSAUGOS MINISTRO, VALSTYBĖS LYGIO EKSTREMALIOSIOS SITUACIJOS VALSTYBĖS OPERACIJŲ VADOVO 2020 M. SPALIO 23 D. SPRENDIMO NR. V-2347 „DĖL EKSTREMALIOSIOS SITUACIJOS METU TAIKOMŲ APRIBOJIMŲ LAIKYMOSI KONTROLĖS“ PAKEITIMO<text:s/></text:p>
      <text:p text:style-name="P16"/>
      <text:p text:style-name="P17">2021 m. spalio 19 d. Nr. V-2359</text:p>
      <text:p text:style-name="P18">Vilnius</text:p>
      <text:p text:style-name="P19"/>
      <text:p text:style-name="P20"><text:span text:style-name="T21">1</text:span><text:span text:style-name="T22">.</text:span><text:span text:style-name="T23"><text:tab/></text:span><text:span text:style-name="T24">Pakeičiu Lietuvos Respublikos sveikatos apsaugos ministro, valstybės lygio ekstremaliosios situacijos valstybės operacijų vadovo 2020 m. spalio 23 d. sprendimą Nr. V-2347</text:span><text:span text:style-name="T25"><text:s/>„Dėl ekstremaliosios situacijos metu taikomų apribojimų laikymosi kontrolės“:</text:span></text:p>
      <text:p text:style-name="P26"><text:span text:style-name="T27">1.1</text:span><text:span text:style-name="T28">.</text:span><text:span text:style-name="T29"><text:tab/>Papildau 5 punktu:</text:span></text:p>
      <text:p text:style-name="P30"><text:span text:style-name="T31">„</text:span><text:span text:style-name="T32">5</text:span><text:span text:style-name="T33">. NVSC administruoti elektroninę platformą (</text:span><text:span text:style-name="T34">https://nvsc.lrv.lt/gp-veikla</text:span><text:span text:style-name="T35">),</text:span><text:span text:style-name="T36"><text:s/></text:span><text:span text:style-name="T37">kurioje paslaugų teikėjai, vykdantys<text:s/></text:span>Nutarimo 3<text:span text:style-name="T38">1</text:span>.1 papunktyje nurodytą<text:s/><text:span text:style-name="T39">veiklą</text:span><text:s/>uždarose erdvėse esančiose paslaugų teikimo vietose<text:span text:style-name="T40">, nusprendę teikti paslaugas tik asmenims, atitinkantiems Nutarimo 3.1.1 papunktyje nurodytus kriterijus, galėtų apie tai deklaruoti.“</text:span></text:p>
      <text:p text:style-name="P41"><text:span text:style-name="T42">1.2</text:span><text:span text:style-name="T43">.</text:span><text:span text:style-name="T44"><text:tab/>Papildau 6 punktu:</text:span></text:p>
      <text:p text:style-name="P45"><text:span text:style-name="T46">„</text:span><text:span text:style-name="T47">6</text:span><text:span text:style-name="T48">.<text:s/></text:span><text:span text:style-name="T49">NVSC, administruojant elektroninę platformą</text:span><text:span text:style-name="T50">, nurodytą šio sprendimo 5 punkte,</text:span><text:span text:style-name="T51"><text:s/>pateiktus asmens ir kitus duomenis tvarkyti šiomis sąlygomis ir tvarka:</text:span></text:p>
      <text:p text:style-name="P52"><text:span text:style-name="T53">6.1</text:span><text:span text:style-name="T54">. NVSC, administruodamas platformą tvarko šiuos asmens ir kitus duomenis:</text:span></text:p>
      <text:p text:style-name="P55"><text:span text:style-name="T56">6.1.1</text:span><text:span text:style-name="T57">. paslaugos teikėjo ar ūkio subjekto pavadinimas / vardas, pavardė;</text:span></text:p>
      <text:p text:style-name="P58"><text:span text:style-name="T59">6.1.2</text:span><text:span text:style-name="T60">. juridinio asmens kodas;</text:span></text:p>
      <text:p text:style-name="P61"><text:span text:style-name="T62">6.1.3</text:span><text:span text:style-name="T63">. veiklos adresas;</text:span></text:p>
      <text:p text:style-name="P64"><text:span text:style-name="T65">6.1.4</text:span><text:span text:style-name="T66">. savivaldybė;</text:span></text:p>
      <text:p text:style-name="P67"><text:span text:style-name="T68">6.1.5</text:span><text:span text:style-name="T69">. paslaugos teikėjas ar ūkio subjektas, kurio patalpose vykdoma veikla;</text:span></text:p>
      <text:p text:style-name="P70"><text:span text:style-name="T71">6.1.6</text:span><text:span text:style-name="T72">. deklaruojančio asmens vardas, pavardė;</text:span></text:p>
      <text:p text:style-name="P73"><text:span text:style-name="T74">6.1.7</text:span><text:span text:style-name="T75">. deklaruojančio asmens pareigos;</text:span></text:p>
      <text:p text:style-name="P76"><text:span text:style-name="T77">6.1.8</text:span><text:span text:style-name="T78">. veiklos rūšis.</text:span></text:p>
      <text:p text:style-name="P79"><text:span text:style-name="T80">6.2</text:span><text:span text:style-name="T81">. NVSC šio sprendimo 6.1 papunktyje nurodytus asmens ir kitus duomenis:</text:span></text:p>
      <text:p text:style-name="P82"><text:span text:style-name="T83">6.2.1</text:span><text:span text:style-name="T84">. renka iš paslaugų teikėjų, vykdančių<text:s/></text:span>Nutarimo 3<text:span text:style-name="T85">1</text:span>.1 papunktyje nurodytą<text:span text:style-name="T86"><text:s/>veiklą</text:span><text:s/>uždarose erdvėse esančiose paslaugų teikimo vietose<text:span text:style-name="T87">, ir nusprendusių teikti paslaugas tik asmenims, atitinkantiems Nutarimo 3.1.1 papunktyje nurodytus kriterijus</text:span><text:span text:style-name="T88">;</text:span></text:p>
      <text:p text:style-name="P89"><text:span text:style-name="T90">6.2.2</text:span><text:span text:style-name="T91">. interneto svetainėje adresu www.nvsc.lrv.lt skelbia paslaugų teikėjų, deklaravusių sprendimą aptarnauti tik asmenis, atitinkančius Nutarimo 3.1.1 papunktyje nurodytus kriterijus, sąrašą, nurodant juridinio asmens pavadinimą, juridinio asmens kodą, veiklos rūšį, veiklos adresą, savivaldybę, paslaugos teikėjo ar ūkio subjekto, kurio patalpose vykdoma veikla, pavadinimą;</text:span></text:p>
      <text:p text:style-name="P92"><text:span text:style-name="T93">6.2.3</text:span><text:span text:style-name="T94">. tvarko ir skelbia kontrolės ir visuomenės informavimo tikslais;</text:span></text:p>
      <text:p text:style-name="P95"><text:span text:style-name="T96">6.2.4</text:span><text:span text:style-name="T97">. saugo</text:span><text:span text:style-name="T98"><text:s/>ir skelbia iki tol kol panaikinama galimybė paslaugos teikėjui priimti ir deklaruoti sprendimą aptarnauti tik asmenis atitinkančius<text:s/></text:span>Nutarimo 3.1.1 papunktyje nurodytus kriterijus, po to sunaikinami.“</text:p>
      <text:p text:style-name="P99"><text:span text:style-name="T100">2</text:span><text:span text:style-name="T101">.<text:s/></text:span><text:span text:style-name="T102">Nustatau, kad šis sprendimas įsigalioja 2021 m. spalio 22 d.</text:span></text:p>
      <text:p text:style-name="Normal"/>
      <text:p text:style-name="Normal"/>
      <text:p text:style-name="Normal"/>
      <text:p text:style-name="Normal"><text:span text:style-name="T103">Sveikatos apsaugos ministras,<text:s/></text:span><text:span text:style-name="T104">valstybės lygio</text:span></text:p>
      <text:p text:style-name="Normal"><text:span text:style-name="T105">ekstremaliosios situacijos valstybės operacijų vadovas<text:s/></text:span><text:span text:style-name="T106"><text:tab/></text:span><text:span text:style-name="T107"><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19T12:29:00Z</meta:creation-date>
    <dc:date>2021-10-19T12:29:00Z</dc:date>
    <meta:print-date>2020-10-23T04:37:00Z</meta:print-date>
    <meta:template xlink:href="Normal.dotm" xlink:type="simple"/>
    <meta:editing-cycles>2</meta:editing-cycles>
    <meta:editing-duration>PT0S</meta:editing-duration>
    <meta:user-defined meta:name="ContentTypeId">0x0101007BDA33FAA187B949ACF35FF148A1780E</meta:user-defined>
    <meta:document-statistic meta:page-count="1" meta:paragraph-count="37" meta:word-count="353" meta:character-count="2883" meta:row-count="116" meta:non-whitespace-character-count="2567"/>
  </office:meta>
</office:document-meta>
</file>