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826in">
        <style:tab-stops>
          <style:tab-stop style:type="left" style:position="0.8861in"/>
        </style:tab-stops>
      </style:paragraph-properties>
      <style:text-properties fo:font-size="10pt" style:font-size-asian="10pt" fo:language="en" fo:country="GB"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TARPTAUTINĖS PAGALBOS SUTEIKIMO TURKIJOS RESPUBLIKAI</text:p>
      <text:p text:style-name="P17"/>
      <text:p text:style-name="P18">2023 m. vasario 8 d. Nr. 73</text:p>
      <text:p text:style-name="P19">Vilnius<text:s/></text:p>
      <text:p text:style-name="P20"/>
      <text:p text:style-name="P21"><text:span text:style-name="T22">Vadovaudamasi Lietuvos Respublikos krizių valdymo ir civilinės saugos įstatymo 51 straipsnio 1 dalimi, Lietuvos Respublikos valstybės rezervo įstatymo 13 straipsnio 1 dalies 3 punktu, 13 straipsnio 2 dalimi, 14 straipsniu, Lietuvos Respublikos biudžeto sandaros įstatymo 15 straipsnio 2 dalies 6 punktu, Lietuvos Respublikos vystomojo bendradarbiavimo ir humanitarinės pagalbos įstatymo 10 straipsnio 2 ir 4 dalimis, Civilinės saugos tarptautinės pagalbos prašymo, priėmimo ir teikimo tvarkos aprašo, patvirtinto Lietuvos Respublikos Vyriausybės 2011 m. gegužės 4 d. nutarimu Nr. 501 „Dėl Civilinės saugos tarptautinės pagalbos prašymo, priėmimo ir teikimo tvarkos aprašo patvirtinimo“, 18.2 papunkčiu ir 23 punktu, taip pat atsižvelgdama į Turkijos Respublikos tarptautinės pagalbos prašymą, paskelbtą Bendroje ekstremalių situacijų ryšių ir informavimo sistemoje (angl. Common Emergency Communication and Information System, CECIS), Lietuvos<text:s/></text:span><text:span text:style-name="T23">Respublikos Vyriausybė</text:span><text:span text:style-name="T24"><text:s/>nutari</text:span><text:span text:style-name="T25">a:</text:span></text:p>
      <text:p text:style-name="P26"><text:span text:style-name="T27">1</text:span><text:span text:style-name="T28">. Siųsti į Turkijos Respubliką<text:s/></text:span><text:span text:style-name="T29">tarptautinės pagalbos teikimo komandą, sudarytą iš:</text:span></text:p>
      <text:p text:style-name="P30"><text:span text:style-name="T31">1.1</text:span><text:span text:style-name="T32">. <text:s/>ne mažiau kaip 25 Priešgaisrinės apsaugos ir gelbėjimo departamento prie Vidaus reikalų ministerijos (toliau – Priešgaisrinės apsaugos ir gelbėjimo departamentas) valstybės tarnautojų ir (ar) darbuotojų,</text:span><text:s/><text:span text:style-name="T33">dirbančių pagal darbo sutartį;</text:span></text:p>
      <text:p text:style-name="P34"><text:span text:style-name="T35">1.2</text:span><text:span text:style-name="T36">. ne mažiau kaip 3 Valstybės sienos apsaugos tarnybos prie Lietuvos Respublikos <text:s/>vidaus reikalų ministerijos (toliau – Valstybės sienos apsaugos tarnyba) valstybės tarnautojų ir (ar) darbuotojų,</text:span><text:s/><text:span text:style-name="T37">dirbančių pagal darbo sutartį – kinologų (su šunimis);</text:span></text:p>
      <text:p text:style-name="P38"><text:span text:style-name="T39">1.3</text:span><text:span text:style-name="T40">. ne mažiau kaip 5 viešosios įstaigos Kauno miesto greitosios medicinos pagalbos stoties darbuotojų, dirbančių pagal darbo sutartį.</text:span></text:p>
      <text:p text:style-name="P41"><text:span text:style-name="T42">2</text:span><text:span text:style-name="T43">. Paskirti Priešgaisrinės apsaugos ir gelbėjimo departamentą<text:s/></text:span><text:span text:style-name="T44">už tarptautinės pagalbos teikimo komandos formavimą atsakinga institucija.</text:span></text:p>
      <text:p text:style-name="P45"><text:span text:style-name="T46">3</text:span><text:span text:style-name="T47">. Leisti:</text:span></text:p>
      <text:p text:style-name="P48"><text:span text:style-name="T49">3.1</text:span><text:span text:style-name="T50">. teikti pagalbą Turkijos Respublikai, panaudojant pagalbos siuntai sudaryti:</text:span></text:p>
      <text:p text:style-name="P51"><text:span text:style-name="T52">3.1.1</text:span><text:span text:style-name="T53">. iš Priešgaisrinės apsaugos ir gelbėjimo departamento tvarkomo valstybės rezervo civilinės saugos priemonių atsargų – 90 pastatomų palapinių, 50 elektrinių šildytuvų, 1000 patalynės komplektų, 1000 pagalvių ir 7700 pledų, kurių bendra vertė – 196 136,50 eurų (šimtas devyniasdešimt šeši tūkstančiai šimtas trisdešimt šeši eurai 50 centų);</text:span></text:p>
      <text:p text:style-name="P54"><text:span text:style-name="T55">3.1.2</text:span><text:span text:style-name="T56">. iš Lietuvos Respublikos sveikatos apsaugos ministerijos tvarkomo valstybės rezervo medicinos atsargas, nurodytas šio nutarimo priede, kurių bendra vertė 132 203,18 eurai (šimtas trisdešimt du tūkstančiai du šimtai trys eurai ir 18 centų);</text:span></text:p>
      <text:p text:style-name="P57"><text:span text:style-name="T58">3.2</text:span><text:span text:style-name="T59">. tarptautinės pagalbos teikimo komandai panaudoti jos veiklai reikalingas šio nutarimo priede nurodytas Priešgaisrinės apsaugos ir gelbėjimo departamento tvarkomas valstybės rezervo<text:s/></text:span><text:soft-page-break/><text:span text:style-name="T60">civilinės saugos priemonių atsargas</text:span><text:s/><text:span text:style-name="T61">ir Sveikatos apsaugos ministerijos tvarkomo valstybės rezervo medicinos atsargas.</text:span></text:p>
      <text:p text:style-name="P62"><text:span text:style-name="T63">4</text:span><text:span text:style-name="T64">. Pavesti:</text:span></text:p>
      <text:p text:style-name="P65"><text:span text:style-name="T66">4.1</text:span><text:span text:style-name="T67">.<text:s/></text:span><text:span text:style-name="T68">Priešgaisrinės apsaugos ir gelbėjimo departamentui ir Valstybės sienos apsaugos tarnybai deleguoti į<text:s/></text:span><text:span text:style-name="T69">tarptautinės pagalbos teikimo komandą šio nutarimo 1.1–1.2 papunkčiuose nurodytą skaičių valstybės tarnautojų ir (ar) darbuotojų, <text:s/>dirbančių pagal darbo sutartį;</text:span></text:p>
      <text:p text:style-name="P70"><text:span text:style-name="T71">4.2</text:span><text:span text:style-name="T72">. Sveikatos apsaugos ministerijai organizuoti šio nutarimo 1.3 papunktyje nurodyto skaičiaus darbuotojų, <text:s/>dirbančių pagal darbo sutartį, delegavimą</text:span><text:s/><text:span text:style-name="T73">į tarptautinės pagalbos teikimo komandą;</text:span></text:p>
      <text:p text:style-name="P74"><text:span text:style-name="T75">4.3</text:span><text:span text:style-name="T76">. Lietuvos Respublikos krašto apsaugos ministerijai skirti 1200 vienetų sauso maisto davinių tarptautinės pagalbos teikimo komandai</text:span><text:s/><text:span text:style-name="T77">iš Krašto apsaugos ministerijos sukauptų valstybės rezervo materialinių išteklių atsargų;</text:span></text:p>
      <text:p text:style-name="P78"><text:span text:style-name="T79">4.4</text:span><text:span text:style-name="T80">. Lietuvos Respublikos žemės ūkio ministerijai tarptautinės pagalbos teikimo komandą</text:span><text:s/><text:span text:style-name="T81">aprūpinti geriamu vandeniu;</text:span></text:p>
      <text:p text:style-name="P82"><text:span text:style-name="T83">4.5</text:span><text:span text:style-name="T84">. Krašto apsaugos ministerijai ir Lietuvos Respublikos susisiekimo ministerijai, suderinus su Priešgaisrinės apsaugos ir gelbėjimo departamentu, organizuoti:</text:span></text:p>
      <text:p text:style-name="P85"><text:span text:style-name="T86">4.5.1</text:span><text:span text:style-name="T87">. tarptautinės pagalbos teikimo komandos ir jos veiklai reikalingos įrangos nugabenimą į Turkijos Respubliką;</text:span></text:p>
      <text:p text:style-name="P88"><text:span text:style-name="T89">4.5.2</text:span><text:span text:style-name="T90">. civilinės saugos tarptautinės pagalbos Turkijos Respublikai siuntos nugabenimą į Turkijos Respubliką ir jos perdavimą atsakingiems Turkijos Respublikos asmenims.</text:span></text:p>
      <text:p text:style-name="P91"/>
      <text:p text:style-name="P92"/>
      <text:p text:style-name="P93"/>
      <text:p text:style-name="P94"/>
      <text:p text:style-name="P95"><text:span text:style-name="T96">Ministrė Pirmininkė</text:span><text:span text:style-name="T97"><text:tab/></text:span><text:span text:style-name="T98"><text:tab/>Ingrida Šimonytė</text:span></text:p>
      <text:p text:style-name="P99"/>
      <text:p text:style-name="P100"/>
      <text:p text:style-name="P101"/>
      <text:p text:style-name="P102">Vidaus reikalų ministrė<text:tab/><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2-08T14:38:00Z</meta:creation-date>
    <dc:date>2023-02-08T14:38:00Z</dc:date>
    <meta:template xlink:href="Normal.dotm" xlink:type="simple"/>
    <meta:editing-cycles>2</meta:editing-cycles>
    <meta:editing-duration>PT0S</meta:editing-duration>
    <meta:document-statistic meta:page-count="4" meta:paragraph-count="43" meta:word-count="532" meta:character-count="4336" meta:row-count="137" meta:non-whitespace-character-count="3847"/>
  </office:meta>
</office:document-meta>
</file>