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3.9361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2826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 style:min-row-height="0.2826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style:vertical-align="baseline" fo:text-indent="0.9in"/>
      <style:text-properties style:font-size-complex="12pt" style:language-asian="lt" style:country-asian="LT" fo:hyphenate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Row89" style:family="table-row">
      <style:table-row-properties style:min-row-height="0.2826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" style:family="table-row">
      <style:table-row-properties style:min-row-height="0.282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" style:family="table-row">
      <style:table-row-properties style:min-row-height="0.2826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0" style:family="table-row">
      <style:table-row-properties style:min-row-height="0.2826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 style:min-row-height="0.2826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2" style:family="table-row">
      <style:table-row-properties style:min-row-height="0.2826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2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2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text-transform="uppercase" fo:color="#000000"/>
    </style:style>
    <style:style style:name="T2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22 M. VASARIO 26 D. ĮSAKYMO NR. 1V-142 „DĖL NEPAPRASTOSIOS PADĖTIES VALDYMO“ PAKEITIMO<text:s/></text:p>
      <text:p text:style-name="P15"/>
      <text:p text:style-name="P16">2022 m. kovo 15 d. Nr. 1V-202</text:p>
      <text:p text:style-name="P17"><text:span text:style-name="T18">Vilnius</text:span></text:p>
      <text:p text:style-name="P19"/>
      <text:p text:style-name="P20"><text:span text:style-name="T21">P a k e i č i u <text:s/></text:span><text:span text:style-name="T22">Lietuvos Respublikos vidaus reikalų ministro 2022 m. vasario 26 d. įsakymą Nr. 1V-142 „Dėl nepaprastosios padėties valdymo“</text:span><text:span text:style-name="T23">:</text:span></text:p>
      <text:p text:style-name="P24"><text:span text:style-name="T25">1</text:span><text:span text:style-name="T26">.</text:span><text:span text:style-name="T27"><text:tab/>Pakeičiu preambulę ir ją išdėstau taip:</text:span></text:p>
      <text:p text:style-name="P28"><text:span text:style-name="T29">„Vadovaudamasi Lietuvos Respublikos nepaprastosios padėties įstatymo 14 straipsnio 4 dalimi ir atsižvelgdama į Lietuvos Respublikos Seimo 2022 m. kovo 10 d. nutarimo Nr. XIV-932 „Dėl nepaprastosios padėties įvedimo“ 1 straipsnio 5 dalį:“.</text:span></text:p>
      <text:p text:style-name="P30"><text:span text:style-name="T31">2</text:span><text:span text:style-name="T32">. Pakeičiu 1 punktą ir jį išdėstau taip:</text:span></text:p>
      <text:p text:style-name="P33"><text:span text:style-name="T34">„</text:span><text:span text:style-name="T35">1</text:span><text:span text:style-name="T36">.<text:s/></text:span><text:span text:style-name="T37">Sudarau<text:s/></text:span><text:span text:style-name="T38">šios sudėties<text:s/></text:span><text:span text:style-name="T39">Nepaprastosios padėties valdymo koordinavimo komitetą (toliau – Komitetas)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Agnė Bilotaitė</text:p>
            <text:p text:style-name="P48"/>
            <text:p text:style-name="P49">Vitalij Dmitrijev</text:p>
            <text:p text:style-name="P50"/>
            <text:p text:style-name="P51">Kęstutis Lančinskas</text:p>
            <text:p text:style-name="P52"/>
          </table:table-cell>
          <table:table-cell table:style-name="TableCell53">
            <text:p text:style-name="P54">–</text:p>
            <text:p text:style-name="P55"/>
            <text:p text:style-name="P56">–</text:p>
            <text:p text:style-name="P57"/>
            <text:p text:style-name="P58">–</text:p>
            <text:p text:style-name="P59"/>
          </table:table-cell>
          <table:table-cell table:style-name="TableCell60">
            <text:p text:style-name="P61">vidaus reikalų ministrė (Komiteto vadovė);</text:p>
            <text:p text:style-name="P62"/>
            <text:p text:style-name="P63">vidaus reikalų viceministras;</text:p>
            <text:p text:style-name="P64"/>
            <text:p text:style-name="P65">vidaus reikalų viceministras;</text:p>
            <text:p text:style-name="P66"/>
          </table:table-cell>
        </table:table-row>
        <table:table-row table:style-name="TableRow67">
          <table:table-cell table:style-name="TableCell68">
            <text:p text:style-name="P69">Remigijus Bridikis</text:p>
            <text:p text:style-name="P70"/>
            <text:p text:style-name="P71"/>
            <text:p text:style-name="P72">Inga Černiuk<text:s/></text:p>
            <text:p text:style-name="P73"/>
            <text:p text:style-name="P74"/>
          </table:table-cell>
          <table:table-cell table:style-name="TableCell75">
            <text:p text:style-name="P76">–</text:p>
            <text:p text:style-name="P77"/>
            <text:p text:style-name="P78"/>
            <text:p text:style-name="P79">–</text:p>
            <text:p text:style-name="P80"/>
            <text:p text:style-name="P81"/>
          </table:table-cell>
          <table:table-cell table:style-name="TableCell82">
            <text:p text:style-name="P83"><text:span text:style-name="T84">Lietuvos Respublikos<text:s/></text:span><text:span text:style-name="T85">valstybės saugumo departamento direktoriaus pavaduotojas;</text:span></text:p>
            <text:p text:style-name="P86"/>
            <text:p text:style-name="P87">Lietuvos Respublikos užsienio reikalų ministerijos kanclerė;</text:p>
            <text:p text:style-name="P88"/>
          </table:table-cell>
        </table:table-row>
        <table:table-row table:style-name="TableRow89">
          <table:table-cell table:style-name="TableCell90">
            <text:p text:style-name="P91">Darius Domarkas</text:p>
            <text:p text:style-name="P92"/>
            <text:p text:style-name="P93"/>
            <text:p text:style-name="P94">Gintarė Geimanaitė</text:p>
            <text:p text:style-name="P95"/>
            <text:p text:style-name="P96"/>
            <text:p text:style-name="P97">Jurgita Grebenkovienė</text:p>
            <text:p text:style-name="P98"/>
            <text:p text:style-name="P99"/>
          </table:table-cell>
          <table:table-cell table:style-name="TableCell100">
            <text:p text:style-name="P101">–</text:p>
            <text:p text:style-name="P102"/>
            <text:p text:style-name="P103"/>
            <text:p text:style-name="P104">–</text:p>
            <text:p text:style-name="P105"/>
            <text:p text:style-name="P106"/>
            <text:p text:style-name="P107">–</text:p>
          </table:table-cell>
          <table:table-cell table:style-name="TableCell108">
            <text:p text:style-name="P109">Lietuvos Respublikos vidaus reikalų ministerijos Viešojo saugumo politikos grupės vadovas;</text:p>
            <text:p text:style-name="P110"/>
            <text:p text:style-name="P111">Lietuvos Respublikos vidaus reikalų ministerijos Tarptautinio bendradarbiavimo grupės vadovė;</text:p>
            <text:p text:style-name="P112"/>
            <text:p text:style-name="P113">Lietuvos Respublikos sveikatos apsaugos ministerijos kanclerė;</text:p>
          </table:table-cell>
        </table:table-row>
        <table:table-row table:style-name="TableRow114">
          <table:table-cell table:style-name="TableCell115">
            <text:p text:style-name="P116">Saulius Gre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Priešgaisrinės apsaugos ir gelbėjimo departamento prie Vidaus reikalų ministerijos direktorius;</text:p>
            <text:p text:style-name="P121"/>
          </table:table-cell>
        </table:table-row>
        <table:table-row table:style-name="TableRow122">
          <table:table-cell table:style-name="TableCell123">
            <text:p text:style-name="P124">Aušra Grikevič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Respublikos vidaus reikalų ministerijos Migracijos politikos grupės vadovė;</text:p>
            <text:p text:style-name="P129"/>
          </table:table-cell>
        </table:table-row>
        <table:table-row table:style-name="TableRow130">
          <table:table-cell table:style-name="TableCell131">
            <text:p text:style-name="P132">Evelina Gudzinskait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Migracijos departamento prie Vidaus reikalų ministerijos direktorė;</text:p>
            <text:p text:style-name="P137"/>
          </table:table-cell>
        </table:table-row>
        <table:table-row table:style-name="TableRow138">
          <table:table-cell table:style-name="TableCell139">
            <text:p text:style-name="P140">Vidmantas Kaladinskas</text:p>
            <text:p text:style-name="P141"/>
            <text:p text:style-name="P142"/>
            <text:p text:style-name="P143">Rustamas Liubajevas</text:p>
            <text:p text:style-name="P144"/>
            <text:p text:style-name="P145"/>
            <text:p text:style-name="P146">Jovita Petkuvienė</text:p>
          </table:table-cell>
          <table:table-cell table:style-name="TableCell147">
            <text:p text:style-name="P148">–</text:p>
            <text:p text:style-name="P149"/>
            <text:p text:style-name="P150"/>
            <text:p text:style-name="P151">–</text:p>
            <text:p text:style-name="P152"/>
            <text:p text:style-name="P153"/>
            <text:p text:style-name="P154">–</text:p>
          </table:table-cell>
          <table:table-cell table:style-name="TableCell155">
            <text:p text:style-name="P156">Antrojo operatyvinių tarnybų departamento prie Krašto apsaugos ministerijos direktoriaus pavaduotojas;</text:p>
            <text:p text:style-name="P157"/>
            <text:p text:style-name="P158">Valstybės sienos apsaugos tarnybos prie Lietuvos Respublikos vidaus reikalų ministerijos vadas;</text:p>
            <text:p text:style-name="P159"/>
            <text:p text:style-name="P160">Lietuvos Respublikos vidaus reikalų ministerijos kanclerė;</text:p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Ričardas Pocius</text:p>
            <text:p text:style-name="P165"/>
            <text:p text:style-name="P166"/>
            <text:p text:style-name="P167">Renatas Požėla</text:p>
            <text:p text:style-name="P168"/>
            <text:p text:style-name="P169">Ana Selčinskienė</text:p>
            <text:p text:style-name="P170"/>
            <text:p text:style-name="P171"/>
            <text:p text:style-name="P172">Tomas Stankevičius</text:p>
            <text:p text:style-name="P173"/>
            <text:p text:style-name="P174"/>
            <text:p text:style-name="P175">Žilvinas Tomkus</text:p>
            <text:p text:style-name="P176"/>
            <text:p text:style-name="P177">Daiva Ulbinaitė</text:p>
            <text:p text:style-name="P178"/>
            <text:p text:style-name="P179">Vilmantas Vitkauskas</text:p>
          </table:table-cell>
          <table:table-cell table:style-name="TableCell180">
            <text:p text:style-name="P181">–</text:p>
            <text:p text:style-name="P182"/>
            <text:p text:style-name="P183"/>
            <text:p text:style-name="P184">–</text:p>
            <text:p text:style-name="P185"/>
            <text:p text:style-name="P186">–</text:p>
            <text:p text:style-name="P187"/>
            <text:p text:style-name="P188"/>
            <text:p text:style-name="P189">–</text:p>
            <text:p text:style-name="P190"/>
            <text:p text:style-name="P191"/>
            <text:p text:style-name="P192">–</text:p>
            <text:p text:style-name="P193"/>
            <text:p text:style-name="P194">–</text:p>
            <text:p text:style-name="P195"/>
            <text:p text:style-name="P196">–</text:p>
            <text:p text:style-name="P197"/>
          </table:table-cell>
          <table:table-cell table:style-name="TableCell198">
            <text:p text:style-name="P199">Viešojo saugumo tarnybos prie Vidaus reikalų ministerijos vadas;</text:p>
            <text:p text:style-name="P200"/>
            <text:p text:style-name="P201">Lietuvos policijos generalinis komisaras;</text:p>
            <text:p text:style-name="P202"/>
            <text:p text:style-name="P203">Lietuvos Respublikos socialinės apsaugos ir darbo ministerijos kanclerė;</text:p>
            <text:p text:style-name="P204"/>
            <text:p text:style-name="P205">Informatikos ir ryšių departamento prie Vidaus reikalų ministerijos direktorius;</text:p>
            <text:p text:style-name="P206"/>
            <text:p text:style-name="P207">krašto apsaugos viceministras;</text:p>
            <text:p text:style-name="P208"/>
            <text:p text:style-name="P209">vidaus reikalų ministro patarėja;</text:p>
            <text:p text:style-name="P210"/>
            <text:p text:style-name="P211">Lietuvos Respublikos Vyriausybės kanceliarijos Grėsmių valdymo ir krizių prevencijos grupės vadovas.“</text:p>
          </table:table-cell>
        </table:table-row>
      </table:table>
      <text:p text:style-name="Normal"/>
      <text:p text:style-name="P212"><text:span text:style-name="T213">3</text:span><text:span text:style-name="T214">. Pakeičiu 4.1 papunktį ir jį išdėstau taip:</text:span></text:p>
      <text:p text:style-name="P215"><text:span text:style-name="T216">„</text:span><text:span text:style-name="T217">4.1</text:span><text:span text:style-name="T218">. Komitetas pasitarimus organizuoja pirmadieniais 10.30 val. ryto kontaktiniu būdu arba kitu Komiteto vadovės nustatytu periodiškumu ar paskirtu laiku;“.</text:span></text:p>
      <text:p text:style-name="P219"/>
      <text:p text:style-name="P220"/>
      <text:p text:style-name="P221"/>
      <text:p text:style-name="P222"><text:span text:style-name="T223">Vidaus reikalų ministrė</text:span><text:span text:style-name="T224"><text:tab/></text:span><text:span text:style-name="T225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 fo:hyphenate="false"/>
    </style:style>
    <style:style style:name="P3" style:parent-style-name="Normal" style:family="paragraph">
      <style:paragraph-properties style:vertical-align="baselin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ko" style:country-asian="KR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03-15T13:11:00Z</meta:creation-date>
    <dc:date>2022-03-15T13:11:00Z</dc:date>
    <meta:print-date>2022-02-24T14:5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3" meta:character-count="3000" meta:row-count="65" meta:non-whitespace-character-count="2633"/>
  </office:meta>
</office:document-meta>
</file>