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font-size="13pt" style:font-size-asian="13pt" style:font-size-complex="12pt"/>
    </style:style>
    <style:style style:name="P7" style:parent-style-name="Normal" style:family="paragraph">
      <style:paragraph-propertie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fo:language="es"/>
    </style:style>
    <style:style style:name="P24" style:parent-style-name="Normal" style:family="paragraph">
      <style:text-properties style:font-size-complex="12pt" fo:language="es"/>
    </style:style>
    <style:style style:name="P25" style:parent-style-name="Normal" style:family="paragraph">
      <style:paragraph-properties fo:text-align="justify" fo:line-height="150%" fo:text-indent="0.5513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51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5513in"/>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text-properties style:font-size-complex="12pt"/>
    </style:style>
    <style:style style:name="P42" style:parent-style-name="Normal" style:family="paragraph">
      <style:paragraph-properties fo:text-align="justify">
        <style:tab-stops>
          <style:tab-stop style:type="right" style:position="6.6229in"/>
        </style:tab-stops>
      </style:paragraph-properties>
      <style:text-properties style:font-size-complex="12pt"/>
    </style:style>
    <style:style style:name="P43" style:parent-style-name="Normal" style:family="paragraph">
      <style:paragraph-properties fo:text-align="justify">
        <style:tab-stops>
          <style:tab-stop style:type="right" style:position="6.6229in"/>
        </style:tab-stops>
      </style:paragraph-properties>
      <style:text-properties style:font-size-complex="12pt"/>
    </style:style>
    <style:style style:name="P44" style:parent-style-name="Normal" style:family="paragraph">
      <style:paragraph-properties fo:text-align="justify">
        <style:tab-stops>
          <style:tab-stop style:type="right" style:position="6.6229in"/>
        </style:tab-stops>
      </style:paragraph-properties>
      <style:text-properties style:font-size-complex="12pt"/>
    </style:style>
    <style:style style:name="P45" style:parent-style-name="Normal" style:family="paragraph">
      <style:paragraph-properties fo:text-align="justify">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office:automatic-styles>
  <office:body>
    <office:text text:use-soft-page-breaks="true">
      <text:p text:style-name="P1"><text:span text:style-name="T6">LIETUVOS RESPUBLIKOS KRAŠTO APSAUGOS</text:span></text:p>
      <text:p text:style-name="P7">MINISTRAS</text:p>
      <text:p text:style-name="P8"/>
      <text:p text:style-name="P9">LIETUVOS RESPUBLIKOS VALSTYBĖS SAUGUMO DEPARTAMENTO</text:p>
      <text:p text:style-name="P10"><text:span text:style-name="T11">DIREKTORIUS</text:span></text:p>
      <text:p text:style-name="P12"/>
      <text:p text:style-name="P13">ĮSAKYMAS</text:p>
      <text:p text:style-name="P14"><text:span text:style-name="T15">DĖL<text:s/></text:span><text:span text:style-name="T16">KRAŠTO APSAUGOS MINISTRO IR VALSTYBĖS SAUGUMO DEPARTAMENTO DIREKTORIAUS</text:span><text:span text:style-name="T17"><text:s/>2013 M. SAUSIO 28 D. ĮSAKYMO NR. V-85/1-7</text:span><text:span text:style-name="T18"><text:s/>„DĖL ŽVALGYBOS PAREIGŪNŲ TARNYBINIŲ RANGŲ SUTEIKIMO<text:s/></text:span><text:span text:style-name="T19">TVARKOS APRAŠO PATVIRTINIMO“ PAKEITIMO</text:span></text:p>
      <text:p text:style-name="P20"/>
      <text:p text:style-name="P21">2015 m. gruodžio 21 d. Nr. V-1322/1-100</text:p>
      <text:p text:style-name="P22">Vilnius</text:p>
      <text:p text:style-name="P23"/>
      <text:p text:style-name="P24"/>
      <text:p text:style-name="P25">1. P a k e i č i a m e<text:s/><text:span text:style-name="T26">Žvalgybos pareigūnų tarnybinių rangų suteikimo<text:s/></text:span>tvarkos aprašą<text:span text:style-name="T27">, patvirtintą Lietuvos Respublikos k</text:span><text:span text:style-name="T28">rašto apsaugos<text:s/></text:span><text:span text:style-name="T29">ministro ir Lietuvos Respublikos valstybės saugumo departamento direktoriaus</text:span><text:s/>2013 m. sausio 28 d. įsakymu Nr. V-85/1-7<text:span text:style-name="T30"><text:s/></text:span><text:span text:style-name="T31">„Dėl Žvalgybos pareigūnų tarnybinių rangų suteikimo<text:s/></text:span>tvarkos aprašo patvirtinimo“, ir<text:s/><text:span text:style-name="T32">13 punktą išdėstome taip:</text:span></text:p>
      <text:p text:style-name="P33"><text:span text:style-name="T34">„</text:span><text:span text:style-name="T35">13</text:span><text:span text:style-name="T36">. Laikotarpis, kurį pareigūnas buvo nušalintas nuo pareigų, į laiką aukštesniam tarnybiniam rangui gauti neįskaitomas, išskyrus atvejus, kai paaiškėja, kad pareigūnas nėra įstatymų nustatyta tvarka pripažintas kaltu dėl administracinio nusižengimo ar nusikalstamos veikos padarymo ir (ar) tarnybinio patikrinimo metu nustatoma, kad pareigūnas nepadarė tarnybinio nusižengimo.“</text:span></text:p>
      <text:p text:style-name="P37">2. N u s t a t o m e, kad šis įsakymas įsigalioja 2016 m. balandžio 1 d.</text:p>
      <text:p text:style-name="P38"/>
      <text:p text:style-name="P39"/>
      <text:p text:style-name="P40"/>
      <text:p text:style-name="P41">Krašto apsaugos ministras<text:tab/>Juozas Olekas</text:p>
      <text:p text:style-name="P42"/>
      <text:p text:style-name="P43"/>
      <text:p text:style-name="P44"/>
      <text:p text:style-name="P45"><text:span text:style-name="T46">Valstybės saugumo departamento direktorius</text:span><text:span text:style-name="T47"><text:tab/>Darius Jau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 User</dc:creator>
    <meta:creation-date>2016-04-25T07:10:00Z</meta:creation-date>
    <dc:date>2016-04-25T07:10:00Z</dc:date>
    <meta:print-date>2013-01-10T11:45:00Z</meta:print-date>
    <meta:template xlink:href="Normal" xlink:type="simple"/>
    <meta:editing-cycles>2</meta:editing-cycles>
    <meta:editing-duration>PT0S</meta:editing-duration>
    <meta:document-statistic meta:page-count="1" meta:paragraph-count="15" meta:word-count="153" meta:character-count="1309" meta:row-count="37" meta:non-whitespace-character-count="1171"/>
  </office:meta>
</office:document-meta>
</file>