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T7A4o00" svg:font-family="TT7A4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4.2333in" style:page-number="1">
        <style:tab-stops>
          <style:tab-stop style:type="left" style:position="3.4458in"/>
          <style:tab-stop style:type="left" style:position="4.2333in"/>
          <style:tab-stop style:type="left" style:position="4.3312in"/>
        </style:tab-stops>
      </style:paragraph-properties>
      <style:text-properties fo:text-transform="uppercase" style:font-size-complex="12pt" style:language-asian="lt" style:country-asian="LT"/>
    </style:style>
    <style:style style:name="P40"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margin-left="3.4458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5" style:parent-style-name="Normal" style:family="paragraph">
      <style:paragraph-properties fo:text-align="justify" fo:text-indent="0.5in" fo:background-color="#FFFFFF">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in" fo:background-color="#FFFFFF">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SimSun" fo:color="#000000" style:font-size-complex="12pt" style:language-asian="lt" style:country-asian="LT"/>
    </style:style>
    <style:style style:name="T8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SimSun" style:font-weight-complex="bold" fo:color="#000000" style:font-size-complex="12pt" style:language-asian="lt" style:country-asian="LT"/>
    </style:style>
    <style:style style:name="P83" style:parent-style-name="Normal" style:family="paragraph">
      <style:paragraph-properties fo:text-align="justify" fo:text-indent="0.5in" fo:background-color="#FFFFFF">
        <style:tab-stops>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SimSun" fo:font-weight="bold" style:font-weight-asian="bold" fo:color="#000000" style:font-size-complex="12pt" style:language-asian="lt" style:country-asian="LT"/>
    </style:style>
    <style:style style:name="T88" style:parent-style-name="DefaultParagraphFont" style:family="text">
      <style:text-properties style:font-name-asian="SimSun" fo:color="#000000" style:font-size-complex="12pt" style:language-asian="lt" style:country-asian="LT"/>
    </style:style>
    <style:style style:name="P89" style:parent-style-name="Normal" style:family="paragraph">
      <style:paragraph-properties fo:text-align="justify" fo:text-indent="0.5in" fo:background-color="#FFFFFF">
        <style:tab-stops>
          <style:tab-stop style:type="left" style:position="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style:font-name-asian="MS Mincho" fo:color="#000000" style:font-size-complex="12pt" style:language-asian="ja" style:country-asian="JP"/>
    </style:style>
    <style:style style:name="T96" style:parent-style-name="DefaultParagraphFont" style:family="text">
      <style:text-properties fo:color="#000000"/>
    </style:style>
    <style:style style:name="P97" style:parent-style-name="Normal" style:family="paragraph">
      <style:paragraph-properties fo:text-align="justify" fo:text-indent="0.5in" fo:background-color="#FFFFFF">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212529" style:font-size-complex="12pt" fo:background-color="#FFFFFF"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P105" style:parent-style-name="Normal" style:family="paragraph">
      <style:paragraph-properties fo:text-align="justify" fo:text-indent="0.5in" fo:background-color="#FFFFFF">
        <style:tab-stops>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fo:background-color="#FFFFFF">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fo:background-color="#FFFFFF">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fo:background-color="#FFFFFF">
        <style:tab-stops>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fo:background-color="#FFFFFF">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fo:background-color="#FFFFFF">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3in" fo:background-color="#FFFFFF">
        <style:tab-stops>
          <style:tab-stop style:type="left" style:position="-0.0993in"/>
          <style:tab-stop style:type="left" style:position="0.1965in"/>
        </style:tab-stops>
      </style:paragraph-properties>
      <style:text-properties style:font-size-complex="12pt" style:language-asian="lt" style:country-asian="LT"/>
    </style:style>
    <style:style style:name="P158" style:parent-style-name="Normal" style:family="paragraph">
      <style:paragraph-properties fo:text-align="center" fo:background-color="#FFFFFF"/>
      <style:text-properties fo:font-weight="bold" style:font-weight-asian="bold" style:font-size-complex="12pt" style:language-asian="lt" style:country-asian="LT"/>
    </style:style>
    <style:style style:name="P159" style:parent-style-name="Normal" style:family="paragraph">
      <style:paragraph-properties fo:text-align="center" fo:background-color="#FFFFFF"/>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background-color="#FFFFFF">
        <style:tab-stops>
          <style:tab-stop style:type="left" style:position="0.75in"/>
        </style:tab-stops>
      </style:paragraph-properties>
      <style:text-properties fo:font-weight="bold" style:font-weight-asian="bold" fo:color="#FF0000" style:font-size-complex="12pt" style:language-asian="lt" style:country-asian="LT"/>
    </style:style>
    <style:style style:name="P166" style:parent-style-name="Normal" style:family="paragraph">
      <style:paragraph-properties fo:text-align="justify" fo:text-indent="0.5in" fo:background-color="#FFFFFF">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8125in"/>
          <style:tab-stop style:type="left" style:position="0.875in"/>
          <style:tab-stop style:type="left" style:position="0.93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tab-stops>
          <style:tab-stop style:type="left" style:position="0.8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tab-stops>
          <style:tab-stop style:type="left" style:position="0.812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7875in"/>
        </style:tab-stops>
      </style:paragraph-properties>
    </style:style>
    <style:style style:name="P267" style:parent-style-name="Normal" style:family="paragraph">
      <style:paragraph-properties fo:text-align="center" fo:margin-left="0.5in">
        <style:tab-stops>
          <style:tab-stop style:type="left" style:position="0.2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5in">
        <style:tab-stops>
          <style:tab-stop style:type="left" style:position="0.2875in"/>
        </style:tab-stops>
      </style:paragraph-properties>
    </style:style>
    <style:style style:name="T2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3in" fo:background-color="#FFFFFF">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493in" fo:background-color="#FFFFFF">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493in" fo:background-color="#FFFFFF">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olumn303" style:family="table-column">
      <style:table-column-properties style:column-width="0.4694in" style:use-optimal-column-width="false"/>
    </style:style>
    <style:style style:name="TableColumn304" style:family="table-column">
      <style:table-column-properties style:column-width="1.968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3.2243in" style:use-optimal-column-width="false"/>
    </style:style>
    <style:style style:name="Table302" style:family="table">
      <style:table-properties style:width="6.843in" style:rel-width="100%"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3937in"/>
          <style:tab-stop style:type="left" style:position="0.6895in"/>
        </style:tab-stops>
      </style:paragraph-properties>
    </style:style>
    <style:style style:name="T323" style:parent-style-name="DefaultParagraphFont" style:family="text">
      <style:text-properties fo:color="#000000"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4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5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85"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86" style:parent-style-name="Normal" style:family="paragraph">
      <style:paragraph-properties fo:text-align="justify" fo:margin-left="0.5in" fo:background-color="#FFFFFF">
        <style:tab-stops>
          <style:tab-stop style:type="left" style:position="-0.1062in"/>
          <style:tab-stop style:type="left" style:position="0.1895in"/>
        </style:tab-stops>
      </style:paragraph-properties>
    </style:style>
    <style:style style:name="P387" style:parent-style-name="Normal" style:family="paragraph">
      <style:paragraph-properties fo:text-align="justify" fo:text-indent="0.5in" fo:background-color="#FFFFFF">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fo:background-color="#FFFFFF">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fo:background-color="#FFFFFF">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fo:background-color="#FFFFFF">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background-color="#FFFFFF">
        <style:tab-stops>
          <style:tab-stop style:type="left" style:position="0in"/>
        </style:tab-stops>
      </style:paragraph-properties>
    </style:style>
    <style:style style:name="P439" style:parent-style-name="Normal" style:family="paragraph">
      <style:paragraph-properties fo:text-align="center" fo:background-color="#FFFFFF">
        <style:tab-stops>
          <style:tab-stop style:type="left" style:position="0in"/>
        </style:tab-stops>
      </style:paragraph-properties>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fo:background-color="#FFFFFF">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margin-left="0.5in" fo:text-indent="0.4736in" fo:background-color="#FFFFFF">
        <style:tab-stops>
          <style:tab-stop style:type="left" style:position="-0.5in"/>
        </style:tab-stops>
      </style:paragraph-properties>
      <style:text-properties fo:color="#FF0000" style:font-size-complex="12pt" style:language-asian="lt" style:country-asian="LT"/>
    </style:style>
    <style:style style:name="P445" style:parent-style-name="Normal" style:family="paragraph">
      <style:paragraph-properties fo:text-align="justify" fo:text-indent="0.5in" fo:background-color="#FFFFFF">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fo:background-color="#FFFFFF">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fo:background-color="#FFFFFF">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background-color="#FFFFFF">
        <style:tab-stops>
          <style:tab-stop style:type="left" style:position="0in"/>
          <style:tab-stop style:type="left" style:position="0.8861in"/>
        </style:tab-stops>
      </style:paragraph-properties>
    </style:style>
    <style:style style:name="P540"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41" style:parent-style-name="DefaultParagraphFont" style:family="text">
      <style:text-properties fo:font-weight="bold" style:font-weight-asian="bold" fo:color="#000000" style:font-size-complex="11pt" style:language-asian="lt" style:country-asian="LT"/>
    </style:style>
    <style:style style:name="T542" style:parent-style-name="DefaultParagraphFont" style:family="text">
      <style:text-properties fo:font-weight="bold" style:font-weight-asian="bold" fo:color="#000000" style:font-size-complex="11pt" style:language-asian="lt" style:country-asian="LT"/>
    </style:style>
    <style:style style:name="P543"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544" style:parent-style-name="DefaultParagraphFont" style:family="text">
      <style:text-properties fo:font-weight="bold" style:font-weight-asian="bold" fo:color="#000000" style:font-size-complex="11pt" style:language-asian="lt" style:country-asian="LT"/>
    </style:style>
    <style:style style:name="P545" style:parent-style-name="Normal" style:family="paragraph">
      <style:paragraph-properties fo:text-align="justify" fo:text-indent="0.0263in" fo:background-color="#FFFFFF"/>
      <style:text-properties fo:color="#000000" fo:font-size="13.5pt" style:font-size-asian="13.5pt" style:font-size-complex="13.5pt" style:language-asian="lt" style:country-asian="LT"/>
    </style:style>
    <style:style style:name="P546"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547" style:parent-style-name="Normal" style:family="paragraph">
      <style:paragraph-properties fo:text-align="justify" fo:text-indent="0.5in" fo:background-color="#FFFFFF">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fo:background-color="#FFFFFF">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fo:background-color="#FFFFFF">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fo:background-color="#FFFFFF">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fo:background-color="#FFFFFF">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fo:background-color="#FFFFFF">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background-color="#FFFFFF">
        <style:tab-stops>
          <style:tab-stop style:type="left" style:position="0.7875in"/>
        </style:tab-stops>
      </style:paragraph-properties>
    </style:style>
    <style:style style:name="P593" style:parent-style-name="Normal" style:family="paragraph">
      <style:paragraph-properties fo:text-align="center" fo:background-color="#FFFFFF">
        <style:tab-stops>
          <style:tab-stop style:type="left" style:position="0.7875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fo:background-color="#FFFFFF">
        <style:tab-stops>
          <style:tab-stop style:type="left" style:position="0.7875in"/>
        </style:tab-stops>
      </style:paragraph-properties>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fo:background-color="#FFFFFF">
        <style:tab-stops>
          <style:tab-stop style:type="left" style:position="0.7875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5in" fo:background-color="#FFFFFF">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fo:background-color="#FFFFFF">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fo:background-color="#FFFFFF">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fo:background-color="#FFFFFF">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fo:background-color="#FFFFFF">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fo:background-color="#FFFFFF">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9" style:parent-style-name="DefaultParagraphFont" style:family="text">
      <style:text-properties style:font-name="TT7A4o00" style:font-name-complex="TT7A4o00" style:font-size-complex="12pt" style:language-asian="lt" style:country-asian="LT"/>
    </style:style>
    <style:style style:name="T640" style:parent-style-name="DefaultParagraphFont" style:family="text">
      <style:text-properties style:font-name="TT7A4o00" style:font-name-complex="TT7A4o00" style:font-size-complex="12pt" style:language-asian="lt" style:country-asian="LT"/>
    </style:style>
    <style:style style:name="T641" style:parent-style-name="DefaultParagraphFont" style:family="text">
      <style:text-properties style:font-name="TT7A4o00" style:font-name-complex="TT7A4o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6" style:parent-style-name="DefaultParagraphFont" style:family="text">
      <style:text-properties style:font-name="TT7A4o00" style:font-name-complex="TT7A4o00" style:font-size-complex="12pt" style:language-asian="lt" style:country-asian="LT"/>
    </style:style>
    <style:style style:name="T647" style:parent-style-name="DefaultParagraphFont" style:family="text">
      <style:text-properties style:font-name="TT7A4o00" style:font-name-complex="TT7A4o00" style:font-size-complex="12pt" style:language-asian="lt" style:country-asian="LT"/>
    </style:style>
    <style:style style:name="T648" style:parent-style-name="DefaultParagraphFont" style:family="text">
      <style:text-properties style:font-name="TT7A4o00" style:font-name-complex="TT7A4o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1" style:parent-style-name="DefaultParagraphFont" style:family="text">
      <style:text-properties style:font-name="TT7A4o00" style:font-name-complex="TT7A4o00" style:font-size-complex="12pt" style:language-asian="lt" style:country-asian="LT"/>
    </style:style>
    <style:style style:name="T652" style:parent-style-name="DefaultParagraphFont" style:family="text">
      <style:text-properties style:font-name="TT7A4o00" style:font-name-complex="TT7A4o00" style:font-size-complex="12pt" style:language-asian="lt" style:country-asian="LT"/>
    </style:style>
    <style:style style:name="T653" style:parent-style-name="DefaultParagraphFont" style:family="text">
      <style:text-properties style:font-name="TT7A4o00" style:font-name-complex="TT7A4o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fo:background-color="#FFFFFF">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fo:background-color="#FFFFFF">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background-color="#FFFFFF">
        <style:tab-stops>
          <style:tab-stop style:type="left" style:position="0.78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fo:text-indent="0.5in" fo:background-color="#FFFFFF">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fo:background-color="#FFFFFF">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fo:background-color="#FFFFFF">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fo:background-color="#FFFFFF">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fo:background-color="#FFFFFF">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in" fo:background-color="#FFFFFF">
        <style:tab-stops>
          <style:tab-stop style:type="left" style:position="0.7875in"/>
        </style:tab-stops>
      </style:paragraph-properties>
    </style:style>
    <style:style style:name="P695" style:parent-style-name="Normal" style:family="paragraph">
      <style:paragraph-properties fo:text-align="center" fo:background-color="#FFFFFF">
        <style:tab-stops>
          <style:tab-stop style:type="left" style:position="0.7875in"/>
        </style:tab-stops>
      </style:paragraph-properties>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
      <text:p text:style-name="P5"><text:span text:style-name="T6">PLUNGĖS RAJONO SAVIVALDYBĖS</text:span><text:span text:style-name="T7"><text:s/></text:span></text:p>
      <text:p text:style-name="P8">TARYBA</text:p>
      <text:p text:style-name="P9"/>
      <text:p text:style-name="P10">SPRENDIMAS</text:p>
      <text:p text:style-name="P11">DĖL PLUNGĖS RAJONO SAVIVALDYBĖS SMULKIOJO IR VIDUTINIO VERSLO RĖMIMO LĖŠŲ SKYRIMO IR NAUDOJIMO TVARKOS APRAŠO PATVIRTINIMO<text:s/></text:p>
      <text:p text:style-name="P12"/>
      <text:p text:style-name="P13"><text:span text:style-name="T14">2021 m. balandžio<text:s/></text:span><text:span text:style-name="T15">29</text:span><text:span text:style-name="T16"><text:s/>d. Nr. T1-112</text:span></text:p>
      <text:p text:style-name="P17"><text:span text:style-name="T18">Plungė</text:span></text:p>
      <text:p text:style-name="P19"/>
      <text:p text:style-name="P20"/>
      <text:p text:style-name="P21">Vadovaudamasi Lietuvos Respublikos vietos savivaldos įstatymo 6 straipsnio 38 punktu,<text:span text:style-name="T22"><text:s/>Plungės rajono savivaldybės taryba</text:span><text:s/><text:span text:style-name="T23">nusprendžia</text:span><text:span text:style-name="T24">:</text:span></text:p>
      <text:p text:style-name="P25"><text:span text:style-name="T26">1</text:span><text:span text:style-name="T27">.</text:span><text:span text:style-name="T28"><text:tab/>Patvirtinti Plungės rajono savivaldybės smulkiojo ir vidutinio verslo rėmimo lėšų skyrimo ir naudojimo tvarkos aprašą (pridedama).</text:span></text:p>
      <text:p text:style-name="P29"><text:span text:style-name="T30">2</text:span><text:span text:style-name="T31">. Pripažinti netekusiu galios Plungės rajono savivaldybės tarybos 2020 m. balandžio 23 d. sprendimą Nr. T1-68 „Dėl Plungės rajono savivaldybės smulkiojo ir vidutinio verslo rėmimo lėšų skyrimo ir naudojimo tvarkos aprašo patvirtinimo“.</text:span></text:p>
      <text:p text:style-name="P32"/>
      <text:p text:style-name="P33"/>
      <text:p text:style-name="P34"/>
      <text:p text:style-name="P35"><text:span text:style-name="T36">Savivaldybės meras<text:s/></text:span><text:span text:style-name="T37"><text:tab/>Audrius Klišonis</text:span></text:p>
      <text:soft-page-break/>
      <text:p text:style-name="P38">Patvirtinta</text:p>
      <text:p text:style-name="P40">Plungės rajono savivaldybės<text:s/></text:p>
      <text:p text:style-name="P41">tarybos 2021 m. balandžio 29 d.<text:s/></text:p>
      <text:p text:style-name="P42">sprendimu Nr. T1-112</text:p>
      <text:p text:style-name="P43"/>
      <text:p text:style-name="P44"><text:span text:style-name="T45">PLUNGĖS RAJONO SAVIVALDYBĖS SMULKIOJO IR VIDUTINIO VERSLO RĖMIMO LĖŠŲ SKYRIMO IR NAUDOJIMO<text:s/></text:span></text:p>
      <text:p text:style-name="P46"><text:span text:style-name="T47">TVARKOS APRAŠA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text:span><text:span text:style-name="T58"><text:tab/></text:span><text:span text:style-name="T59">Plungės rajono savivaldybės smulkiojo ir vidutinio verslo rėmimo lėšų skyrimo ir naudojimo<text:s/></text:span><text:span text:style-name="T60">tvarkos aprašas<text:s/></text:span><text:span text:style-name="T61">(toliau – Tvarkos aprašas) reglamentuoja Plungės rajono savivaldybės (toliau – Savivaldybė) smulkiojo ir vidutinio verslo<text:s/></text:span><text:span text:style-name="T62">(toliau – SVV)<text:s/></text:span><text:span text:style-name="T63">rėmimo<text:s/></text:span><text:span text:style-name="T64">lėšų (toliau – rėmimo lėšos) administravimą, skyrimą, naudojimą, jų apskaitą, naudojimo kontrolę.</text:span><text:span text:style-name="T65"><text:s text:c="2"/></text:span></text:p>
      <text:p text:style-name="P66"><text:span text:style-name="T67">2</text:span><text:span text:style-name="T68">.</text:span><text:span text:style-name="T69"><text:tab/>Tvarkos aprašas parengtas <text:s/>vadovaujantis Lietuvos Respublikos <text:s/>smulkiojo ir vidutinio verslo plėtros įstatymu (toliau – įstatymas), kitais Lietuvos Respublikoje galiojančiais teisės aktais ir Savivaldybės tarybos sprendimais.</text:span></text:p>
      <text:p text:style-name="P70"><text:span text:style-name="T71">3</text:span><text:span text:style-name="T72">.</text:span><text:span text:style-name="T73"><text:tab/></text:span><text:span text:style-name="T74">Šiame Tvarkos apraše vartojamos sąvokos:</text:span></text:p>
      <text:p text:style-name="P75"><text:span text:style-name="T76">3.1</text:span><text:span text:style-name="T77">.</text:span><text:span text:style-name="T78"><text:tab/></text:span><text:span text:style-name="T79">Smulkiojo ir vidutinio verslo subjektas<text:s/></text:span><text:span text:style-name="T80">–</text:span><text:span text:style-name="T81"><text:s/></text:span><text:span text:style-name="T82">(toliau Pareiškėjas) tai:</text:span></text:p>
      <text:p text:style-name="P83"><text:span text:style-name="T84">3.1.1</text:span><text:span text:style-name="T85">.</text:span><text:span text:style-name="T86"><text:tab/></text:span><text:span text:style-name="T87">labai maža, maža ar vidutinė įmonė</text:span><text:span text:style-name="T88">, atitinkanti įstatymo 3 straipsnyje nustatytas sąlygas;</text:span></text:p>
      <text:p text:style-name="P89"><text:span text:style-name="T90">3.1.2</text:span><text:span text:style-name="T91">.</text:span><text:span text:style-name="T92"><text:tab/></text:span><text:span text:style-name="T93">fizinis asmuo</text:span><text:span text:style-name="T94">, atitinkantis įstatymo 4 straipsnyje nustatytas sąlygas ir įstatymų nustatyta tvarka turintis teisę verstis ūkine komercine veikla,<text:s/></text:span><text:span text:style-name="T95">įskaitant tą,<text:s/></text:span><text:span text:style-name="T96">kuria verčiamasi turint individualios veiklos vykdymo pažymą;<text:s/></text:span></text:p>
      <text:p text:style-name="P97"><text:span text:style-name="T98">3.2</text:span><text:span text:style-name="T99">.</text:span><text:span text:style-name="T100"><text:tab/></text:span><text:span text:style-name="T101">Lėšų gavėjas</text:span><text:span text:style-name="T102"> </text:span><text:span text:style-name="T103">–<text:s/></text:span><text:span text:style-name="T104">Pareiškėjas, kuriam Tvarkos apraše nustatyta tvarka yra skirtos rėmimo lėšos;</text:span></text:p>
      <text:p text:style-name="P105"><text:span text:style-name="T106">3.3</text:span><text:span text:style-name="T107">.</text:span><text:span text:style-name="T108"><text:tab/></text:span><text:span text:style-name="T109">Asocijuota verslo struktūra</text:span><text:s/>– įregistruota organizacija, vienijanti ne mažiau kaip tris Plungės rajone registruotus SVV subjektus;</text:p>
      <text:p text:style-name="P110"><text:span text:style-name="T111">3.4</text:span><text:span text:style-name="T112">.</text:span><text:span text:style-name="T113"><text:tab/></text:span><text:span text:style-name="T114">Transporto priemonė</text:span><text:span text:style-name="T115"><text:s/>– bet koks savaeigis mechanizmas ar mechanizmų junginys keleiviams, bagažui ir (arba) kroviniams vežti;</text:span></text:p>
      <text:p text:style-name="P116"><text:span text:style-name="T117">3.5</text:span><text:span text:style-name="T118">.</text:span><text:span text:style-name="T119"><text:tab/></text:span><text:span text:style-name="T120">Darbo priemonės ir įranga</text:span><text:span text:style-name="T121"><text:s/>– darbo procese naudojamos mašinos, mechanizmai, įtaisai, įrankiai, aparatai, prietaisai ir kita stacionari ir (ar) kilnojama įranga, programinė įranga (išskyrus operacinę sistemą ir antivirusinę programą), būtini konkrečiai veiklai įgyvendinti;<text:s/></text:span></text:p>
      <text:p text:style-name="P122"><text:span text:style-name="T123">3.6</text:span><text:span text:style-name="T124">.</text:span><text:span text:style-name="T125"><text:tab/></text:span><text:span text:style-name="T126">PSVA<text:s/></text:span>– Plungės smulkiojo verslo asociacija;</text:p>
      <text:p text:style-name="P127"><text:span text:style-name="T128">3.7</text:span><text:span text:style-name="T129">.</text:span><text:span text:style-name="T130"><text:tab/></text:span><text:span text:style-name="T131">BC „Spiečius“<text:s/></text:span>– Plungės mieste veikiantis bendradarbystės centras „Spiečius“.<text:s/></text:p>
      <text:p text:style-name="P132"><text:span text:style-name="T133">4</text:span><text:span text:style-name="T134">.</text:span><text:span text:style-name="T135"><text:tab/></text:span>Rėmimo lėšos smulkiajam ir vidutiniam verslui remti iš<text:s/><text:span text:style-name="T136">Savivaldybės biudžeto Ekonominės ir projektinės veiklos programos</text:span><text:s/>skirstomos šioms veikloms:<text:s/></text:p>
      <text:p text:style-name="P137"><text:span text:style-name="T138">4.1</text:span><text:span text:style-name="T139">.</text:span><text:span text:style-name="T140"><text:tab/></text:span>Pareiškėjams, pateikusiems prašymus rėmimo lėšoms gauti ir atitinkantiems Tvarkos aprašo 8.1 punktą;</text:p>
      <text:p text:style-name="P141"><text:span text:style-name="T142">4.2</text:span><text:span text:style-name="T143">.</text:span><text:span text:style-name="T144"><text:tab/></text:span>PSVA darbuotojo, atsakingo už smulkiojo ir vidutinio verslo skatinimą Plungės rajone, darbo vietai išlaikyti;</text:p>
      <text:p text:style-name="P145"><text:span text:style-name="T146">4.3</text:span><text:span text:style-name="T147">.</text:span><text:span text:style-name="T148"><text:tab/></text:span><text:s/>jaunimo užimtumo skatinimui vasaros laikotarpiu;<text:s/></text:p>
      <text:p text:style-name="P149"><text:span text:style-name="T150">4.4</text:span><text:span text:style-name="T151">.</text:span><text:span text:style-name="T152"><text:tab/></text:span>BC „Spiečius“ išlaikymui.</text:p>
      <text:p text:style-name="P153"><text:span text:style-name="T154">5</text:span><text:span text:style-name="T155">.</text:span><text:span text:style-name="T156"><text:tab/></text:span>Einamiesiems metams lėšų paskirstymas pagal Tvarkos aprašo 4.1. – 4.4. p. veiklas tvirtinamas Administracijos direktoriaus įsakymais, Plungės rajono savivaldybės smulkiojo ir vidutinio verslo rėmimo lėšų skyrimo ir naudojimo priežiūros komisijos (toliau – Komisija) siūlymu.</text:p>
      <text:p text:style-name="P157"/>
      <text:p text:style-name="P158"/>
      <text:p text:style-name="P159"/>
      <text:p text:style-name="P160"><text:span text:style-name="T161">II</text:span><text:span text:style-name="T162"><text:s/>SKYRIUS</text:span></text:p>
      <text:p text:style-name="P163"><text:span text:style-name="T164">RĖMIMO LĖŠŲ NAUDOJIMO TIKSLAS, UŽDAVINIAI IR SKYRIMAS</text:span></text:p>
      <text:p text:style-name="P165"/>
      <text:p text:style-name="P166"><text:span text:style-name="T167">6</text:span><text:span text:style-name="T168">.</text:span><text:span text:style-name="T169"><text:tab/></text:span><text:span text:style-name="T170">SVV rėmimo tikslas – sudaryti palankias sąlygas verslo plėtrai Plungės rajono savivaldybėje.</text:span></text:p>
      <text:p text:style-name="P171"><text:span text:style-name="T172">7</text:span><text:span text:style-name="T173">.</text:span><text:span text:style-name="T174"><text:tab/></text:span><text:span text:style-name="T175">Uždaviniai:</text:span></text:p>
      <text:p text:style-name="P176"><text:span text:style-name="T177">7.1</text:span><text:span text:style-name="T178">.</text:span><text:span text:style-name="T179"><text:tab/></text:span><text:span text:style-name="T180"><text:s/>skatinti Plungės rajono gyventojų ir įmonių verslumą, konkurencingumą bei naujų darbo vietų kūrimą;</text:span></text:p>
      <text:p text:style-name="P181"><text:span text:style-name="T182">7.2</text:span><text:span text:style-name="T183">.</text:span><text:span text:style-name="T184"><text:tab/></text:span><text:span text:style-name="T185"><text:s/>sudaryti palankesnes veiklos sąlygas pradedantiems smulkiojo ir vidutinio verslo subjektams ir kuriantiems naujas darbo vietas;</text:span></text:p>
      <text:p text:style-name="P186"><text:span text:style-name="T187">7.3</text:span><text:span text:style-name="T188">.</text:span><text:span text:style-name="T189"><text:tab/></text:span><text:span text:style-name="T190"><text:s/>skatinti SVV subjektų dalyvavimą įvairiuose nacionaliniuose ir tarptautiniuose renginiuose;</text:span></text:p>
      <text:p text:style-name="P191"><text:span text:style-name="T192">7.4</text:span><text:span text:style-name="T193">.</text:span><text:span text:style-name="T194"><text:tab/></text:span><text:span text:style-name="T195"><text:s/>sudaryti sąlygas smulkiųjų ir vidutinių verslininkų profesiniam tobulėjimui.</text:span></text:p>
      <text:p text:style-name="P196"><text:span text:style-name="T197">8</text:span><text:span text:style-name="T198">.</text:span><text:span text:style-name="T199"><text:tab/></text:span><text:span text:style-name="T200">Rėmimo lėšos skiriamos:</text:span></text:p>
      <text:p text:style-name="P201"><text:span text:style-name="T202">8.1</text:span><text:span text:style-name="T203">.</text:span><text:span text:style-name="T204"><text:tab/></text:span><text:span text:style-name="T205">Pareiškėjams, atitinkamiems šiuos reikalavimus:</text:span></text:p>
      <text:p text:style-name="P206"><text:span text:style-name="T207">8.1.1</text:span><text:span text:style-name="T208">.</text:span><text:span text:style-name="T209"><text:tab/></text:span><text:span text:style-name="T210">vykdantiems komercinę ūkinę veiklą ne daugiau nei 3 metus iki prašymo pateikimo dienos</text:span><text:span text:style-name="T211">;</text:span></text:p>
      <text:p text:style-name="P212"><text:span text:style-name="T213">8.1.2</text:span><text:span text:style-name="T214">.</text:span><text:span text:style-name="T215"><text:tab/>įregistruotiems Plungės rajono savivaldybėje;</text:span></text:p>
      <text:p text:style-name="P216"><text:span text:style-name="T217">8.1.3</text:span><text:span text:style-name="T218">.</text:span><text:span text:style-name="T219"><text:tab/>neturintiem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220"><text:span text:style-name="T221">9</text:span><text:span text:style-name="T222">.</text:span><text:span text:style-name="T223"><text:tab/></text:span><text:span text:style-name="T224">Rėmimo lėšos neskiriamos:</text:span></text:p>
      <text:p text:style-name="P225"><text:span text:style-name="T226">9.1</text:span><text:span text:style-name="T227">.</text:span><text:span text:style-name="T228"><text:tab/></text:span><text:span text:style-name="T229"><text:s/></text:span><text:span text:style-name="T230">Pareiškėjams, besiverčiantiems alkoholinių gėrimų, tabako gaminių gamyba, azartinių lošimų ir lažybų organizavimo veikla;</text:span></text:p>
      <text:p text:style-name="P231"><text:span text:style-name="T232">9.2</text:span><text:span text:style-name="T233">.</text:span><text:span text:style-name="T234"><text:tab/></text:span><text:span text:style-name="T235">valstybės ir Savivaldybės įmonėms;</text:span></text:p>
      <text:p text:style-name="P236"><text:span text:style-name="T237">9.3</text:span><text:span text:style-name="T238">.</text:span><text:span text:style-name="T239"><text:tab/></text:span><text:span text:style-name="T240">įmonėms, kuriose valstybei, Savivaldybei priklauso daugiau kaip ½ įstatinio kapitalo ar balsavimo teisių;</text:span></text:p>
      <text:p text:style-name="P241"><text:span text:style-name="T242">9.4</text:span><text:span text:style-name="T243">.</text:span><text:span text:style-name="T244"><text:tab/></text:span><text:span text:style-name="T245">įmonėms, kurių daugiau kaip <text:s/>¼ <text:s/>įstatinio kapitalo ar balsavimo teisių priklauso vienai ar kelioms įmonėms, nepatenkančioms į SVV įstatymu apibrėžtą labai mažų, mažų ir (ar) vidutinių įmonių kategoriją;</text:span></text:p>
      <text:p text:style-name="P246"><text:span text:style-name="T247">9.5</text:span><text:span text:style-name="T248">.</text:span><text:span text:style-name="T249"><text:tab/>Pareiškėjams, kurie anksčiau yra gavę finansavimą pagal Tvarkos aprašą, tačiau neįvykdė sutartyje numatytų įsipareigojimų;</text:span></text:p>
      <text:p text:style-name="P250"><text:span text:style-name="T251">9.6</text:span><text:span text:style-name="T252">.</text:span><text:span text:style-name="T253"><text:tab/>Pareiškėjams, gavusiems rėmimo lėšų <text:s/>iš kitų finansavimo šaltinių tai pačiai verslo skatinimo išlaidų sričiai (ES, kitų fondų, programų lėšos ir kt.).</text:span></text:p>
      <text:p text:style-name="P254"><text:span text:style-name="T255">10</text:span><text:span text:style-name="T256">.</text:span><text:span text:style-name="T257"><text:tab/>PSVA lėšos skiriamos pagal pateiktą prašymą.</text:span></text:p>
      <text:p text:style-name="P258"><text:span text:style-name="T259">11</text:span><text:span text:style-name="T260">.</text:span><text:span text:style-name="T261"><text:tab/>Jaunimo užimtumui skatinti vasaros laikotarpiu rėmimo lėšos skiriamos pagal Savivaldybės tarybos patvirtintą Plungės rajono savivaldybės jaunimo vasaros užimtumo ir integracijos į darbo rinką programą.</text:span></text:p>
      <text:p text:style-name="P262"><text:span text:style-name="T263">12</text:span><text:span text:style-name="T264">.</text:span><text:span text:style-name="T265"><text:tab/>BC ‚Spiečius“ lėšos skiriamos vadovaujantis Savivaldybės tarybos sprendimais.<text:s/></text:span></text:p>
      <text:p text:style-name="P266"/>
      <text:p text:style-name="P267"><text:span text:style-name="T268">III</text:span><text:span text:style-name="T269"><text:s/>SKYRIUS</text:span></text:p>
      <text:p text:style-name="P270"><text:span text:style-name="T271">RĖMIMO LĖŠŲ SKYRIMO BŪDAS IR FINANSUOJAMOS PRIEMONĖS</text:span></text:p>
      <text:p text:style-name="P272"/>
      <text:p text:style-name="P273"><text:span text:style-name="T274">13</text:span><text:span text:style-name="T275">.</text:span><text:span text:style-name="T276"><text:tab/></text:span><text:span text:style-name="T277">Šiame skyriuje aptariami lėšų skyrimo būdai ir finansuojamos priemonės taikomos tik Tvarkos aprašo 3.1 punkte nurodytiems Pareiškėjams.</text:span></text:p>
      <text:p text:style-name="P278"><text:span text:style-name="T279">14</text:span><text:span text:style-name="T280">.</text:span><text:span text:style-name="T281"><text:tab/></text:span><text:span text:style-name="T282">Einamaisiais kalendoriniais metais vienas Pareiškėjas gali gauti ne didesnę nei 2 000 Eur rėmimo lėšų sumą.</text:span></text:p>
      <text:p text:style-name="P283"><text:span text:style-name="T284">15</text:span><text:span text:style-name="T285">.</text:span><text:span text:style-name="T286"><text:tab/></text:span><text:span text:style-name="T287">Rėmimo lėšos skiriamos išlaidų kompensavimo būdu Tvarkos aprašo 17 punkte numatytoms priemonėms, kai kompensuojama visa ir (ar) dalis Pareiškėjo patirtų išlaidų be<text:s/></text:span><text:soft-page-break/><text:span text:style-name="T288">pridėtinės vertės mokesčio (toliau – PVM). Nuostata dėl PVM nekompensavimo taikoma tik PVM mokėtojams.<text:s/></text:span><text:span text:style-name="T289">Kompensuojamos išlaidos, patirtos per 12 mėn. iki prašymo pateikimo dienos.</text:span><text:span text:style-name="T290"><text:s/></text:span></text:p>
      <text:p text:style-name="P291"><text:span text:style-name="T292">16</text:span><text:span text:style-name="T293">.</text:span><text:span text:style-name="T294"><text:tab/></text:span><text:span text:style-name="T295">Pareiškėjas<text:s/></text:span><text:span text:style-name="T296">rėmimo lėšas toms pačioms priemonėms gali gauti vieną ir daugiau kartų savo veiklos vykdymo laikotarpiu.</text:span></text:p>
      <text:p text:style-name="P297"><text:span text:style-name="T298">17</text:span><text:span text:style-name="T299">.</text:span><text:span text:style-name="T300"><text:tab/></text:span><text:span text:style-name="T301">Rėmimo lėšomis finansuojamos šios priemonė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Nr.<text:tab/><text:tab/><text:tab/></text:p>
          </table:table-cell>
          <table:table-cell table:style-name="TableCell310">
            <text:p text:style-name="P311">Priemonė</text:p>
          </table:table-cell>
          <table:table-cell table:style-name="TableCell312">
            <text:p text:style-name="P313">Didžiausias finansavimo dydis</text:p>
          </table:table-cell>
          <table:table-cell table:style-name="TableCell314">
            <text:p text:style-name="P315">Reikalavimai ir paaiškinimai</text:p>
          </table:table-cell>
        </table:table-row>
        <table:table-row table:style-name="TableRow316">
          <table:table-cell table:style-name="TableCell317">
            <text:p text:style-name="P318">17.1</text:p>
          </table:table-cell>
          <table:table-cell table:style-name="TableCell319">
            <text:p text:style-name="P320">Įmonės steigimo išlaidų dalinis kompensavimas (toliau – 1 priemonė)</text:p>
          </table:table-cell>
          <table:table-cell table:style-name="TableCell321">
            <text:p text:style-name="P322"><text:span text:style-name="T323">iki 100 proc., bet ne daugiau kaip 100 Eur</text:span></text:p>
          </table:table-cell>
          <table:table-cell table:style-name="TableCell324">
            <text:p text:style-name="P325">Tinkamos išlaidos: <text:s/>atlyginimas VĮ Registrų centrui už juridinio asmens įregistravimą, už laikinojo pavadinimo įtraukimą į registrą, notarui už steigiamo juridinio asmens steigimo dokumentų atitikties patvirtinimą, apmokėjimas už suteiktas steigimo dokumentų rengimo paslaugas, juridinio asmens antspaudo gamybos išlaidos.<text:s/></text:p>
          </table:table-cell>
        </table:table-row>
        <table:table-row table:style-name="TableRow326">
          <table:table-cell table:style-name="TableCell327">
            <text:p text:style-name="P328">17.2</text:p>
          </table:table-cell>
          <table:table-cell table:style-name="TableCell329">
            <text:p text:style-name="P330">Reklamos priemonių išlaidų dalinis kompensavimas (toliau – 2 priemonė)</text:p>
          </table:table-cell>
          <table:table-cell table:style-name="TableCell331">
            <text:p text:style-name="P332">iki 50 proc., bet ne daugiau kaip 500 Eur</text:p>
            <text:p text:style-name="P333">(asocijuotai verslo struktūrai - iki 50 proc., bet ne daugiau kaip 1 500 Eur)</text:p>
          </table:table-cell>
          <table:table-cell table:style-name="TableCell334">
            <text:p text:style-name="P335"/>
            <text:p text:style-name="P336">Tinkamos išlaidos: <text:s/>reklamos, viešinimo priemonės ir paslaugos. Reklamuojant atskirai Pareiškėjo teikiamas paslaugas ir (ar) prekės, reklamoje turi būti nurodytas Pareiškėjo pavadinimas. <text:s/></text:p>
            <text:p text:style-name="P337"/>
          </table:table-cell>
        </table:table-row>
        <table:table-row table:style-name="TableRow338">
          <table:table-cell table:style-name="TableCell339">
            <text:p text:style-name="P340">17.3</text:p>
          </table:table-cell>
          <table:table-cell table:style-name="TableCell341">
            <text:p text:style-name="P342">Interneto svetainės sukūrimo išlaidų dalinis kompensavimas (toliau – 3 priemonė)</text:p>
          </table:table-cell>
          <table:table-cell table:style-name="TableCell343">
            <text:p text:style-name="P344">iki 50 proc., bet ne daugiau kaip 500 Eur</text:p>
          </table:table-cell>
          <table:table-cell table:style-name="TableCell345">
            <text:p text:style-name="P346">1. Tinkamos išlaidos: interneto svetainės ir (ar) e. parduotuvės sukūrimo paslaugos; <text:s/>mokestis už interneto svetainės ir (ar) elektroninės parduotuvės adreso (vardas.lt) sukūrimą ir palaikymą metams; mokestis už svetainės ir (ar) elektroninės parduotuvės skelbimą serveryje.</text:p>
            <text:p text:style-name="P347">2. Interneto svetainė ir (ar) e. parduotuvė turi veikti prašymo pateikimo dieną.</text:p>
          </table:table-cell>
        </table:table-row>
        <table:table-row table:style-name="TableRow348">
          <table:table-cell table:style-name="TableCell349">
            <text:p text:style-name="P350">17.4</text:p>
          </table:table-cell>
          <table:table-cell table:style-name="TableCell351">
            <text:p text:style-name="P352">Dalyvavimo verslo parodose išlaidų dalinis kompensavimas (toliau – 4 priemonė)</text:p>
          </table:table-cell>
          <table:table-cell table:style-name="TableCell353">
            <text:p text:style-name="P354">iki 50 proc., bet ne daugiau kaip 500 Eur</text:p>
            <text:p text:style-name="P355">(asocijuotai verslo struktūrai <text:s/>- iki 50 proc., bet ne daugiau kaip 1 500 Eur)</text:p>
          </table:table-cell>
          <table:table-cell table:style-name="TableCell356">
            <text:p text:style-name="P357">Tinkamos išlaidos: registracijos mokestis, parodos ploto nuoma, stendų dizainas ir įranga; papildoma stendų įranga ir paslaugos; reklamos paslaugos (reklaminiai spaudiniai, įrašai kataloge); muitinės tarpininko paslaugos ir krovos darbai; parodos eksponatų draudimas.</text:p>
          </table:table-cell>
        </table:table-row>
        <table:table-row table:style-name="TableRow358">
          <table:table-cell table:style-name="TableCell359">
            <text:p text:style-name="P360">17.5</text:p>
          </table:table-cell>
          <table:table-cell table:style-name="TableCell361">
            <text:p text:style-name="P362">Kvalifikacijos kėlimo kursų, seminarų ir mokymų išlaidų dalinis kompensavimas (toliau – 5 priemonė)</text:p>
          </table:table-cell>
          <table:table-cell table:style-name="TableCell363">
            <text:p text:style-name="P364">iki 50 proc., bet ne daugiau kaip 500 Eur</text:p>
          </table:table-cell>
          <table:table-cell table:style-name="TableCell365">
            <text:p text:style-name="P366">Tinkamos išlaidos: darbuotojų ir (ar) vadovų mokymai, seminarai, kvalifikacijos kėlimo ir (ar) perkvalifikavimo kursai, kuriuos išklausius gaunamas sertifikatas, pažymėjimas ar kitas dokumentas, kuriuo yra patvirtinama, kad mokymai buvo išklausyti, vadovas ir (ar) darbuotojas įgijo ar <text:s/>kėlė<text:s/><text:soft-page-break/>kvalifikaciją.</text:p>
          </table:table-cell>
        </table:table-row>
        <text:soft-page-break/>
        <table:table-row table:style-name="TableRow367">
          <table:table-cell table:style-name="TableCell368">
            <text:p text:style-name="P369">17.6</text:p>
          </table:table-cell>
          <table:table-cell table:style-name="TableCell370">
            <text:p text:style-name="P371">Pareiškėjams, pateikusiems paraiškas teritorinei Užimtumo tarnybai pagal Vietinio užimtumo iniciatyvų (VUI) programas finansavimo skyrimas (toliau – 6 priemonė)</text:p>
          </table:table-cell>
          <table:table-cell table:style-name="TableCell372">
            <text:p text:style-name="P373">ne daugiau kaip 100 Eur</text:p>
          </table:table-cell>
          <table:table-cell table:style-name="TableCell374">
            <text:p text:style-name="P375">Finansavimas skiriamas <text:s/>Pareiškėjams, pateikusiems paraiškas teritorinei Užimtumo tarnybai pagal Vietinio užimtumo iniciatyvų (VUI) programas ir jas įgyvendinantiems Plungės rajono savivaldybės teritorijoje.</text:p>
          </table:table-cell>
        </table:table-row>
        <table:table-row table:style-name="TableRow376">
          <table:table-cell table:style-name="TableCell377">
            <text:p text:style-name="P378">17.7</text:p>
          </table:table-cell>
          <table:table-cell table:style-name="TableCell379">
            <text:p text:style-name="P380">Darbo priemonių ir (ar) įrangos įsigijimo išlaidų dalinis kompensavimas (toliau – 7 priemonė)</text:p>
          </table:table-cell>
          <table:table-cell table:style-name="TableCell381">
            <text:p text:style-name="P382">iki 50 proc., bet ne daugiau kaip 2 000 Eur</text:p>
          </table:table-cell>
          <table:table-cell table:style-name="TableCell383">
            <text:p text:style-name="P384">1. Tinkamos išlaidos: darbo procese naudojamoms naujoms darbo priemonėms ir (ar) naujai įrangai įsigyti, kurie tiesiogiai susiję su Pareiškėjo vykdoma veikla, kuriai prašomos rėmimo lėšos (išlaidos turi būti susijusios su darbo vietos funkcionavimu teikti paslaugas ir (ar) gaminti prekes, gaminius ar produkciją).<text:s/></text:p>
            <text:p text:style-name="P385">2. Netinkamos finansuoti išlaidos: <text:s/>nekilnojamajam turtui ir (ar) žemei įsigyti; transporto priemonėms įsigyti; transporto priemonių, kitos technikos ir įrangos remonto išlaidos; <text:s/>įrangos eksploatavimui reikalingų papildomų priemonių įsigijimo išlaidos; pastatų, statinių paprastojo remonto išlaidos; <text:s/>mobiliojo ryšio priemonės ir paslaugos; biuro įranga (išskyrus biuro baldus); darbo užmokesčio ir darbdavio mokamų mokesčių išlaidos; draudimo išlaidos; <text:s/>prekių, medžiagų, žaliavų (atsargų) įsigijimui produkcijai gaminti, paslaugoms teikti, darbams atlikti; smulkių buities reikmenų įsigijimui (nesusijusių su vykdoma veikla); <text:s/>prekių transportavimo, pristatymo, kurjerių paslaugos, montavimo, įdiegimo, techninės priežiūros.</text:p>
          </table:table-cell>
        </table:table-row>
      </table:table>
      <text:p text:style-name="P386"/>
      <text:p text:style-name="P387"><text:span text:style-name="T388">18</text:span><text:span text:style-name="T389">.</text:span><text:span text:style-name="T390"><text:tab/>Rėmimo lėšomis netinkamos kompensuoti išlaidos:</text:span></text:p>
      <text:p text:style-name="P391"><text:span text:style-name="T392">18.1</text:span><text:span text:style-name="T393">.</text:span><text:span text:style-name="T394"><text:tab/>kurių įsigijimas ir (ar) apmokėjimas nepagrįstas įsigijimą ir (ar) apmokėjimą įrodančiais dokumentais;</text:span></text:p>
      <text:p text:style-name="P395"><text:span text:style-name="T396">18.2</text:span><text:span text:style-name="T397">.</text:span><text:span text:style-name="T398"><text:tab/>tiesiogiai nesusijusios su Pareiškėjo vykdoma veikla (pagal deklaruojamą verslo subjekto veiklą, kuriai prašoma skirti rėmimo lėšas);</text:span></text:p>
      <text:p text:style-name="P399"><text:span text:style-name="T400">18.3</text:span><text:span text:style-name="T401">.</text:span><text:span text:style-name="T402"><text:tab/></text:span><text:span text:style-name="T403">patirtos<text:s/></text:span><text:span text:style-name="T404">prieš<text:s/></text:span><text:span text:style-name="T405">12 mėn. iki prašymo pateikimo dienos.<text:s/></text:span></text:p>
      <text:p text:style-name="P406"><text:span text:style-name="T407">19</text:span><text:span text:style-name="T408">.</text:span><text:span text:style-name="T409"><text:tab/>Jei rėmimo lėšas norinčių gauti Pareiškėjų yra daugiau, negu galima patenkinti turimomis lėšomis, prioritetas teikiamas eilės tvarka Pareiškėjams, atsižvelgiant į:</text:span></text:p>
      <text:p text:style-name="P410"><text:span text:style-name="T411">19.1</text:span><text:span text:style-name="T412">.</text:span><text:span text:style-name="T413"><text:tab/>jei ankščiau Pareiškėjui rėmimo lėšų nebuvo skirta;</text:span></text:p>
      <text:p text:style-name="P414"><text:span text:style-name="T415">19.2</text:span><text:span text:style-name="T416">.</text:span><text:span text:style-name="T417"><text:tab/>jei Pareiškėjas yra asocijuota verslo struktūra;</text:span></text:p>
      <text:p text:style-name="P418"><text:span text:style-name="T419">19.3</text:span><text:span text:style-name="T420">.</text:span><text:span text:style-name="T421"><text:tab/>jei Pareiškėjas yra neįgalus;</text:span></text:p>
      <text:p text:style-name="P422"><text:span text:style-name="T423">19.4</text:span><text:span text:style-name="T424">.</text:span><text:span text:style-name="T425"><text:tab/>steigiantiems naujas darbo vietas, atsižvelgiant į jų skaičių;</text:span></text:p>
      <text:p text:style-name="P426"><text:span text:style-name="T427">19.5</text:span><text:span text:style-name="T428">.</text:span><text:span text:style-name="T429"><text:tab/>vėliausiai pagal įsisteigimo datą įsisteigusiems Pareiškėjams;</text:span></text:p>
      <text:p text:style-name="P430"><text:span text:style-name="T431">19.6</text:span><text:span text:style-name="T432">.</text:span><text:span text:style-name="T433"><text:tab/>jaunimą iki 29 m.;</text:span></text:p>
      <text:p text:style-name="P434"><text:span text:style-name="T435">19.7</text:span><text:span text:style-name="T436">.</text:span><text:span text:style-name="T437"><text:tab/>vyresnių nei 45 m.</text:span></text:p>
      <text:p text:style-name="P438"/>
      <text:p text:style-name="P439"><text:span text:style-name="T440">IV</text:span><text:span text:style-name="T441"><text:s/>SKYRIUS</text:span></text:p>
      <text:p text:style-name="P442"><text:span text:style-name="T443">DOKUMENTŲ RĖMIMO LĖŠOMS GAUTI PATEIKIMO TVARKA</text:span></text:p>
      <text:p text:style-name="P444"/>
      <text:p text:style-name="P445"><text:span text:style-name="T446">20</text:span><text:span text:style-name="T447">.</text:span><text:span text:style-name="T448"><text:tab/></text:span><text:span text:style-name="T449">Patvirtinus biudžete lėšas, kvietimai rėmimo lėšoms gauti (toliau – Kvietimas) skelbiami du kartus per metus; <text:s/>jei lieka nepanaudotų lėšų, gali būti skelbiamas trečias ir daugiau <text:s/>kvietimų. Kvietimai gali būti skelbiami ne visoms Tvarkos aprašo 17 punkte numatytoms priemonėms finansuoti, atsižvelgiant į turimas rėmimo lėšas einamiesiems metams. Informacija apie prašymų priėmimą skelbiama Savivaldybės interneto svetainėje www.plunge.lt ir vietinėje spaudoje.</text:span></text:p>
      <text:p text:style-name="P450"><text:span text:style-name="T451">21</text:span><text:span text:style-name="T452">.</text:span><text:span text:style-name="T453"><text:tab/></text:span><text:span text:style-name="T454">Pareiškėjai, atitinkantys Tvarkos aprašo 8.1 punkto nuostatas ir pageidaujantys gauti rėmimo lėšas Tvarkos aprašo 17 punkte numatytoms priemonėms, Savivaldybės administracijai turi pateikti:</text:span></text:p>
      <text:p text:style-name="P455"><text:span text:style-name="T456">21.1</text:span><text:span text:style-name="T457">.</text:span><text:span text:style-name="T458"><text:tab/></text:span><text:span text:style-name="T459">nustatytos formos prašymą;</text:span></text:p>
      <text:p text:style-name="P460"><text:span text:style-name="T461">21.2</text:span><text:span text:style-name="T462">.</text:span><text:span text:style-name="T463"><text:tab/></text:span><text:span text:style-name="T464">juridiniai asmenys – juridinio asmens įregistravimą patvirtinantį dokumentą (Lietuvos Respublikos juridinių asmenų registro elektroninį sertifikuotą išrašą); fiziniai asmenys – asmens tapatybę patvirtinančio dokumento kopiją ir individualios veiklos pažymos kopiją;</text:span></text:p>
      <text:p text:style-name="P465"><text:span text:style-name="T466">21.3</text:span><text:span text:style-name="T467">.</text:span><text:span text:style-name="T468"><text:tab/></text:span><text:span text:style-name="T469">išlaidų </text:span><text:span text:style-name="T470">pagrindimo ir išlaidų apmokėjimo įrodymo dokumentų (sutarčių, PVM sąskaitų faktūrų, banko sąskaitų išrašų, kvitų ir kitų dokumentų, patvirtinančių patirtas išlaidas) kopijas;</text:span></text:p>
      <text:p text:style-name="P471"><text:span text:style-name="T472">21.4</text:span><text:span text:style-name="T473">.</text:span><text:span text:style-name="T474"><text:tab/>laisvos formos pažymą, kad Pareiškėjas neturi mokestinės nepriemokos Lietuvos Respublikos valstybės biudžetui arba savivaldybių biudžetams ir fondams, į kuriuos mokamus mokesčius administruoja Valstybinė mokesčių inspekcija, ir ar nėra skolinga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475"><text:span text:style-name="T476">21.5</text:span><text:span text:style-name="T477">.</text:span><text:span text:style-name="T478"><text:tab/></text:span><text:span text:style-name="T479">siekiant <text:s/></text:span><text:span text:style-name="T480">gauti rėmimo lėšas 2-5 priemonėms,<text:s/></text:span><text:span text:style-name="T481">reikia pateikti papildomos informacijos (</text:span><text:span text:style-name="T482">reklaminių leidinių, skrajučių, lankstinukų, vizitinių kortelių ir kt. vieną egzempliorių arba kopiją; stendų, iškabų ir kt. nuotraukas; Pareiškėjo ir (ar) darbuotojų gautų pažymėjimų, sertifikatų ar kitų dokumentų, kuriais patvirtinama, kad Pareiškėjas ir (ar) darbuotojas išklausė mokymus, įgijo ar kėlė kvalifikaciją, kopijas;<text:s/></text:span><text:span text:style-name="T483">sutartį su parodos organizatoriais (jei sudaroma), dalyvavimą verslo parodose patvirtinančias<text:s/></text:span><text:span text:style-name="T484">nuotraukas ir kitą informaciją)</text:span><text:span text:style-name="T485"><text:s/>apie nupirktą (įsigytą) produktą ir (ar) paslaugą;<text:s/></text:span></text:p>
      <text:p text:style-name="P486"><text:span text:style-name="T487">21.6</text:span><text:span text:style-name="T488">.</text:span><text:span text:style-name="T489"><text:tab/></text:span><text:span text:style-name="T490">siekiant <text:s/></text:span><text:span text:style-name="T491">gauti rėmimo lėšas pagal Tvarkos aprašo 17 punkte numatytą 6 priemonę,<text:s/></text:span><text:span text:style-name="T492">papildomai reikia pateikti naujai įsigytų<text:s/></text:span><text:span text:style-name="T493">darbo priemonių ir (ar) įrangos nuotraukas,</text:span><text:span text:style-name="T494"><text:s/></text:span><text:span text:style-name="T495">laisvos formos dokumentą, pagrindžiantį išlaidų poreikį, kuriame būtų pateiktas darbo proceso aprašymas, įsigytos naujos įrangos ir (ar) darbo priemonių pritaikymas<text:s/></text:span><text:span text:style-name="T496">Pareiškėjo vykdomoje veikloje;</text:span></text:p>
      <text:p text:style-name="P497"><text:span text:style-name="T498">21.7</text:span><text:span text:style-name="T499">.</text:span><text:span text:style-name="T500"><text:tab/></text:span><text:span text:style-name="T501">jei prašymą teikia Pareiškėjo įgaliotas asmuo, papildomai reikia pateikti įgaliojimo kopiją.</text:span></text:p>
      <text:p text:style-name="P502"><text:span text:style-name="T503">22</text:span><text:span text:style-name="T504">.</text:span><text:span text:style-name="T505"><text:tab/></text:span><text:span text:style-name="T506">Visų dokumentų kopijos turi būti patvirtintos kopijos tikrumą patvirtinančia žyma „Kopija tikra“ ir Pareiškėjo (juridinio asmens) vadovo ar jo įgalioto asmens arba Pareiškėjo (fizinio asmens) parašu (turi būti nurodytas pasirašančio asmens vardas, pavardė, pareigos, pasirašymo data). E</text:span><text:span text:style-name="T507">lektroninio dokumento elektroninis nuorašas ar išrašas tvirtinamas kvalifikuotu elektroniniu parašu.</text:span></text:p>
      <text:p text:style-name="P508"><text:span text:style-name="T509">23</text:span><text:span text:style-name="T510">.</text:span><text:span text:style-name="T511"><text:tab/></text:span><text:span text:style-name="T512">Prašymas ir reikalaujami dokumentai Savivaldybės administracijai turi būti pateikti vienu iš šių būdų:</text:span></text:p>
      <text:p text:style-name="P513"><text:span text:style-name="T514">23.1</text:span><text:span text:style-name="T515">.</text:span><text:span text:style-name="T516"><text:tab/></text:span><text:span text:style-name="T517">spausdintine (popieriuje pateikta) forma Pareiškėjo asmeniškai ar per įgaliotą asmenį;</text:span></text:p>
      <text:p text:style-name="P518"><text:span text:style-name="T519">23.2</text:span><text:span text:style-name="T520">.</text:span><text:span text:style-name="T521"><text:tab/></text:span><text:span text:style-name="T522">elektroniniu paštu, kai prašymas pasirašytas elektroniniu parašu (pridedami dokumentai gali būti taip pat pasirašyti elektroniniu parašu arba nuskenuoti).</text:span></text:p>
      <text:p text:style-name="P523"><text:span text:style-name="T524">24</text:span><text:span text:style-name="T525">.</text:span><text:span text:style-name="T526"><text:tab/></text:span><text:span text:style-name="T527">Jei pateiktas prašymas nevisiškai ar neteisingai užpildytas arba jame pateikti neteisingi duomenys, arba pateikti ne visi dokumentai, arba jie neatitinka dokumentams keliamų reikalavimų, Savivaldybės administracijos Strateginio planavimo ir investicijų skyrius informuoja Pareiškėją (elektroninėmis priemonėmis) ne vėliau kaip per 10 darbo dienų nuo prašymo ir dokumentų gavimo dienos. Pareiškėjui nustatomas ne trumpesnis kaip 5 darbo dienų terminas patikslinti prašyme nurodytą informaciją, pateikti trūkstamus ir (ar) patikslintus dokumentus. Pareiškėjas turi ištaisyti<text:s/></text:span><text:soft-page-break/><text:span text:style-name="T528">trūkumus per nustatytą terminą. Jei per nustatytą terminą trūkumai nepašalinami ir Pareiškėjas nepateikia motyvuoto prašymo pratęsti nustatytą terminą, prašymas Komisijos toliau nevertinamas.</text:span></text:p>
      <text:p text:style-name="P529"><text:span text:style-name="T530">25</text:span><text:span text:style-name="T531">.</text:span><text:span text:style-name="T532"><text:tab/></text:span><text:span text:style-name="T533">Komisija iš Pareiškėjo turi teisę paprašyti papildomų dokumentų arba kitos informacijos, reikalingos prašymui įvertinti. Pareiškėjas privalo pateikti papildomus dokumentus ir (ar) kitą informaciją Komisijos nurodytu būdu per Komisijos nustatytą terminą.</text:span></text:p>
      <text:p text:style-name="P534"><text:span text:style-name="T535">26</text:span><text:span text:style-name="T536">.</text:span><text:span text:style-name="T537"><text:tab/></text:span><text:span text:style-name="T538">Pateikti prašymai rėmimo lėšoms gauti ir kiti pateikti dokumentai ir (ar) jų kopijos Pareiškėjams negrąžinami.</text:span></text:p>
      <text:p text:style-name="P539"/>
      <text:p text:style-name="P540"><text:span text:style-name="T541">V</text:span><text:span text:style-name="T542"><text:s/>SKYRIUS</text:span></text:p>
      <text:p text:style-name="P543"><text:span text:style-name="T544">KOMISIJOS SUDARYMAS, VEIKLA IR LĖŠŲ SKYRIMO TVARKA</text:span></text:p>
      <text:p text:style-name="P545"/>
      <text:p text:style-name="P546"/>
      <text:p text:style-name="P547"><text:span text:style-name="T548">27</text:span><text:span text:style-name="T549">.</text:span><text:span text:style-name="T550"><text:tab/></text:span><text:span text:style-name="T551">Komisija veikia pagal Savivaldybės tarybos patvirtintus<text:s/></text:span><text:span text:style-name="T552">Plungės rajono savivaldybės smulkiojo ir vidutinio verslo rėmimo lėšų skyrimo ir naudojimo priežiūros veiklos nuostatus.</text:span></text:p>
      <text:p text:style-name="P553"><text:span text:style-name="T554">28</text:span><text:span text:style-name="T555">.</text:span><text:span text:style-name="T556"><text:tab/>Komisija<text:s/></text:span><text:span text:style-name="T557">Savivaldybės tarybos kadencijos laikotarpiui sudaroma iš 7 narių: 3 - Savivaldybės tarybos nariai, 2 - Savivaldybės administracijos atstovai ir 2 - verslo atstovai.</text:span></text:p>
      <text:p text:style-name="P558"><text:span text:style-name="T559">29</text:span><text:span text:style-name="T560">.</text:span><text:span text:style-name="T561"><text:tab/></text:span><text:span text:style-name="T562">Komisija priima<text:s/></text:span><text:span text:style-name="T563">rekomendacinius sprendimus dėl rėmimo lėšų skyrimo ir naudojimo ir pateikia juos Administracijos direktoriui tvirtinti.</text:span></text:p>
      <text:p text:style-name="P564"><text:span text:style-name="T565">30</text:span><text:span text:style-name="T566">.</text:span><text:span text:style-name="T567"><text:tab/></text:span><text:span text:style-name="T568">Pagrindinė Komisijos veiklos forma yra posėdžiai.</text:span></text:p>
      <text:p text:style-name="P569"><text:span text:style-name="T570">31</text:span><text:span text:style-name="T571">.</text:span><text:span text:style-name="T572"><text:tab/>Rėmimo lėšas koordinuoja ir kontroliuoja jų panaudojimą, rengia Administracijos direktoriaus įsakymų projektus ir raštus, susijusius su rėmimo lėšų skyrimu / neskyrimu, Plungės rajono savivaldybės administracijos Strateginio planavimo ir investicijų skyrius, kuris priima pareiškėjų prašymus ir kitus Tvarkos apraše nurodytus dokumentus ir perduoda Komisijai svarstyti.</text:span></text:p>
      <text:p text:style-name="P573"><text:span text:style-name="T574">32</text:span><text:span text:style-name="T575">.</text:span><text:span text:style-name="T576"><text:tab/></text:span><text:span text:style-name="T577">Komisija, išanalizavusi ir įvertinusi visus prašymus ir su prašymais gautus dokumentus, priimama sprendimą (protokolas), kuriame nurodomi rekomenduojami finansuoti Pareiškėjai (lėšų gavėjai) bei skiriamų rėmimo lėšų sumos, ir teikia jį Administracijos direktoriui tvirtinimui.</text:span></text:p>
      <text:p text:style-name="P578"><text:span text:style-name="T579">33</text:span><text:span text:style-name="T580">.</text:span><text:span text:style-name="T581"><text:tab/></text:span><text:span text:style-name="T582">Savivaldybės administracija, atstovaujama Savivaldybės administracijos direktoriaus, ir Pareiškėjas sudaro Savivaldybės biudžeto lėšų naudojimo sutartį (toliau – Sutartis). Kvietimas pasirašyti Sutartį galioja 30 kalendorinių dienų nuo jo išsiuntimo dienos.</text:span></text:p>
      <text:p text:style-name="P583"><text:span text:style-name="T584">34</text:span><text:span text:style-name="T585">.</text:span><text:span text:style-name="T586"><text:tab/>Rėmimo lėšų buhalterinę apskaitą<text:s/></text:span><text:span text:style-name="T587">tvarko Savivaldybės administracijos Buhalterinės apskaitos skyrius.</text:span></text:p>
      <text:p text:style-name="P588"><text:span text:style-name="T589">35</text:span><text:span text:style-name="T590">.</text:span><text:span text:style-name="T591"><text:tab/>Lėšas Pareiškėjui Savivaldybės administracijos Buhalterinės apskaitos skyrius pagal pasirašytą Sutartį per 30 kalendorinių dienų perveda į Pareiškėjo <text:s/>nurodytą sąskaitą.</text:span></text:p>
      <text:p text:style-name="P592"/>
      <text:p text:style-name="P593"><text:span text:style-name="T594">VI</text:span><text:span text:style-name="T595"><text:s/>SKYRIUS</text:span></text:p>
      <text:p text:style-name="P596"><text:span text:style-name="T597">LĖŠŲ GAVĖJO TEISĖS, PAREIGOS IR ATSAKOMYBĖ.</text:span></text:p>
      <text:p text:style-name="P598"><text:span text:style-name="T599">RĖMIMO LĖŠŲ ĮGYVENDINIMO KONTROLĖ</text:span></text:p>
      <text:p text:style-name="P600"/>
      <text:p text:style-name="P601"><text:span text:style-name="T602">36</text:span><text:span text:style-name="T603">.</text:span><text:span text:style-name="T604"><text:tab/>Lėšų gavėjo teisės:</text:span></text:p>
      <text:p text:style-name="P605"><text:span text:style-name="T606">36.1</text:span><text:span text:style-name="T607">.</text:span><text:span text:style-name="T608"><text:tab/>gauti rėmimo lėšas, jeigu atitinka visas tokių lėšų gavimo šiame Tvarkos apraše nustatytas sąlygas;</text:span></text:p>
      <text:p text:style-name="P609"><text:span text:style-name="T610">36.2</text:span><text:span text:style-name="T611">.</text:span><text:span text:style-name="T612"><text:tab/>gauti visą su jo rėmimo lėšų gavimu susijusią informaciją;</text:span></text:p>
      <text:p text:style-name="P613"><text:span text:style-name="T614">36.3</text:span><text:span text:style-name="T615">.</text:span><text:span text:style-name="T616"><text:tab/>teikti prašymus;</text:span></text:p>
      <text:p text:style-name="P617"><text:span text:style-name="T618">36.4</text:span><text:span text:style-name="T619">.</text:span><text:span text:style-name="T620"><text:tab/>atsiimti savo prašymą;</text:span></text:p>
      <text:p text:style-name="P621"><text:span text:style-name="T622">36.5</text:span><text:span text:style-name="T623">.</text:span><text:span text:style-name="T624"><text:tab/>atsisakyti jam skirtų lėšų, pateikiant tokį atsisakymą raštu.</text:span></text:p>
      <text:p text:style-name="P625"><text:span text:style-name="T626">37</text:span><text:span text:style-name="T627">.</text:span><text:span text:style-name="T628"><text:tab/>Lėšų gavėjų pareigos:</text:span></text:p>
      <text:p text:style-name="P629"><text:span text:style-name="T630">37.1</text:span><text:span text:style-name="T631">.</text:span><text:span text:style-name="T632"><text:tab/>Savivaldybės administracijai bet kuriuo metu pareikalavus papildomos informacijos iš Lėšų gavėjo apie rėmimo lėšų panaudojimą įgyvendinant priemonę, lėšų gavėjas privalo prašomą informaciją pateikti ne vėliau kaip 10 darbo dienų;</text:span></text:p>
      <text:p text:style-name="P633"><text:span text:style-name="T634">37.2</text:span><text:span text:style-name="T635">.</text:span><text:span text:style-name="T636"><text:tab/></text:span><text:span text:style-name="T637">lėšų gavėjas skirtas lėšas privalo naudoti tik sutartyje nurodytiems tikslams įgyvendinti ir tik pagal nurodytą rėmimo lėšų naudojimo paskirtį.</text:span></text:p>
      <text:p text:style-name="P638"><text:span text:style-name="T639">38</text:span><text:span text:style-name="T640">.</text:span><text:span text:style-name="T641"><text:tab/></text:span><text:span text:style-name="T642">PSVA kiekvieno pusmečio</text:span><text:span text:style-name="T643"><text:s/></text:span><text:span text:style-name="T644">pabaigoje Komisijai turi pateikti ataskaitą apie skirtų lėšų panaudojimą.</text:span></text:p>
      <text:p text:style-name="P645"><text:span text:style-name="T646">39</text:span><text:span text:style-name="T647">.</text:span><text:span text:style-name="T648"><text:tab/></text:span><text:span text:style-name="T649">PSVA darbuotojas, kurio darbo vietos išlaikymui Plungės rajono savivaldybės administracija skyrė finansavimą, Plungės rajono savivaldybės tarybai gruodžio mėnesį turi pristatyti veiklos metinę ataskaitą.</text:span></text:p>
      <text:p text:style-name="P650"><text:span text:style-name="T651">40</text:span><text:span text:style-name="T652">.</text:span><text:span text:style-name="T653"><text:tab/></text:span><text:span text:style-name="T654">Bendradarbystės centro „Spiečius“ administratorius nuo to laiko, kai Savivaldybė arba jos įsteigta viešoji įstaiga perims ir savo lėšomis laikinai administruos ir išlaikys BC „Spiečius“ veiklą, Komisijai ir Plungės rajono savivaldybės tarybai gruodžio mėnesį turi pristatyti veiklos metinę ataskaitą.<text:s/></text:span></text:p>
      <text:p text:style-name="P655"><text:span text:style-name="T656">41</text:span><text:span text:style-name="T657">.</text:span><text:span text:style-name="T658"><text:tab/>Lėšų gavėjai, pateikę klaidingą informaciją apie rėmimo lėšų naudojimą, ne pagal paskirtį panaudoję iš Savivaldybės biudžeto gautas lėšas bei pateikę faktines aplinkybes neatitinkančius dokumentus, atsako Lietuvos Respublikos teisės aktų nustatyta tvarka.</text:span></text:p>
      <text:p text:style-name="P659"><text:span text:style-name="T660">42</text:span><text:span text:style-name="T661">.</text:span><text:span text:style-name="T662"><text:tab/>Lėšų įgyvendinimo kontrolę vykdo Plungės rajono savivaldybės administracijos Strateginio planavimo ir investicijų skyrius.</text:span></text:p>
      <text:p text:style-name="P663"/>
      <text:p text:style-name="P664"><text:span text:style-name="T665">VII</text:span><text:span text:style-name="T666"><text:s/>SKYRIUS</text:span></text:p>
      <text:p text:style-name="P667"><text:span text:style-name="T668">BAIGIAMOSIOS NUOSTATOS</text:span></text:p>
      <text:p text:style-name="P669"/>
      <text:p text:style-name="P670"><text:span text:style-name="T671">43</text:span><text:span text:style-name="T672">.</text:span><text:span text:style-name="T673"><text:tab/>Tvarkos aprašas tvirtinamas, keičiamas ir pripažįstamas netekusiu galios Savivaldybės tarybos sprendimu.</text:span></text:p>
      <text:p text:style-name="P674"><text:span text:style-name="T675">44</text:span><text:span text:style-name="T676">.</text:span><text:span text:style-name="T677"><text:tab/>Prašymo, sutarties, sutarties priedų formos tvirtinamos Savivaldybės administracijos direktoriaus įsakymu ir viešai skelbiamos Savivaldybės interneto svetainėje.<text:s/></text:span></text:p>
      <text:p text:style-name="P678"><text:span text:style-name="T679">45</text:span><text:span text:style-name="T680">.</text:span><text:span text:style-name="T681"><text:tab/></text:span>Plungės rajono savivaldybės smulkiojo ir vidutinio verslo rėmimo lėšų skyrimo ir naudojimo priežiūros komisijos 20___ metų veiklos ir lėšų panaudojimo ataskaita<text:span text:style-name="T682"><text:s/>turi būti patvirtina Administracijos direktoriaus įsakymu ir skelbiama Savivaldybės interneto svetainės<text:s/></text:span><text:span text:style-name="T683">www.plunge.lt</text:span><text:span text:style-name="T684"><text:s/>skiltyje „Verslas“.</text:span></text:p>
      <text:p text:style-name="P685"><text:span text:style-name="T686">46</text:span><text:span text:style-name="T687">.</text:span><text:span text:style-name="T688"><text:tab/>Informacija apie skirtas rėmimo lėšas skelbiama Savivaldybės interneto svetainėje.</text:span></text:p>
      <text:p text:style-name="P689"><text:span text:style-name="T690">47</text:span><text:span text:style-name="T691">.</text:span><text:span text:style-name="T692"><text:tab/></text:span><text:span text:style-name="T693">Tai, kas nereglamentuota Tvarkos apraše, sprendžiama Lietuvos Respublikos įstatymų nustatyta tvarka.</text:span></text:p>
      <text:p text:style-name="P694"/>
      <text:p text:style-name="P695"><text:span text:style-name="T696">________________</text:span></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T7A4o00" svg:font-family="TT7A4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rida Buivydaitė</meta:initial-creator>
    <dc:creator>adlibuser</dc:creator>
    <meta:creation-date>2021-04-30T10:50:00Z</meta:creation-date>
    <dc:date>2021-04-30T10:50:00Z</dc:date>
    <meta:print-date>2016-09-14T06:43:00Z</meta:print-date>
    <meta:template xlink:href="Normal.dotm" xlink:type="simple"/>
    <meta:editing-cycles>2</meta:editing-cycles>
    <meta:editing-duration>PT0S</meta:editing-duration>
    <meta:document-statistic meta:page-count="8" meta:paragraph-count="173" meta:word-count="2776" meta:character-count="21040" meta:row-count="801" meta:non-whitespace-character-count="18437"/>
  </office:meta>
</office:document-meta>
</file>