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line-height="107%"/>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text-properties fo:font-size="10pt" style:font-size-asian="10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text-indent="0.3937in">
        <style:tab-stops>
          <style:tab-stop style:type="left" style:position="0.6298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text-indent="0.3937in">
        <style:tab-stops>
          <style:tab-stop style:type="left" style:position="0.6298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3937in">
        <style:tab-stops>
          <style:tab-stop style:type="left" style:position="0.629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4923in"/>
          <style:tab-stop style:type="left" style:position="0.6298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4923in"/>
          <style:tab-stop style:type="left" style:position="0.6298in"/>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389in" svg:height="0.67917in" style:rel-width="scale" style:rel-height="scale"><draw:image xlink:href="media/image1.png" xlink:type="simple" xlink:show="embed" xlink:actuate="onLoad"/><svg:title/><svg:desc/></draw:frame></text:span></text:p>
      <text:p text:style-name="P9">VALSTYBINĖS ATOMINĖS ENERGETIKOS SAUGOS INSPEKCIJOS<text:s/></text:p>
      <text:p text:style-name="P10">VIRŠININKAS</text:p>
      <text:p text:style-name="P11"/>
      <text:p text:style-name="P12">ĮSAKYMAS</text:p>
      <text:p text:style-name="P13">DĖL VALSTYBINĖS ATOMINĖS ENERGETIKOS SAUGOS INSPEKCIJOS VIRŠININKO 2011 M. RUGPJŪČIO 25 D. ĮSAKYMO NR. 22.3-82 „DĖL BRANDUOLINĖS SAUGOS REIKALAVIMŲ BSR-1.1.3-2016 „VALSTYBINĖS ATOMINĖS ENERGETIKOS SAUGOS INSPEKCIJOS PATIKRINIMAI“ PATVIRTINIMO“ PAKEITIMO</text:p>
      <text:p text:style-name="P14"/>
      <text:p text:style-name="P15">2018 m. <text:s/>gruodžio 28 d. Nr. 22.3-338</text:p>
      <text:p text:style-name="P16">Vilnius</text:p>
      <text:p text:style-name="P17"/>
      <text:p text:style-name="P18"/>
      <text:p text:style-name="P19"><text:span text:style-name="T20">Pakeičiu</text:span><text:span text:style-name="T21"><text:s/></text:span><text:span text:style-name="T22">Branduolinės saugos reikalavimus BSR-1.1.3-2016 „Valstybinės atominės energetikos saugos inspekcijos patikrinimai“, patvirtintus<text:s/></text:span><text:span text:style-name="T23">Valstybinės atominės energetikos saugos inspekcijos viršininko 2011 m. rugpjūčio 25 d. įsakymu „Dėl<text:s/></text:span><text:span text:style-name="T24">Branduolinės saugos reikalavimų BSR-1.1.3-2016 „Valstybinės atominės energetikos saugos inspekcijos patikrinimai“ patvirtinimo“</text:span><text:span text:style-name="T25">:</text:span></text:p>
      <text:p text:style-name="P26"><text:span text:style-name="T27">1</text:span><text:span text:style-name="T28">. Pakeičiu 68 punktą ir jį išdėstau taip:</text:span></text:p>
      <text:p text:style-name="P29"><text:span text:style-name="T30">„</text:span><text:span text:style-name="T31">68</text:span><text:span text:style-name="T32">. Patikrinimo metu nustačius pažeidimų, Reikalavimų 6.2, 6.3 ir 6.11 papunktyje nurodytų teisės aktų nustatyta tvarka taikomos poveikio priemonės:</text:span></text:p>
      <text:p text:style-name="P33"><text:span text:style-name="T34">68.1</text:span><text:span text:style-name="T35">. jeigu priimamas sprendimas teikti bet kokios rūšies privalomą vykdyti nurodymą, patikrinimo ataskaita faksu ir registruotu laišku siunčiama ūkio subjektui kartu su Reikalavimų 6.11 papunktyje nurodyto teisės akto nustatyta tvarka įformintu VATESI viršininko privalomu vykdyti nurodymu, išskyrus atvejį, nurodytą šių Reikalavimų 58 punkte. Kai privalomas vykdyti nurodymas teikiamas esant Reikalavimų 58 punkte nurodytam atvejui, patikrinimo ataskaita ūkio subjektui siunčiama atskirai Reikalavimų 66 punkte nustatytais terminais;</text:span></text:p>
      <text:p text:style-name="P36"><text:span text:style-name="T37">68.2</text:span><text:span text:style-name="T38">. jeigu priimamas sprendimas teikti Reikalavimų 6.3<text:s/></text:span>8 straipsnio 1 dalyje nurodytiems asmenims<text:span text:style-name="T39"><text:s/>įspėjimą apie galimą darbo su konkrečiu jonizuojančiosios spinduliuotės šaltiniu sustabdymą</text:span><text:span text:style-name="T40">, patikrinimo ataskaita faksu ir registruotu laišku siunčiama asmeniui kartu su Reikalavimų 6.11 papunktyje nurodyto teisės akto nustatyta tvarka įforminto VATESI viršininko įsakymo patvirtinta kopija arba išrašu.“</text:span></text:p>
      <text:p text:style-name="P41"><text:span text:style-name="T42">2</text:span><text:span text:style-name="T43">. Pakeičiu XI skyriaus antraštę ir ją išdėstau taip:</text:span></text:p>
      <text:p text:style-name="P44"><text:span text:style-name="T45">„</text:span><text:span text:style-name="T46">XI</text:span><text:span text:style-name="T47"><text:s/>SKYRIUS</text:span></text:p>
      <text:p text:style-name="P48"><text:span text:style-name="T49">PATIKRINIMŲ METU NUSTATYTŲ PAŽEIDIMŲ, MAŽAREIKŠMIŲ PAŽEIDIMŲ IR GEROSIOS PRAKTIKOS NEATITIKČIŲ ŠALINIMO PRIEŽIŪRA</text:span><text:span text:style-name="T50">“.</text:span></text:p>
      <text:p text:style-name="P51"><text:span text:style-name="T52">3</text:span><text:span text:style-name="T53">. Pakeičiu 71 punktą ir jį išdėstau taip:</text:span></text:p>
      <text:p text:style-name="P54"><text:span text:style-name="T55">„</text:span><text:span text:style-name="T56">71</text:span><text:span text:style-name="T57">. Ūkio subjektas gavęs privalomą vykdyti nurodymą, pateiktą vadovaujantis Reikalavimų 6.2 papunktyje nurodytu teisės aktu, ne vėliau kaip per 20 darbo dienų nuo šio nurodymo gavimo dienos arba, jeigu ūkio subjektas kreipėsi dėl privalomo vykdyti nurodymo įvykdymo termino pratęsimo – per 20 darbo dienų nuo sprendimo dėl privalomo vykdyti nurodymo įvykdymo termino pratęsimo ar nepratęsimo dienos, bet neviršijant privalomame vykdyti nurodyme nurodyto termino, parengia ir pateikia priemonių planą VATESI viršininko pateiktam privalomam vykdyti nurodymui įgyvendinti (toliau – priemonių planas), kuriame turi būti nurodytos konkrečios priemonės ir tikslūs šių priemonių įgyvendinimo terminai, kurie turi neviršyti VATESI viršininko nustatyto galutinio pažeidimų pašalinimo ir (ar) kito privalomo vykdyti nurodymo įvykdymo termino. Jeigu patikrinimo metu nustatomas šiurkštaus pažeidimo atvejis, nurodytas šių Reikalavimų 58 punkte, arba nustatomas mažareikšmis pažeidimas, dėl kurio ūkio subjektui buvo pateiktas rašytinis nurodymas pašalinti mažareikšmį teisės aktų reikalavimų pažeidimą (toliau – NPMP), priemonių planas nerengiamas ir nustatyti pažeidimai turi būti pašalinti ir (ar) kiti privalomi vykdyti nurodymai turi būti įvykdyti per privalomame vykdyti nurodyme nurodytą terminą, o nustatyti mažareikšmiai pažeidimai turi būti<text:s/></text:span><text:soft-page-break/><text:span text:style-name="T58">pašalinti per NPMP nustatytą (arba pratęstą) terminą.“</text:span></text:p>
      <text:p text:style-name="Normal"/>
      <text:p text:style-name="P59"/>
      <text:p text:style-name="P60"/>
      <text:p text:style-name="P61">Viršininkas<text:s/><text:tab/><text:tab/><text:tab/><text:tab/><text:tab/><text:tab/>Michail Demčenko</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avagrockienė</meta:initial-creator>
    <dc:creator>adlibuser</dc:creator>
    <meta:creation-date>2019-01-05T11:23:00Z</meta:creation-date>
    <dc:date>2019-01-05T11:23:00Z</dc:date>
    <meta:print-date>2017-04-20T12:10: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 meta:paragraph-count="62" meta:word-count="425" meta:character-count="3522" meta:row-count="150" meta:non-whitespace-character-count="3159"/>
  </office:meta>
</office:document-meta>
</file>