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-1.0375in"/>
          <style:tab-stop style:type="left" style:position="-0.4013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PAPILDYMO 37</text:span><text:span text:style-name="T15">8</text:span><text:span text:style-name="T16"><text:s/>IR 37</text:span><text:span text:style-name="T17">9</text:span><text:span text:style-name="T18"><text:s/>STRAIPSNIAIS IR 2 PRIEDO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sausio</text:span><text:span text:style-name="T26"><text:s/></text:span><text:span text:style-name="T27">11</text:span><text:span text:style-name="T28"><text:s/>d. Nr.<text:s/></text:span><text:span text:style-name="T29">XIII-19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37</text:span><text:span text:style-name="T38">8</text:span><text:span text:style-name="T39"><text:s/>straipsniu</text:span></text:p>
        <text:p text:style-name="P40"><text:span text:style-name="T41">Papildyti Įstatymą 37</text:span><text:span text:style-name="T42">8</text:span><text:span text:style-name="T43"><text:s/>straipsniu:</text:span></text:p>
        <text:p text:style-name="P44"><text:span text:style-name="T45">„</text:span><text:span text:style-name="T46">37</text:span><text:span text:style-name="T47">8</text:span><text:span text:style-name="T48"><text:s/></text:span><text:span text:style-name="T49">straipsnis.<text:s/></text:span><text:span text:style-name="T50">Kandidatų į Europos prokurorus atrankos tvarka ir kandidatūrų siūlymas</text:span></text:p>
        <text:p text:style-name="P51"><text:span text:style-name="T52">1</text:span><text:span text:style-name="T53">. Kandidatų į Europos prokurorus, nurodytus Reglamento (ES) 2017/1939 12 straipsnyje, atrankos tvarka nustatoma bendru teisingumo ministro ir generalinio prokuroro įsaky</text:span><text:span text:style-name="T54">mu.<text:s/></text:span></text:p>
        <text:p text:style-name="P55"><text:span text:style-name="T56">2</text:span><text:span text:style-name="T57">. Kandidatams į Europos prokurorus keliami reikalavimai nustatyti Reglamento (ES) 2017/1939 16 straipsnio 1 dalyje.</text:span></text:p>
        <text:p text:style-name="P58"><text:span text:style-name="T59">3</text:span><text:span text:style-name="T60">. Kandidatų atranką atlieka Kandidatų į Europos prokurorus atrankos komisija. Šioje komisijoje yra trys prokuratūros atstovai ir po vieną Lietuvos Respublikos teisingumo ministerijos ir Teisėjų tarybos atstovą. Kandidatų į Europos prokurorus atrankos komisijos personalinę sudėtį tvirtina teisingumo ministras.<text:s/></text:span></text:p>
        <text:p text:style-name="P61"><text:span text:style-name="T62">4</text:span><text:span text:style-name="T63">. Tris geriausiai įvertintus kandidatus Europos Sąjungos Tarybai teikia Vyriausybė.“<text:s/></text:span></text:p>
        <text:p text:style-name="P64"/>
        <text:p text:style-name="P65"><text:span text:style-name="T66">2</text:span><text:span text:style-name="T67"><text:s/>straipsnis.<text:s/></text:span><text:span text:style-name="T68">Įstatymo papildymas 37</text:span><text:span text:style-name="T69">9</text:span><text:span text:style-name="T70"><text:s/>straipsniu</text:span></text:p>
        <text:p text:style-name="P71"><text:span text:style-name="T72">Papildyti Įstatymą 37</text:span><text:span text:style-name="T73">9</text:span><text:span text:style-name="T74"><text:s/>straipsniu:</text:span></text:p>
        <text:p text:style-name="P75"><text:span text:style-name="T76">„</text:span><text:span text:style-name="T77">37</text:span><text:span text:style-name="T78">9</text:span><text:span text:style-name="T79"><text:s/>straipsnis.<text:s/></text:span><text:span text:style-name="T80">Kandidatų į Europos deleguotuosius prokurorus atrankos tvarka ir kandidatūrų siūlymas</text:span></text:p>
        <text:p text:style-name="P81"><text:span text:style-name="T82">1</text:span><text:span text:style-name="T83">. Generalinio prokuroro nustatyta tvarka vyksta kandidatų į Europos deleguotuosius prokurorus, nurodytus Reglamento (ES) 2017/1939 13 straipsnyje, atranka.</text:span></text:p>
        <text:p text:style-name="P84"><text:span text:style-name="T85">2</text:span><text:span text:style-name="T86">. Kandidatams į Europos deleguotuosius prokurorus keliami reikalavimai nustatyti Reglamento (ES) 2017/1939 17 straipsnio 2 dalyje.</text:span></text:p>
        <text:p text:style-name="P87"><text:span text:style-name="T88">3</text:span><text:span text:style-name="T89">. Geriausiai įvertintus kandidatus į Europos deleguotuosius prokurorus Europos vyriausiajam prokurorui pateikia generalinis prokuroras, vadovaudamasis Reglamento (ES)<text:s/></text:span><text:soft-page-break/><text:span text:style-name="T90">2017/1939 17 straipsnio 1 dalimi ir atsižvelgdamas į Europos vyriausiojo prokuroro patvirtintą Europos deleguotųjų prokurorų skaičių Lietuvos Respublikai.“</text:span></text:p>
        <text:p text:style-name="P91"/>
        <text:p text:style-name="P92"><text:span text:style-name="T93">3</text:span><text:span text:style-name="T94"><text:s/>straipsnis.<text:s/></text:span><text:span text:style-name="T95">Įstatymo 2 priedo pakeitimas</text:span></text:p>
        <text:p text:style-name="P96"><text:span text:style-name="T97">Papildyti Įstatymo 2 priedą 2 punktu:</text:span></text:p>
        <text:p text:style-name="P98"><text:span text:style-name="T99">„</text:span><text:span text:style-name="T100">2</text:span><text:span text:style-name="T101">. 2017 m. spalio 12 d. Tarybos reglamentas (ES) 2017/1939, kuriuo įgyvendinamas tvirtesnis bendradarbiavimas Europos prokuratūros įsteigimo srityje (OL 2017 L 283, p. 1).“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8T13:41:00Z</meta:creation-date>
    <dc:date>2019-01-18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2" meta:character-count="2242" meta:row-count="70" meta:non-whitespace-character-count="1970"/>
  </office:meta>
</office:document-meta>
</file>