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7875in"/>
          <style:tab-stop style:type="left" style:position="1.083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tab-stops>
          <style:tab-stop style:type="left" style:position="0.7875in"/>
          <style:tab-stop style:type="left" style:position="1.0833in"/>
          <style:tab-stop style:type="left" style:position="1.3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378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style:line-height-at-least="0.25in" fo:text-indent="0.5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text-properties style:language-asian="lt" style:country-asian="LT"/>
    </style:style>
    <style:style style:name="P241" style:parent-style-name="Normal" style:family="paragraph">
      <style:paragraph-properties fo:text-align="justify" style:line-height-at-least="0.25in" fo:text-indent="0.5in"/>
      <style:text-properties style:language-asian="lt" style:country-asian="LT"/>
    </style:style>
    <style:style style:name="P242" style:parent-style-name="Normal" style:family="paragraph">
      <style:paragraph-properties fo:text-align="justify" style:line-height-at-least="0.25in" fo:text-indent="0.5in"/>
      <style:text-properties style:language-asian="lt" style:country-asian="LT"/>
    </style:style>
    <style:style style:name="P243" style:parent-style-name="Normal" style:family="paragraph">
      <style:paragraph-properties fo:text-align="justify" style:line-height-at-least="0.25in" fo:text-indent="0.5in"/>
      <style:text-properties style:language-asian="lt" style:country-asian="LT"/>
    </style:style>
    <style:style style:name="P244" style:parent-style-name="Normal" style:family="paragraph">
      <style:paragraph-properties fo:text-align="justify" style:line-height-at-least="0.25in" fo:text-indent="0.5in"/>
      <style:text-properties style:language-asian="lt" style:country-asian="LT"/>
    </style:style>
    <style:style style:name="P245" style:parent-style-name="Normal" style:family="paragraph">
      <style:paragraph-properties fo:text-align="justify" style:line-height-at-least="0.25in" fo:text-indent="0.5in"/>
      <style:text-properties style:language-asian="lt" style:country-asian="LT"/>
    </style:style>
    <style:style style:name="P246" style:parent-style-name="Normal" style:family="paragraph">
      <style:paragraph-properties fo:text-align="justify" style:line-height-at-least="0.25in" fo:text-indent="0.5in"/>
      <style:text-properties style:language-asian="lt" style:country-asian="LT"/>
    </style:style>
    <style:style style:name="P247" style:parent-style-name="Normal" style:family="paragraph">
      <style:paragraph-properties fo:text-align="justify" style:line-height-at-least="0.25in" fo:text-indent="0.5in"/>
      <style:text-properties style:language-asian="lt" style:country-asian="LT"/>
    </style:style>
    <style:style style:name="P248" style:parent-style-name="Normal" style:family="paragraph">
      <style:paragraph-properties fo:text-align="justify" style:line-height-at-least="0.25in" fo:text-indent="0.5in"/>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5666in"/>
        </style:tab-stops>
      </style:paragraph-properties>
      <style:text-properties style:language-asian="lt" style:country-asian="LT"/>
    </style:style>
    <style:style style:name="P250" style:parent-style-name="Normal" style:family="paragraph">
      <style:paragraph-properties fo:text-align="justify" style:line-height-at-least="0.25in" fo:text-indent="0.5in"/>
      <style:text-properties style:language-asian="lt" style:country-asian="LT"/>
    </style:style>
    <style:style style:name="P251" style:parent-style-name="Normal" style:family="paragraph">
      <style:paragraph-properties fo:text-align="justify" style:line-height-at-least="0.25in" fo:text-indent="0.5in"/>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P254" style:parent-style-name="Normal" style:family="paragraph">
      <style:paragraph-properties fo:keep-with-next="always" style:line-height-at-least="0.25in" fo:text-indent="0.5in">
        <style:tab-stops>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2.5%"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98in"/>
        </style:tab-stops>
      </style:paragraph-properties>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ext-properties style:language-asian="lt" style:country-asian="LT"/>
    </style:style>
    <style:style style:name="P336" style:parent-style-name="Normal" style:family="paragraph">
      <style:paragraph-properties fo:text-align="justify" style:line-height-at-least="0.25in" fo:text-indent="0.5in"/>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per 62.5%" style:font-size-complex="12pt" style:language-asian="lt" style:country-asian="LT"/>
    </style:style>
    <style:style style:name="T358" style:parent-style-name="DefaultParagraphFont" style:family="text">
      <style:text-properties fo:font-weight="bold" style:font-weight-asian="bold" style:font-weight-complex="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2.5%"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3 M. BALANDŽIO 18 D. NUTARIMO NR. 480 „DĖL BENDRŲJŲ REIKALAVIMŲ VALSTYBĖS IR SAVIVALDYBIŲ INSTITUCIJŲ IR ĮSTAIGŲ INTERNETO SVETAINĖMS APRAŠO PATVIRTINIMO“ PAKEITIMO</text:span></text:p>
      <text:p text:style-name="P16"/>
      <text:p text:style-name="P17"><text:span text:style-name="T18">2016 m. birželio 22 d.</text:span><text:span text:style-name="T19"><text:s/>Nr.<text:s/></text:span><text:span text:style-name="T20">642</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3 m. balandžio 18 d. nutarimą Nr. 480 „Dėl Bendrųjų reikalavimų valstybės ir savivaldybių institucijų ir įstaigų interneto svetainėms aprašo patvirtinimo“: <text:s/></text:span></text:p>
      <text:p text:style-name="P31"><text:span text:style-name="T32">1.1</text:span><text:span text:style-name="T33">. Pakeisti 2 punktą ir jį išdėstyti taip:</text:span></text:p>
      <text:p text:style-name="P34"><text:span text:style-name="T35">„</text:span><text:span text:style-name="T36">2</text:span><text:span text:style-name="T37">. Pavesti:<text:s/></text:span></text:p>
      <text:p text:style-name="P38"><text:span text:style-name="T39">2.1</text:span><text:span text:style-name="T40">. Informacinės visuomenės plėtros komitetui prie Susisiekimo ministerijos (toliau – Informacinės visuomenės plėtros komitetas) – kartą per metus atlikti valstybės ir savivaldybių institucijų ir įstaigų interneto svetainių būklės analizę ir kasmet iki liepos 1 d. pateikti Lietuvos Respublikos susisiekimo ministerijai šios analizės rezultatus;</text:span></text:p>
      <text:p text:style-name="P41"><text:span text:style-name="T42">2.2</text:span><text:span text:style-name="T43">. Lietuvos Respublikos susisiekimo ministerijai – įvertinti gautos analizės rezultatus ir savo pasiūlymus ir išvadas dėl valstybės ir savivaldybių institucijų ir įstaigų interneto svetainių tobulinimo iki liepos 20 d. pateikti Informacinės visuomenės plėtros komitetui; Informacinės visuomenės plėtros komitetui – apibendrinti Lietuvos Respublikos susisiekimo ministerijos pateiktus pasiūlymus ir išvadas dėl valstybės ir savivaldybių institucijų ir įstaigų interneto svetainių tobulinimo ir kasmet iki rugpjūčio 1 d. analizės rezultatus paskelbti Informacinės visuomenės plėtros komiteto interneto svetainėje;</text:span></text:p>
      <text:p text:style-name="P44"><text:span text:style-name="T45">2.3</text:span><text:span text:style-name="T46">. valstybės ir savivaldybių institucijoms ir įstaigoms – ne vėliau kaip iki einamųjų metų spalio 1 d. pašalinti valstybės ir savivaldybių institucijų ir įstaigų interneto svetainių trūkumus pagal Informacinės visuomenės plėtros komiteto parengtus ir jo interneto svetainėje paskelbtus analizės rezultatus ir apie atliktus veiksmus raštu informuoti Informacinės visuomenės plėtros komitetą.“</text:span></text:p>
      <text:p text:style-name="P47"><text:span text:style-name="T48">1.2</text:span><text:span text:style-name="T49">. Pakeisti nurodytu nutarimu patvirtintą Bendrųjų reikalavimų valstybės ir savivaldybių institucijų ir įstaigų interneto svetainėms aprašą:<text:s/></text:span></text:p>
      <text:p text:style-name="P50"><text:span text:style-name="T51">1.2.1</text:span><text:span text:style-name="T52">. Pakeisti I skyriaus pavadinimą ir jį išdėstyti taip:</text:span></text:p>
      <text:p text:style-name="P53"/>
      <text:p text:style-name="P54"><text:span text:style-name="T55">„</text:span><text:span text:style-name="T56">I</text:span><text:span text:style-name="T57"><text:s/>SKYRIUS</text:span></text:p>
      <text:p text:style-name="P58"><text:span text:style-name="T59">BENDROSIOS NUOSTATOS</text:span><text:span text:style-name="T60">“.</text:span></text:p>
      <text:p text:style-name="Normal"/>
      <text:p text:style-name="P61"><text:span text:style-name="T62">1.2.2</text:span><text:span text:style-name="T63">. Pakeisti 3 punktą ir jį išdėstyti taip:</text:span></text:p>
      <text:p text:style-name="P64"><text:span text:style-name="T65">„</text:span><text:span text:style-name="T66">3</text:span><text:span text:style-name="T67">. Įstaigos privalo turėti interneto svetainę, atitinkančią Apraše nurodytus reikalavimus, arba Apraše nustatytą informaciją skelbti centralizuotai specialiai šiam tikslui skirtuose įstaigų portaluose.</text:span></text:p>
      <text:p text:style-name="P68">Įstaiga, turinti teritorinių padalinių, gali turėti bendrą interneto svetainę, apimančią Apraše nustatytą informaciją apie teritorinius padalinius.</text:p>
      <text:p text:style-name="P69">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70"><text:span text:style-name="T71">Lietuvos Respublikos Seimo, Lietuvos Respublikos Vyriausybės ir Lietuvos Respublikos Prezidento interneto svetainėms, kuriose yra teisės aktų paieškos sistema arba nuoroda į ją, netaikomi Aprašo 12.2, 12.4 papunkčių ir 17</text:span><text:span text:style-name="T72">2</text:span><text:span text:style-name="T73"><text:s/>punkto reikalavimai.</text:span></text:p>
      <text:p text:style-name="P74">Įstaigoms, kurios nerengia įstatymų ir kitų norminių teisės aktų projektų, netaikomi Aprašo 12.2.2 papunkčio reikalavimai.</text:p>
      <text:p text:style-name="P75">Jeigu įstaiga yra kriminalinės žvalgybos subjektas ar žvalgybos institucija, jai netaikomi Aprašo 12 punkto reikalavimai.</text:p>
      <text:p text:style-name="P76">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77">Įstaigoms, kurios neatlieka teisinio reguliavimo stebėsenos, netaikomi Aprašo 12.2.5 papunkčio reikalavimai.</text:p>
      <text:p text:style-name="P78">Įstaigoms, kurios neatlieka ūkio subjektų veiklos priežiūros, netaikomi Aprašo 12.5.8 papunkčio reikalavimai.</text:p>
      <text:p text:style-name="P79">Lietuvos Respublikos Vyriausybei neatskaitingoms institucijoms ir įstaigoms Aprašo 9 punkto trečiojoje pastraipoje nustatyti reikalavimai yra rekomendaciniai.</text:p>
      <text:p text:style-name="P80"><text:span text:style-name="T81">Įstaigoms, kurios nevykdo Lietuvos<text:s/></text:span><text:span text:style-name="T82">Respublikos korupcijos prevencijos įstatyme nustatytų korupcijos prevencijos priemonių, netaikomi Aprašo 12.4 papunkčio ir<text:s/></text:span><text:span text:style-name="T83">17</text:span><text:span text:style-name="T84">2</text:span><text:span text:style-name="T85"><text:s/>punkto reikalavimai.“<text:s/></text:span></text:p>
      <text:p text:style-name="P86"><text:span text:style-name="T87">1.2.3</text:span><text:span text:style-name="T88">.<text:s/></text:span><text:span text:style-name="T89">Pakeisti 3 punktą ir jį išdėstyti taip:</text:span></text:p>
      <text:p text:style-name="P90"><text:span text:style-name="T91">„</text:span><text:span text:style-name="T92">3</text:span><text:span text:style-name="T93">. Įstaigos privalo turėti interneto svetainę, atitinkančią Apraše nurodytus reikalavimus, arba Apraše nustatytą informaciją skelbti centralizuotai specialiai šiam tikslui skirtuose įstaigų portaluose.</text:span></text:p>
      <text:p text:style-name="P94">Lietuvos Respublikos Vyriausybės kanceliarija, Vyriausybės įstaigos, Vyriausybei atskaitingos įstaigos, ministerijos, ministerijoms pavaldžios įstaigos Apraše nustatytą informaciją privalo skelbti įstaigų portale „Mano vyriausybė“.</text:p>
      <text:soft-page-break/>
      <text:p text:style-name="P9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96"><text:span text:style-name="T97">Lietuvos Respublikos Seimo, Lietuvos Respublikos Vyriausybės ir Lietuvos Respublikos Prezidento interneto svetainėms, kuriose yra teisės aktų paieškos sistema arba nuoroda į ją, netaikomi Aprašo 12.2, 12.4 papunkčių ir 17</text:span><text:span text:style-name="T98">2</text:span><text:span text:style-name="T99"><text:s/>punkto reikalavimai.</text:span></text:p>
      <text:p text:style-name="P100">Įstaigoms, kurios nerengia įstatymų ir kitų norminių teisės aktų projektų, netaikomi Aprašo 12.2.2 papunkčio reikalavimai.</text:p>
      <text:p text:style-name="P101">Jeigu įstaiga yra kriminalinės žvalgybos subjektas ar žvalgybos institucija, jai netaikomi Aprašo 12 punkto reikalavimai.</text:p>
      <text:p text:style-name="P102">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103">Įstaigoms, kurios neatlieka teisinio reguliavimo stebėsenos, netaikomi Aprašo 12.2.5 papunkčio reikalavimai.</text:p>
      <text:p text:style-name="P104">Įstaigoms, kurios neatlieka ūkio subjektų veiklos priežiūros, netaikomi Aprašo 12.5.8 papunkčio reikalavimai.</text:p>
      <text:p text:style-name="P105">Lietuvos Respublikos Vyriausybei neatskaitingoms institucijoms ir įstaigoms Aprašo 9 punkto trečiojoje pastraipoje nustatyti reikalavimai yra rekomendaciniai.</text:p>
      <text:p text:style-name="P106"><text:span text:style-name="T107">Įstaigoms, kurios nevykdo Lietuvos<text:s/></text:span><text:span text:style-name="T108">Respublikos korupcijos prevencijos įstatyme nustatytų korupcijos prevencijos priemonių, netaikomi Aprašo 12.4 papunkčio ir<text:s/></text:span><text:span text:style-name="T109">17</text:span><text:span text:style-name="T110">2</text:span><text:span text:style-name="T111"><text:s/>punkto reikalavimai.“<text:s/></text:span></text:p>
      <text:p text:style-name="P112"><text:span text:style-name="T113">1.2.4</text:span><text:span text:style-name="T114">. Pakeisti 9 punktą:</text:span></text:p>
      <text:p text:style-name="P115"><text:span text:style-name="T116">1.2.4.1</text:span><text:span text:style-name="T117">. Pakeisti pirmąją pastraipą ir ją išdėstyti taip:</text:span></text:p>
      <text:p text:style-name="P118"><text:span text:style-name="T119">„</text:span><text:span text:style-name="T120">9</text:span><text:span text:style-name="T121">. Įstaigos interneto svetainės įvadinis puslapis yra reprezentacinis, atspindi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ar įstaigos logotipas (jeigu įstaiga jį turi ir nėra naudojamas Lietuvos valstybės herbas), įregistruota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text:s/></text:span><text:soft-page-break/><text:span text:style-name="T122">skelbiant įstaigos struktūrą, kontaktus, naujienas ir atsakymus į klausimus, turi būti nurodyta informacijos atnaujinimo data.“</text:span></text:p>
      <text:p text:style-name="P123"><text:span text:style-name="T124">1.2.4.2</text:span><text:span text:style-name="T125">. Pripažinti netekusia galios ketvirtąją pastraipą.</text:span></text:p>
      <text:p text:style-name="P126"><text:span text:style-name="T127">1.2.5</text:span><text:span text:style-name="T128">. Pakeisti II skyriaus pavadinimą ir jį išdėstyti taip:</text:span></text:p>
      <text:p text:style-name="P129"/>
      <text:p text:style-name="P130"><text:span text:style-name="T131">„</text:span><text:span text:style-name="T132">II</text:span><text:span text:style-name="T133"><text:s/>SKYRIUS</text:span></text:p>
      <text:p text:style-name="P134"><text:span text:style-name="T135">ĮSTAIGOS INTERNETO SVETAINĖS STRUKTŪRA</text:span><text:span text:style-name="T136">“.</text:span></text:p>
      <text:p text:style-name="Normal"/>
      <text:p text:style-name="P137"><text:span text:style-name="T138">1.2.6</text:span><text:span text:style-name="T139">. Pakeisti 12 punktą ir jį išdėstyti taip:</text:span></text:p>
      <text:p text:style-name="P140"><text:span text:style-name="T141">„</text:span><text:span text:style-name="T142">12</text:span><text:span text:style-name="T143">. Įstaigos interneto svetainės struktūra turi būti aiški, paprasta ir patogi, meniu antraštės tikslios ir ne ilgesnės kaip keturi reikšminiai žodžiai. Įstaigos interneto svetainėje turi būti šie skyriai ir jų sritys:</text:span></text:p>
      <text:p text:style-name="P144"><text:span text:style-name="T145">12.1</text:span><text:span text:style-name="T146">. struktūra ir kontaktai;</text:span></text:p>
      <text:p text:style-name="P147"><text:span text:style-name="T148">12.2</text:span><text:span text:style-name="T149">. teisinė informacija:</text:span></text:p>
      <text:p text:style-name="P150"><text:span text:style-name="T151">12.2.1</text:span><text:span text:style-name="T152">. teisės aktai;</text:span></text:p>
      <text:p text:style-name="P153"><text:span text:style-name="T154">12.2.2</text:span><text:span text:style-name="T155">. teisės aktų projektai;</text:span></text:p>
      <text:p text:style-name="P156"><text:span text:style-name="T157">12.2.3</text:span><text:span text:style-name="T158">. tyrimai ir analizės;</text:span></text:p>
      <text:p text:style-name="P159"><text:span text:style-name="T160">12.2.4</text:span><text:span text:style-name="T161">. teisės aktų pažeidimai;</text:span></text:p>
      <text:p text:style-name="P162"><text:span text:style-name="T163">12.2.5</text:span><text:span text:style-name="T164">. teisinio reguliavimo stebėsena;</text:span></text:p>
      <text:p text:style-name="P165"><text:span text:style-name="T166">12.3</text:span><text:span text:style-name="T167">. veiklos sritys;</text:span></text:p>
      <text:p text:style-name="P168"><text:span text:style-name="T169">12.4</text:span><text:span text:style-name="T170">. korupcijos prevencija;</text:span></text:p>
      <text:p text:style-name="P171"><text:span text:style-name="T172">12.5</text:span><text:span text:style-name="T173">. administracinė informacija:</text:span></text:p>
      <text:p text:style-name="P174"><text:span text:style-name="T175">12.5.1</text:span><text:span text:style-name="T176">. nuostatai;</text:span></text:p>
      <text:p text:style-name="P177"><text:span text:style-name="T178">12.5.2</text:span><text:span text:style-name="T179">. planavimo dokumentai;</text:span></text:p>
      <text:p text:style-name="P180"><text:span text:style-name="T181">12.5.3</text:span><text:span text:style-name="T182">. darbo užmokestis;</text:span></text:p>
      <text:p text:style-name="P183"><text:span text:style-name="T184">12.5.4</text:span><text:span text:style-name="T185">. paskatinimai ir apdovanojimai;<text:s/></text:span></text:p>
      <text:p text:style-name="P186"><text:span text:style-name="T187">12.5.5</text:span><text:span text:style-name="T188">. viešieji pirkimai;</text:span></text:p>
      <text:p text:style-name="P189"><text:span text:style-name="T190">12.5.6</text:span><text:span text:style-name="T191">. biudžeto vykdymo ataskaitų rinkiniai;</text:span></text:p>
      <text:p text:style-name="P192"><text:span text:style-name="T193">12.5.7</text:span><text:span text:style-name="T194">. finansinių ataskaitų rinkiniai;</text:span></text:p>
      <text:p text:style-name="P195"><text:span text:style-name="T196">12.5.8</text:span><text:span text:style-name="T197">. ūkio subjektų priežiūra;</text:span></text:p>
      <text:p text:style-name="P198"><text:span text:style-name="T199">12.5.9</text:span><text:span text:style-name="T200">.<text:s/></text:span><text:span text:style-name="T201">tarnybiniai lengvieji automobiliai;<text:s/></text:span></text:p>
      <text:p text:style-name="P202"><text:span text:style-name="T203">12.6</text:span><text:span text:style-name="T204">. paslaugos;</text:span></text:p>
      <text:p text:style-name="P205"><text:span text:style-name="T206">12.7</text:span><text:span text:style-name="T207">. nuorodos.“</text:span></text:p>
      <text:p text:style-name="P208"><text:span text:style-name="T209">1.2.7</text:span><text:span text:style-name="T210">. Pakeisti III skyriaus pavadinimą ir jį išdėstyti taip:</text:span></text:p>
      <text:p text:style-name="P211"/>
      <text:p text:style-name="P212"><text:span text:style-name="T213">„</text:span><text:span text:style-name="T214">III</text:span><text:span text:style-name="T215"><text:s/></text:span><text:span text:style-name="T216">SKYRIUS</text:span></text:p>
      <text:p text:style-name="P217"><text:span text:style-name="T218">INFORMACIJOS REIKALAVIMAI</text:span><text:span text:style-name="T219">“.</text:span></text:p>
      <text:p text:style-name="Normal"/>
      <text:p text:style-name="P220"><text:span text:style-name="T221">1.2.8</text:span><text:span text:style-name="T222">. Pakeisti 15 punkto pirmąją pastraipą ir ją išdėstyti taip:</text:span></text:p>
      <text:p text:style-name="P223"><text:span text:style-name="T224">„</text:span><text:span text:style-name="T225">15</text:span><text:span text:style-name="T226">. Įstaigos interneto svetainės skyriuje „Struktūra ir kontaktai“ turi būti pateikiami šie duomenys: įstaigos valdymo struktūros schema; įstaigos vadovo (-ų) nuotrauka (-os) ir gyvenimo aprašymas (-ai); įstaigos vadovo, jo pavaduotojo (-ų), viceministrų, ministerijų kanclerių planuojami susitikimai įstaigoje (posėdžiai ir pasitarimai, jų tikslas, laikas,<text:s/></text:span><text:soft-page-break/><text:span text:style-name="T227">dalyvaujantys asmenys), kuriuose, be įstaigų valstybės tarnautojų, valstybės politikų, teisėjų, valstybės pareigūnų ir darbuotojų, dirbančių pagal darbo sutartis (toliau – darbuotojai), dalyvauja ir kiti privačių interesų turintys asmenys (jeigu nėra galimybių apie susitikimą paskelbti likus ne mažiau kaip vienai darbo dienai iki jo pradžios, apie įvykusį susitikimą pranešama ne vėliau kaip kitą darbo dieną); įstaigos darbuotojų sąrašas su kontaktine informacija (vardas ir pavardė, pareigos, telefono numeris, elektroninio pašto adresas ar jo sudarymo tvarka); kiekvieno darbuotojo atliekamos funkcijos ir specialieji reikalavimai jo pareigybei;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 įstaigos priimamojo darbo grafikas, telefono, fakso numeriai, elektroninio pašto adresas ar informacija apie jo sudarymo tvarką;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text:span></text:p>
      <text:p text:style-name="P228"><text:span text:style-name="T229">1.2.9</text:span><text:span text:style-name="T230">.<text:s/></text:span><text:span text:style-name="T231">Pakeisti 17 punktą ir jį išdėstyti taip:</text:span></text:p>
      <text:p text:style-name="P232"><text:span text:style-name="T233">„</text:span><text:span text:style-name="T234">17</text:span><text:span text:style-name="T235">. Įstaigos interneto svetainės skyriaus „Teisinė informacija“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236">1</text:span><text:span text:style-name="T237"><text:s/>skyriuje nustatyta tvarka.</text:span></text:p>
      <text:p text:style-name="P238">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39">Įstaigos interneto svetainės skyriaus „Teisinė informacija“ sritį „Teisės aktų projektai“ sudaro šios dalys: „Išvadoms gauti pateikti teisės aktų projektai“, „Vyriausybei pateikti teisės aktų projektai“, „Teisės aktų projektų archyvas“.</text:p>
      <text:p text:style-name="P240">Įstaigos interneto svetainės skyriaus „Teisinė informacija“ srities „Teisės aktų projektai“ dalyje „Išvadoms gauti pateikti teisės aktų projektai“ turi būti pateikta nuoroda į Lietuvos Respublikos Seimo kanceliarijos teisės aktų informacinėje sistemoje (toliau – TAIS)<text:s/><text:soft-page-break/>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41">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42">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243">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44">Įstaigos interneto svetainės skyriaus „Teisinė informacija“ sritį „Teisės aktų pažeidimai“ sudaro šios dalys: „Seimo kontrolierių pažymos“, „Valstybės kontrolierių sprendimai“, „Teismo sprendimai“, „Tarnybiniai nusižengimai“.</text:p>
      <text:p text:style-name="P245">Įstaigos interneto svetainės skyriaus „Teisinė informacija“ srities „Teisės aktų pažeidimai“ dalyje „Seimo kontrolierių pažymos“ turi būti skelbiamos Lietuvos Respublikos Seimo kontrolierių pažymos apie įstaigoje atliktą skundo tyrimą ir Lietuvos Respublikos<text:s/><text:soft-page-break/>Seimo kontrolieriui pateikta informacija apie Lietuvos Respublikos Seimo kontrolierių pasiūlymų (rekomendacijų) nagrinėjimo įstaigoje rezultatus.</text:p>
      <text:p text:style-name="P246">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47">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48">Įstaigos interneto svetainės skyriaus „Teisinė informacija“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249">Įstaigos interneto svetainės skyriaus „Teisinė informacija“ sritį „Teisinio reguliavimo stebėsena“ sudaro šios dalys: „Teisinio reguliavimo stebėsenos planas“, „Atliekama teisinio reguliavimo stebėsena“, „Teisinio reguliavimo stebėsenos pažymos“.</text:p>
      <text:p text:style-name="P250">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251">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252"><text:span text:style-name="T253">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254"><text:span text:style-name="T255">1.2.10</text:span><text:span text:style-name="T256">. Papildyti 17</text:span><text:span text:style-name="T257">1</text:span><text:span text:style-name="T258"><text:s/>punktu:</text:span></text:p>
      <text:p text:style-name="P259"><text:span text:style-name="T260">„</text:span><text:span text:style-name="T261">17</text:span><text:span text:style-name="T262">1</text:span><text:span text:style-name="T263">. Įstaigos interneto svetainės skyriuje „Veiklos sritys“ skelbiama informacija apie įstaigos veiklos sritis, atsižvelgiant į įstaigos veiklos tikslus ir atliekamas funkcijas.<text:s/></text:span></text:p>
      <text:p text:style-name="P264"><text:span text:style-name="T265">Prireikus įstaigos veiklos sritys gali būti nurodomos įstaigos interneto svetainės puslapiuose, kurie turi atitikti Aprašo nuostatas.“<text:s/></text:span></text:p>
      <text:p text:style-name="P266"><text:span text:style-name="T267">1.2.11</text:span><text:span text:style-name="T268">.<text:s/></text:span><text:span text:style-name="T269">Papildyti<text:s/></text:span><text:span text:style-name="T270">17</text:span><text:span text:style-name="T271">2</text:span><text:span text:style-name="T272"><text:s/>punktu:</text:span></text:p>
      <text:p text:style-name="P273"><text:span text:style-name="T274">„</text:span><text:span text:style-name="T275">17</text:span><text:span text:style-name="T276">2</text:span><text:span text:style-name="T277">. Įstaigos interneto svetainės skyriuje „Korupcijos prevencija“ skelbiama (arba pateikiamos nuorodos į informacijos paskelbimo šaltinius) informacija apie korupcijos prevencijos priemonių, kurias įstaiga privalo vykdyti, įgyvendinimą, tai yra apie įstaigos vadovo patvirtintą korupcijos prevencijos programą ir jos vykdymą, kitų įstaigai priskirtų korupcijos prevencijos programų priemonių ar veiksmų vykdy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278">1</text:span><text:span text:style-name="T279"><text:s/>straipsnių nuostatomis, išskyrus pareigybes, kurias einantiems asmenims pavesta atlikti žvalgybos ar kriminalinės žvalgybos funkcijas; kur ir kaip pranešti apie korupciją; subjektą, atsakingą už korupcijos prevenciją įstaigoje. Įstaigos iniciatyva gali būti skelbiama ir kita aktuali informacija apie korupciją ir jos prevenciją.“<text:s/></text:span></text:p>
      <text:p text:style-name="P280"><text:span text:style-name="T281">1.2.12</text:span><text:span text:style-name="T282">. Pakeisti 18 punktą ir jį išdėstyti taip:<text:s/></text:span></text:p>
      <text:p text:style-name="P283"><text:span text:style-name="T284">„</text:span><text:span text:style-name="T285">18</text:span><text:span text:style-name="T286">.<text:s/></text:span><text:span text:style-name="T287">Įstaigos interneto svetainės<text:s/></text:span><text:span text:style-name="T288">skyriaus „Administracinė informacija“<text:s/></text:span><text:span text:style-name="T289">srityje „Nuostatai“ skelbiami įstaigos nuostatai, įstatai ar kiti įstaigos veiklą reglamentuojantys dokumentai.</text:span></text:p>
      <text:p text:style-name="P290"><text:span text:style-name="T291">Įstaigos interneto svetainės<text:s/></text:span><text:span text:style-name="T292">skyriaus „Administracinė informacija“<text:s/></text:span><text:span text:style-name="T293">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span></text:p>
      <text:p text:style-name="P294"><text:span text:style-name="T295">Įstaigos interneto svetainės<text:s/></text:span><text:span text:style-name="T296">skyriaus „Administracinė informacija“<text:s/></text:span><text:span text:style-name="T297">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span></text:p>
      <text:soft-page-break/>
      <text:p text:style-name="P298">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299"><text:span text:style-name="T300">Įstaigos interneto svetainės<text:s/></text:span><text:span text:style-name="T301">skyriaus „Administracinė informacija“<text:s/></text:span><text:span text:style-name="T302">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303"><text:span text:style-name="T304">Įstaigos interneto svetainės<text:s/></text:span><text:span text:style-name="T305">skyriaus „Administracinė informacija“<text:s/></text:span><text:span text:style-name="T306">srityje „Viešieji pirkimai“ pateikiama pagal Lietuvos Respublikos viešųjų pirkimų įstatymą privaloma skelbti informacija apie įstaigos numatomus, vykdomus ar įvykdytus viešuosius pirkimus ir kita su įstaigos viešaisiais pirkimais susijusi informacija, taip pat viešosioms konsultacijoms skirti viešųjų pirkimų dokumentų techninių specifikacijų projektai.</text:span></text:p>
      <text:p text:style-name="P307"><text:span text:style-name="T308">Įstaigos interneto svetainės<text:s/></text:span><text:span text:style-name="T309">skyriaus „Administracinė informacija“<text:s/></text:span><text:span text:style-name="T310">srityje „Biudžeto vykdymo ataskaitų rinkiniai“ pateikiamos Lietuvos Respublikos viešojo sektoriaus atskaitomybės įstatyme nurodytos biudžeto vykdymo ataskaitos.</text:span></text:p>
      <text:p text:style-name="P311"><text:span text:style-name="T312">Įstaigos interneto svetainės<text:s/></text:span><text:span text:style-name="T313">skyriaus „Administracinė informacija“<text:s/></text:span><text:span text:style-name="T314">srityje „Finansinių ataskaitų rinkiniai“ pateikiami įstaigos finansinių ataskaitų ir viešojo sektoriaus subjektų grupės konsoliduotųjų finansinių ataskaitų rinkiniai.</text:span></text:p>
      <text:p text:style-name="P315">Tarpinių ir metinių ataskaitų rinkiniai skelbiami Lietuvos Respublikos viešojo sektoriaus atskaitomybės įstatyme nustatyta tvarka ir terminais.</text:p>
      <text:p text:style-name="P316"><text:span text:style-name="T317">Įstaigos interneto svetainės<text:s/></text:span><text:span text:style-name="T318">skyriaus „Administracinė informacija“<text:s/></text:span><text:span text:style-name="T319">srityje „Ūkio subjektų priežiūra“ pateikiama Lietuvos Respublikos viešojo administravimo įstatymo 36</text:span><text:span text:style-name="T320">5</text:span><text:span text:style-name="T321"> straipsnio 2 dalyje nurodyta informacija, kurią privalo skelbti ūkio subjektų veiklos priežiūrą atliekantis subjektas. Jeigu įstaigai privaloma skelbti informaciją apie įstaigos prižiūrimus ūkio subjektus, tokia informacija turi būti skelbiama šiame punkte nurodytoje įstaigos interneto svetainės srityje.</text:span></text:p>
      <text:p text:style-name="P322"><text:span text:style-name="T323">Įstaigos interneto svetainės<text:s/></text:span><text:span text:style-name="T324">skyriaus „Administracinė informacija“<text:s/></text:span><text:span text:style-name="T325">srityje „Tarnybiniai lengvieji automobiliai“ skelbiama informacija apie įstaigos naudojamus tarnybinius lengvuosius automobilius (gamybinė markė ir modelis, spalva, valstybinis registracijos numeris), kuriuos pagal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privaloma žymėti, išskyrus specialiąsias transporto priemones, kaip jos apibrėžtos Lietuvos Respublikos saugaus eismo automobilių keliais įstatyme.</text:span><text:span text:style-name="T326">“</text:span></text:p>
      <text:p text:style-name="P327"><text:span text:style-name="T328">1.2.13</text:span><text:span text:style-name="T329">. Pakeisti 19 punktą ir jį išdėstyti taip:</text:span></text:p>
      <text:p text:style-name="P330"><text:span text:style-name="T331">„</text:span><text:span text:style-name="T332">19</text:span><text:span text:style-name="T333">. Įstaigos interneto svetainės skyriuje „Paslaugos“ nurodomi teikiamų viešųjų paslaugų pavadinimai. Teikiamų paslaugų pavadinimai sugrupuojami pagal pačios įstaigos<text:s/></text:span><text:soft-page-break/><text:span text:style-name="T334">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335">Įstaigos interneto svetainėje turi būti sudaryta galimybė įstaigos teikiamos viešosios paslaugos, administruojamos viešosios paslaugos ir (arba) teikiamos administracinės paslaugos vartotojui balsuojant ir (arba) komentuojant įvertinti tos paslaugos, jeigu įstaiga jas teikia, kokybę.</text:p>
      <text:p text:style-name="P336">Jeigu įstaiga teikia elektronines viešąsias paslaugas, įstaigos interneto svetainės skyriuje „Paslaugos“ turi būti pateikiama nuoroda į Elektroninių valdžios vartų svetainę.<text:s/></text:p>
      <text:p text:style-name="P337"><text:span text:style-name="T338">Jeigu įstaigos teikiamos viešosios ir (arba) administracinės paslaugos jau yra sugrupuotos, aprašytos ir paskelbtos kurioje nors valstybės informacinėje sistemoje, įstaigos interneto svetainės skyriuje „Paslaugos“ galima pateikti tik nuorodas į jas.“</text:span></text:p>
      <text:p text:style-name="P339"><text:span text:style-name="T340">1.2.14</text:span><text:span text:style-name="T341">. Pakeisti 21 punktą ir jį išdėstyti taip:</text:span></text:p>
      <text:p text:style-name="P342"><text:span text:style-name="T343">„</text:span><text:span text:style-name="T344">21</text:span><text:span text:style-name="T345">.<text:s/></text:span><text:span text:style-name="T346">Įstaigos interneto svetainės skyriuje „Nuorodos“ turi būti pateikiamos nuorodos į kitų susijusių įstaigų, įstaigos padalinių, savininko teises ir pareigas įgyvendinančios institucijos interneto svetaines.“</text:span></text:p>
      <text:p text:style-name="P347"><text:span text:style-name="T348">1.2.15</text:span><text:span text:style-name="T349">. Pakeisti<text:s/></text:span><text:span text:style-name="T350">III</text:span><text:span text:style-name="T351">1</text:span><text:span text:style-name="T352"><text:s/>skyriaus pavadinimą ir jį išdėstyti taip:</text:span></text:p>
      <text:p text:style-name="P353"/>
      <text:p text:style-name="P354"><text:span text:style-name="T355">„</text:span><text:span text:style-name="T356">III</text:span><text:span text:style-name="T357">1</text:span><text:span text:style-name="T358"><text:s/></text:span><text:span text:style-name="T359">SKYRIUS</text:span></text:p>
      <text:p text:style-name="P360"><text:span text:style-name="T361">ĮSTAIGOS TEISĖS AKTŲ SKELBIMAS ĮSTAIGOS INTERNETO SVETAINĖJE</text:span><text:span text:style-name="T362">“.</text:span></text:p>
      <text:p text:style-name="Normal"/>
      <text:p text:style-name="P363"><text:span text:style-name="T364">1.2.16</text:span><text:span text:style-name="T365">.<text:s/></text:span><text:span text:style-name="T366">Pakeisti 25</text:span><text:span text:style-name="T367">3</text:span><text:span text:style-name="T368"><text:s/>punktą ir jį išdėstyti taip:</text:span></text:p>
      <text:p text:style-name="P369"><text:span text:style-name="T370">„</text:span><text:span text:style-name="T371">25</text:span><text:span text:style-name="T372">3</text:span><text:span text:style-name="T373">.<text:s/></text:span><text:span text:style-name="T374">Įstaigų,</text:span><text:span text:style-name="T375"><text:s/></text:span><text:span text:style-name="T376">išskyrus įstaigas, nurodytas Aprašo 3 punkto antrojoje pastraipoje, neturinčių savo interneto svetainės, teisės aktai skelbiami ministerijų, kurių reguliavimo sričiai priskirtos šios įstaigos, portalo „Mano vyriausybė“ dalyje.</text:span></text:p>
      <text:p text:style-name="P377"><text:span text:style-name="T378">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text:span></text:p>
      <text:p text:style-name="P379"><text:span text:style-name="T380">1.2.17</text:span><text:span text:style-name="T381">.</text:span><text:span text:style-name="T382"><text:s/>Pripažinti netekusiu galios IV skyrių.<text:s/></text:span></text:p>
      <text:p text:style-name="P383"><text:span text:style-name="T384">1.2.18</text:span><text:span text:style-name="T385">. Pakeisti V skyriaus pavadinimą ir jį išdėstyti taip:</text:span></text:p>
      <text:p text:style-name="P386"/>
      <text:p text:style-name="P387"><text:span text:style-name="T388">„</text:span><text:span text:style-name="T389">V</text:span><text:span text:style-name="T390"><text:s/>SKYRIUS</text:span></text:p>
      <text:p text:style-name="P391"><text:span text:style-name="T392">ĮSTAIGOS INTERNETO SVETAINĖS ADMINISTRAVIMAS</text:span><text:span text:style-name="T393">“.</text:span></text:p>
      <text:p text:style-name="Normal"/>
      <text:p text:style-name="P394"><text:span text:style-name="T395">1.2.19</text:span><text:span text:style-name="T396">. Pakeisti VI skyriaus pavadinimą ir jį išdėstyti taip:<text:s/></text:span></text:p>
      <text:p text:style-name="P397"/>
      <text:p text:style-name="P398"><text:span text:style-name="T399">„</text:span><text:span text:style-name="T400">VI</text:span><text:span text:style-name="T401"><text:s/>SKYRIUS</text:span></text:p>
      <text:p text:style-name="P402"><text:span text:style-name="T403">BAIGIAMOSIOS NUOSTATOS</text:span><text:span text:style-name="T404">“.</text:span></text:p>
      <text:p text:style-name="Normal"/>
      <text:p text:style-name="P405"><text:span text:style-name="T406">2</text:span><text:span text:style-name="T407">. Nustatyti, kad:</text:span></text:p>
      <text:p text:style-name="P408"><text:span text:style-name="T409">2.1</text:span><text:span text:style-name="T410">. Šis nutarimas, išskyrus<text:s/></text:span><text:span text:style-name="T411">1.2.3 ir 1.2.16 papunkčius</text:span><text:span text:style-name="T412">, įsigalioja 2016 m. liepos 1 dieną.</text:span></text:p>
      <text:p text:style-name="P413"><text:span text:style-name="T414">2.2</text:span><text:span text:style-name="T415">. Šio nutarimo<text:s/></text:span><text:span text:style-name="T416">1.2.3 ir 1.2.16 papunkčiai<text:s/></text:span><text:span text:style-name="T417">įsigalioja 2018 m. liepos 1 dieną.</text:span></text:p>
      <text:p text:style-name="P418"/>
      <text:p text:style-name="P419"/>
      <text:p text:style-name="P420"/>
      <text:p text:style-name="P421">Ministras Pirmininkas<text:tab/>Algirdas Butkevičius</text:p>
      <text:p text:style-name="P422"/>
      <text:p text:style-name="P423"/>
      <text:p text:style-name="P424"/>
      <text:p text:style-name="P425"><text:span text:style-name="T426">Vidaus reikalų ministras</text:span><text:span text:style-name="T42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5T13:09:00Z</meta:creation-date>
    <dc:date>2018-05-15T13:09:00Z</dc:date>
    <meta:print-date>2016-05-23T06:10:00Z</meta:print-date>
    <meta:template xlink:href="Normal.dotm" xlink:type="simple"/>
    <meta:editing-cycles>2</meta:editing-cycles>
    <meta:editing-duration>PT0S</meta:editing-duration>
    <meta:document-statistic meta:page-count="11" meta:paragraph-count="447" meta:word-count="3437" meta:character-count="29971" meta:row-count="999" meta:non-whitespace-character-count="26981"/>
  </office:meta>
</office:document-meta>
</file>