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P9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0.1805in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font-size="11pt" style:font-size-asian="11pt" style:language-asian="lt" style:country-asian="LT"/>
    </style:style>
    <style:style style:name="P3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font-size="11pt" style:font-size-asian="11pt" style:language-asian="lt" style:country-asian="LT"/>
    </style:style>
    <style:style style:name="P3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font-size="11pt" style:font-size-asian="11pt" style:language-asian="lt" style:country-asian="LT"/>
    </style:style>
    <style:style style:name="P4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font-size="11pt" style:font-size-asian="11pt" style:language-asian="lt" style:country-asian="LT"/>
    </style:style>
    <style:style style:name="P4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fo:font-size="11pt" style:font-size-asian="11pt" style:language-asian="lt" style:country-asian="LT"/>
    </style:style>
    <style:style style:name="P5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font-size="11pt" style:font-size-asian="11pt" style:language-asian="lt" style:country-asian="LT"/>
    </style:style>
    <style:style style:name="P5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font-size="11pt" style:font-size-asian="11pt" style:language-asian="lt" style:country-asian="LT"/>
    </style:style>
    <style:style style:name="P6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1pt" style:font-size-asian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language-asian="lt" style:country-asian="LT"/>
    </style:style>
    <style:style style:name="T70" style:parent-style-name="DefaultParagraphFont" style:family="text">
      <style:text-properties fo:font-size="11pt" style:font-size-asian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language-asian="lt" style:country-asian="LT"/>
    </style:style>
    <style:style style:name="T72" style:parent-style-name="DefaultParagraphFont" style:family="text">
      <style:text-properties fo:font-size="11pt" style:font-size-asian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language-asian="lt" style:country-asian="LT"/>
    </style:style>
    <style:style style:name="P7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fo:font-size="11pt" style:font-size-asian="11pt" style:language-asian="lt" style:country-asian="LT"/>
    </style:style>
    <style:style style:name="P7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fo:font-size="11pt" style:font-size-asian="11pt" style:language-asian="lt" style:country-asian="LT"/>
    </style:style>
    <style:style style:name="P8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fo:font-size="11pt" style:font-size-asian="11pt" style:language-asian="lt" style:country-asian="LT"/>
    </style:style>
    <style:style style:name="P8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font-size="11pt" style:font-size-asian="11pt" style:language-asian="lt" style:country-asian="LT"/>
    </style:style>
    <style:style style:name="P9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fo:font-size="11pt" style:font-size-asian="11pt" style:language-asian="lt" style:country-asian="LT"/>
    </style:style>
    <style:style style:name="P9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04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P10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10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P111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16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P117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22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28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9375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<text:span text:style-name="T10">VALSTYBINĖS MAISTO IR VETERINARIJOS TARNYB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veterinarinių vaistų registravimo, informacijos<text:s/></text:span><text:span text:style-name="T18">pakeitimo ir papildymo</text:span></text:p>
      <text:p text:style-name="P19"/>
      <text:p text:style-name="P20">2021 m. liepos 8 d. <text:s/>Nr. B1-557</text:p>
      <text:p text:style-name="P21">Vilnius</text:p>
      <text:p text:style-name="P22"/>
      <text:p text:style-name="P23"/>
      <text:p text:style-name="P24"><text:span text:style-name="T25">Įgyvendindamas<text:s/></text:span><text:span text:style-name="T26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7">“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R e g i s t r u o j u decentralizuota procedūra veterinarinį vaistą:</text:span></text:p>
      <text:p text:style-name="P34"><text:span text:style-name="T35">1.1</text:span><text:span text:style-name="T36">.</text:span><text:span text:style-name="T37"><text:tab/></text:span><text:span text:style-name="T38">THYROXAVET 200 mikrogramų, tabletės šunims ir katėms (Vet-Agro Multi – Trade Company Sp. z o.o., Lenkija, LT/2/21/2672/001-002);</text:span></text:p>
      <text:p text:style-name="P39"><text:span text:style-name="T40">1.2</text:span><text:span text:style-name="T41">.</text:span><text:span text:style-name="T42"><text:tab/></text:span><text:span text:style-name="T43">THYROXAVET 400 mikrogramų, tabletės šunims ir katėms (Vet-Agro Multi – Trade Company Sp. z o.o., Lenkija, LT/2/21/2673/001-002);</text:span></text:p>
      <text:p text:style-name="P44"><text:span text:style-name="T45">1.3</text:span><text:span text:style-name="T46">.</text:span><text:span text:style-name="T47"><text:tab/></text:span><text:span text:style-name="T48">THYROXAVET 800 mikrogramų, tabletės šunims (Vet-Agro Multi – Trade Company Sp. z o.o., Lenkija„ LT/2/21/2674/001-002).</text:span></text:p>
      <text:p text:style-name="P49"><text:span text:style-name="T50">2</text:span><text:span text:style-name="T51">.</text:span><text:span text:style-name="T52"><text:tab/></text:span><text:span text:style-name="T53">P a k e i č i u registruoto veterinarinio vaisto:</text:span></text:p>
      <text:p text:style-name="P54"><text:span text:style-name="T55">2.1</text:span><text:span text:style-name="T56">.</text:span><text:span text:style-name="T57"><text:tab/></text:span><text:span text:style-name="T58">ZELYS 5 mg, kramtomosios tabletės šunims <text:s/>(Ceva Santé Animale, Prancūzija, LT/2/18/2439/001-003), sąrankoje veterinarinio vaisto tinkamumo naudoti laiką „nepažeidus originalios pakuotės, – 18 mėn“ veterinarinio vaisto tinkamumo naudoti laiku „nepažeidus originalios pakuotės, – 2 metai“, pakeičiant sąranką, produkto informaciją;</text:span></text:p>
      <text:p text:style-name="P59"><text:span text:style-name="T60">2.2</text:span><text:span text:style-name="T61">.</text:span><text:span text:style-name="T62"><text:tab/></text:span><text:span text:style-name="T63">ZELYS 10 mg, kramtomosios tabletės šunims (Ceva Santé Animale, Prancūzija, LT/2/18/2440/001-003), sąrankoje veterinarinio vaisto tinkamumo naudoti laiką „nepažeidus originalios pakuotės, – 18 mėn“ veterinarinio vaisto tinkamumo naudoti laiku „nepažeidus originalios pakuotės, – 2 metai“, pakeičiant sąranką, produkto informaciją;</text:span></text:p>
      <text:p text:style-name="P64"><text:span text:style-name="T65">2.3</text:span><text:span text:style-name="T66">.</text:span><text:span text:style-name="T67"><text:tab/></text:span><text:span text:style-name="T68">FIPREX DUO 50 mg + 60 mg, užlašinamasis tirpalas katėms ir šeškams</text:span><text:span text:style-name="T69"><text:s/>(</text:span><text:span text:style-name="T70">Vet-Agro Multi Trade Company Sp. z o.o., Lenkija</text:span><text:span text:style-name="T71">,<text:s/></text:span><text:span text:style-name="T72">LT/2/20/2583/001</text:span><text:span text:style-name="T73">), sąrankoje veterinarinio vaisto tinkamumo naudoti laiką „nepažeidus originalios pakuotės, – 18 mėnesių“, veterinarinio vaisto tinkamumo naudoti laiku „nepažeidus originalios pakuotės, – 2 metai“, pakeičiant sąranką, produkto informaciją.</text:span></text:p>
      <text:p text:style-name="P74"><text:span text:style-name="T75">3</text:span><text:span text:style-name="T76">.</text:span><text:span text:style-name="T77"><text:tab/></text:span><text:span text:style-name="T78">P a p i l d a u registruoto veterinarinio vaisto:</text:span></text:p>
      <text:p text:style-name="P79"><text:span text:style-name="T80">3.1</text:span><text:span text:style-name="T81">.</text:span><text:span text:style-name="T82"><text:tab/></text:span><text:span text:style-name="T83">CANIVERM, tabletės (Bioveta, a.s., Čekijos Respublika, LT/2/03/1581/001-006), aprašo 3 punktą, 4.5 ir 6.1 papunkčius naujais duomenimis, papildant sąranką, produkto informaciją;</text:span></text:p>
      <text:p text:style-name="P84"><text:span text:style-name="T85">3.2</text:span><text:span text:style-name="T86">.</text:span><text:span text:style-name="T87"><text:tab/></text:span><text:span text:style-name="T88">OCTACILLIN 800 mg/g, milteliai naudoti su geriamuoju vandeniu kiaulėms (Eurovet Animal Health B.V., Nyderlandai, <text:s/>LT/2/21/2664/001-008), sąrankoje veterinarinio vaisto aprašą, ženklinimą ir informacinį lapelį naujais duomenimis;</text:span></text:p>
      <text:p text:style-name="P89"><text:span text:style-name="T90">3.3</text:span><text:span text:style-name="T91">.</text:span><text:span text:style-name="T92"><text:tab/></text:span><text:span text:style-name="T93">NOBIVAC RABIES injekcinė suspensija šunims, katėms, galvijams, avims, ožkoms, lapėms, šeškams ir arkliams (Intervet International B.V., Nyderlandai, LT/2/93/0058/001-002) aprašo 2 punktą ir 6.3 papunktį naujais duomenimis, papildant sąranką, produkto informaciją;</text:span></text:p>
      <text:p text:style-name="P94"><text:span text:style-name="T95">3.4</text:span><text:span text:style-name="T96">.</text:span><text:span text:style-name="T97"><text:tab/></text:span><text:span text:style-name="T98">NOBIVAC RL, injekcinė suspensija šunims <text:s/>(Intervet International B.V., Nyderlandai, LT/2/00/1069/001-002) aprašo 2 punktą, 6.3 ir 6.5 papunktį naujais duomenimis, papildant sąranką, produkto informaciją;</text:span></text:p>
      <text:p text:style-name="P99"><text:span text:style-name="T100">3.5</text:span><text:span text:style-name="T101">.</text:span><text:span text:style-name="T102"><text:tab/></text:span><text:span text:style-name="T103">MILPRAZON 4 mg/10 mg, plėvele dengtos tabletės mažoms katėms ir ne mažiau kaip 0,5 kg sveriantiems kačiukams (KRKA d.d., Novo mesto, Slovėnija, LT/2/15/2282/001-003),<text:s/></text:span><text:span text:style-name="T104">aprašo 4.5 ir 4.6 papunkčius naujais duomenimis, papildant sąranką, produkto informaciją;</text:span></text:p>
      <text:p text:style-name="P105"><text:span text:style-name="T106">3.6</text:span><text:span text:style-name="T107">.</text:span><text:span text:style-name="T108"><text:tab/></text:span><text:span text:style-name="T109">MILPRAZON 16 mg/40 mg, plėvele dengtos tabletės ne mažiau kaip 2 kg sveriančioms katėms (KRKA d.d., Novo mesto, Slovėnija, LT/2/15/2267/001-003),<text:s/></text:span><text:span text:style-name="T110">aprašo 4.5 ir 4.6 papunkčius naujais duomenimis, papildant sąranką, produkto informaciją;</text:span></text:p>
      <text:p text:style-name="P111"><text:span text:style-name="T112">3.7</text:span><text:span text:style-name="T113">.</text:span><text:span text:style-name="T114"><text:tab/></text:span><text:span text:style-name="T115">MILPRAZON 2,5 mg/25 mg, tabletės mažiems šunims ir ne mažiau kaip 0,5 kg sveriantiems šuniukams (KRKA d.d., Novo mesto, Slovėnija, LT/2/14/2246/001-003),<text:s/></text:span><text:span text:style-name="T116">aprašo 4.6 papunktį naujais duomenimis, papildant sąranką, produkto informaciją;</text:span></text:p>
      <text:p text:style-name="P117"><text:span text:style-name="T118">3.8</text:span><text:span text:style-name="T119">.</text:span><text:span text:style-name="T120"><text:tab/></text:span><text:span text:style-name="T121">MILPRAZON 12,5 mg/125 mg, tabletės ne mažiau kaip 5 kg sveriantiems šunims (KRKA d.d., Novo mesto, Slovėnija, LT/2/14/2247/001-003),<text:s/></text:span><text:span text:style-name="T122">aprašo 4.6 papunktį naujais duomenimis, papildant sąranką, produkto informaciją.</text:span></text:p>
      <text:p text:style-name="P123"><text:span text:style-name="T124">4</text:span><text:span text:style-name="T125">. P a v e d u Valstybinės maisto ir veterinarijos tarnybos Veterinarinių vaistų ir pašarų skyriui informuoti veterinarinių vaistų registruotojus apie šio įsakymo 1–3 punktuose nurodytų veiksmų atlikimą.<text:s/></text:span></text:p>
      <text:p text:style-name="P126"/>
      <text:p text:style-name="P127"/>
      <text:p text:style-name="P128"><text:span text:style-name="T129">Direktoriaus pavaduotojas,</text:span><text:span text:style-name="T130"><text:tab/>Vidmantas Paulauskas</text:span></text:p>
      <text:p text:style-name="P131">pavaduojantis direktorių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Aušrotaitė</meta:initial-creator>
    <dc:creator>adlibuser</dc:creator>
    <meta:creation-date>2021-07-09T08:22:00Z</meta:creation-date>
    <dc:date>2021-07-09T08:22:00Z</dc:date>
    <meta:print-date>2021-07-05T12:13:00Z</meta:print-date>
    <meta:template xlink:href="Normal.dotm" xlink:type="simple"/>
    <meta:editing-cycles>2</meta:editing-cycles>
    <meta:editing-duration>PT0S</meta:editing-duration>
    <meta:document-statistic meta:page-count="2" meta:paragraph-count="162" meta:word-count="604" meta:character-count="4228" meta:row-count="315" meta:non-whitespace-character-count="3786"/>
  </office:meta>
</office:document-meta>
</file>