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keep-with-next="always" fo:keep-together="always" fo:text-align="center"/>
      <style:text-properties fo:font-weight="bold" style:font-weight-asian="bold" style:font-weight-complex="bold" style:font-style-complex="italic" style:font-size-complex="12pt" fo:language="en" fo:country="AU" style:language-asian="lt" style:country-asian="LT"/>
    </style:style>
    <style:style style:name="P11" style:parent-style-name="Normal" style:family="paragraph">
      <style:paragraph-properties fo:text-align="center"/>
      <style:text-properties fo:color="#000000" style:font-size-complex="12pt" fo:language="en" fo:country="AU" style:language-asian="lt" style:country-asian="LT"/>
    </style:style>
    <style:style style:name="P12" style:parent-style-name="Normal" style:family="paragraph">
      <style:paragraph-properties fo:text-align="center" fo:margin-left="0.5in" fo:text-indent="-0.5in">
        <style:tab-stops>
          <style:tab-stop style:type="left" style:position="0.1895in"/>
        </style:tab-stops>
      </style:paragraph-properties>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text-properties fo:color="#000000" style:font-size-complex="12pt" fo:language="en" fo:country="AU" style:language-asian="lt" style:country-asian="LT"/>
    </style:style>
    <style:style style:name="P15" style:parent-style-name="Normal" style:family="paragraph">
      <style:paragraph-properties fo:text-align="justify"/>
      <style:text-properties fo:color="#000000" fo:language="en" fo:country="AU"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left="2.7in" fo:text-indent="0.8437in">
        <style:tab-stops/>
      </style:paragraph-properties>
      <style:text-properties style:font-size-complex="12pt"/>
    </style:style>
    <style:style style:name="P35" style:parent-style-name="Normal" style:family="paragraph">
      <style:paragraph-properties fo:margin-left="2.7in" fo:text-indent="0.8437in">
        <style:tab-stops/>
      </style:paragraph-properties>
      <style:text-properties style:font-size-complex="12pt"/>
    </style:style>
    <style:style style:name="P36" style:parent-style-name="Normal" style:family="paragraph">
      <style:paragraph-properties fo:margin-left="2.7in" fo:text-indent="0.8437in">
        <style:tab-stops/>
      </style:paragraph-properties>
      <style:text-properties style:font-size-complex="12pt"/>
    </style:style>
    <style:style style:name="P37"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2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416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h text:style-name="P8" text:outline-level="2"/>
      <text:p text:style-name="P9">SPRENDIMAS</text:p>
      <text:h text:style-name="P10" text:outline-level="6">DĖL JONIŠKIO RAJONO SAVIVALDYBĖS STRATEGINIO PLANAVIMO TVARKOS APRAŠO PATVIRTINIMO</text:h>
      <text:p text:style-name="P11"/>
      <text:p text:style-name="P12">2015 m. birželio 18 d. Nr. T-99</text:p>
      <text:p text:style-name="P13">Joniškis</text:p>
      <text:p text:style-name="P14"/>
      <text:p text:style-name="P15"/>
      <text:p text:style-name="P16"><text:span text:style-name="T17">Vadovaudamasi Lietuvos Respublikos vietos savivaldos įstatymo <text:s/>16 straipsnio 2 dalies 41 punktu ir atsižvelgdama į Lietuvos Respublikos Vyriausybės 2014 m. gruodžio 15 d. nutarimą Nr. 1435 „Dėl Strateginio planavimo savivaldybėse rekomendacijų patvirtinimo“, Joniškio rajono savivaldybės taryba<text:s/></text:span><text:span text:style-name="T18">nusprendžia:</text:span></text:p>
      <text:p text:style-name="P19"><text:span text:style-name="T20">1</text:span><text:span text:style-name="T21">. Patvirtinti Joniškio rajono savivaldybės strateginio planavimo tvarkos aprašą (pridedama).</text:span></text:p>
      <text:p text:style-name="P22"><text:span text:style-name="T23">2</text:span><text:span text:style-name="T24">. Pripažinti netekusiu galios Joniškio rajono savivaldybės tarybos 2008 m. rugpjūčio 28 d. sprendimą Nr. T-161 „Dėl Joniškio rajono savivaldybės strateginio planavimo tvarkos aprašo patvirtinimo“ su visais pakeitimais ir papildymais.</text:span></text:p>
      <text:p text:style-name="P25"><text:span text:style-name="T26">Šis sprendimas gali būti skundžiamas Lietuvos Respublikos administracinių bylų teisenos įstatymo ar Lietuvos Respublikos civilinio proceso kodekso nustatyta tvarka ir sąlygomis.<text:s/></text:span></text:p>
      <text:p text:style-name="P27"/>
      <text:p text:style-name="P28"/>
      <text:p text:style-name="P29"/>
      <text:p text:style-name="P30"><text:span text:style-name="T31">Savivaldybės meras</text:span><text:span text:style-name="T32"><text:tab/>Gediminas Čepulis</text:span></text:p>
      <text:p text:style-name="P33"/>
      <text:soft-page-break/>
      <text:p text:style-name="P34">PATVIRTINTA</text:p>
      <text:p text:style-name="P35">Joniškio rajono savivaldybės tarybos</text:p>
      <text:p text:style-name="P36">2015 m. birželio 18 d. sprendimu Nr. T-99</text:p>
      <text:p text:style-name="P37"/>
      <text:p text:style-name="P38"/>
      <text:p text:style-name="P39"><text:span text:style-name="T40">JONIŠKIO RAJONO SAVIVALDYBĖS STRATEGINIO PLANAVIMO<text:s/></text:span></text:p>
      <text:p text:style-name="P41"><text:span text:style-name="T42">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Joniškio rajono savivaldybės strateginio planavimo tvarkos aprašas (toliau – Aprašas) reglamentuoja Joniškio rajono savivaldybės (toliau – savivaldybė) strateginio planavimo dokumentų ir jų įgyvendinimą detalizuojančių planavimo dokumentų rengimą, svarstymą ir tvirtinimą, įgyvendinimo stebėseną, ataskaitų dėl planavimo dokumentų įgyvendinimo rengimą ir svarstymą, savivaldybės gyventojų įtraukimą į jų rengimą, svarstymą ir įgyvendinimo priežiūrą, viešinimą.</text:span></text:p>
      <text:p text:style-name="P52"><text:span text:style-name="T53">2</text:span><text:span text:style-name="T54">. Apraše vartojamos sąvokos:</text:span></text:p>
      <text:p text:style-name="P55"><text:span text:style-name="T56">Strateginės plėtros komisija<text:s/></text:span><text:span text:style-name="T57">(</text:span><text:span text:style-name="T58">SPK</text:span><text:span text:style-name="T59">) – savivaldybės tarybos sprendimu sudaryta komisija, kuri svarsto, rengia ir teikia išvadas, pasiūlymus dėl savivaldybės strateginių tikslų įgyvendinimo, savivaldybės raidos problemų sprendimo.</text:span><text:span text:style-name="T60"><text:s/></text:span></text:p>
      <text:p text:style-name="P61"><text:span text:style-name="T62">Strateginio planavimo grupė (SPG) –</text:span><text:span text:style-name="T63"><text:s/>savivaldybės administracijos direktoriaus įsakymu sudaryta darbo grupė, atsakinga už savivaldybės strateginio veiklos plano programų rengimo ir įgyvendinimo koordinavimą.<text:s/></text:span></text:p>
      <text:p text:style-name="P64"><text:span text:style-name="T65">Padaliniai <text:s/></text:span><text:span text:style-name="T66">– savivaldybės administracijos struktūriniai padaliniai.</text:span></text:p>
      <text:soft-page-break/>
      <text:p text:style-name="P67"><text:span text:style-name="T68">Produkto rodiklis<text:s/></text:span><text:span text:style-name="T69">– tai uždavinio (gali būti ir priemonės) įgyvendinimo vertinimo kriterijus, t. y. materialinis ar intelektinis produktas ir (ar) paslaugos, kurios atsiranda tikslingai naudojant išteklius, skirtus uždaviniui (priemonei) įgyvendinti (parodo suteiktų paslaugų ir / ar sukurtų produktų apimtį / kiekį).</text:span></text:p>
      <text:p text:style-name="P70"><text:span text:style-name="T71">Rezultato rodiklis<text:s/></text:span><text:span text:style-name="T72">– tai programos tikslo pasiekimo vertinimo kriterijus, kuris parodo naudą, kurią patiria tiesioginiai programos naudos gavėjai (parodo programos tikslo vykdytojų veiklos rezultato kokybę).</text:span></text:p>
      <text:p text:style-name="P73"><text:span text:style-name="T74">Efekto rodiklis<text:s/></text:span><text:span text:style-name="T75">– tai strateginio tikslo vertinimo kriterijus, kuris parodo naudą, kurią patiria ne tik tiesioginiai naudos gavėjai, bet ir kitos grupės (parodo savivaldybės veiklos rezultato kokybę ir atspindi visuomenės lūkesčius).</text:span></text:p>
      <text:p text:style-name="P76">Kitos Apraše vartojamos sąvokos apibrėžtos Lietuvos Respublikos vietos savivaldos įstatyme, Lietuvos Respublikos Vyriausybės patvirtintose Strateginio planavimo rekomendacijose ir kituose teisės aktuose, reglamentuojančiuose strateginį planavimą.</text:p>
      <text:p text:style-name="Normal"/>
      <text:p text:style-name="P77"><text:span text:style-name="T78">II</text:span><text:span text:style-name="T79">.<text:s/></text:span><text:span text:style-name="T80">STRATEGINIO PLANAVIMO SAVIVALDYBĖJE SISTEMA</text:span></text:p>
      <text:p text:style-name="P81"/>
      <text:p text:style-name="P82"><text:span text:style-name="T83">3</text:span><text:span text:style-name="T84">. Savivaldybės strateginio planavimo sistemą sudaro strateginio planavimo dokumentų ir jų įgyvendinimą detalizuojančių dokumentų rengimas, tvirtinimas, įgyvendinimas, vertinimas, atsiskaitymas už šių dokumentų įgyvendinimo rezultatus ir viešinimas.</text:span></text:p>
      <text:p text:style-name="P85"><text:span text:style-name="T86">4</text:span><text:span text:style-name="T87">. Savivaldybės strateginio planavimo dokumentai:</text:span></text:p>
      <text:p text:style-name="P88"><text:span text:style-name="T89">4.1</text:span><text:span text:style-name="T90">. savivaldybės strateginis plėtros planas (toliau – SPP), kurį tvirtina savivaldybės taryba;</text:span></text:p>
      <text:p text:style-name="P91"><text:span text:style-name="T92">4.2</text:span><text:span text:style-name="T93">. savivaldybės atskiros ūkio šakos (sektoriaus) plėtros programos, kurias</text:span></text:p>
      <text:p text:style-name="P94"><text:span text:style-name="T95">tvirtina savivaldybės taryba;</text:span></text:p>
      <text:p text:style-name="P96"><text:span text:style-name="T97">4.3</text:span><text:span text:style-name="T98">. savivaldybės strateginis veiklos planas (toliau – SVP), kurį tvirtina savivaldybės taryba;</text:span></text:p>
      <text:p text:style-name="P99"><text:span text:style-name="T100">4.4</text:span><text:span text:style-name="T101">. metiniai veiklos planai (toliau – MVP), kuriuos tvirtina: savivaldybės administracijos ir seniūnijų metinius veiklos planus – savivaldybės administracijos direktorius, savivaldybės biudžetinių įstaigų, suderinus su savivaldybės administracijos direktoriumi, įstaigos vadovas.</text:span></text:p>
      <text:p text:style-name="P102"><text:span text:style-name="T103">5</text:span><text:span text:style-name="T104">. Strateginio planavimo dokumentai rengiami atsižvelgiant į valstybės ir regiono strateginio planavimo dokumentus, užtikrinant jų tarpusavio suderinamumą ir integralumą.<text:s/></text:span></text:p>
      <text:p text:style-name="Normal"/>
      <text:p text:style-name="P105"><text:span text:style-name="T106">III</text:span><text:span text:style-name="T107">.<text:s/></text:span><text:span text:style-name="T108">SAVIVALDYBĖS STRATEGINIO PLĖTROS PLANO RENGIMAS, SVARSTYMAS, TVIRTINIMAS, ĮGYVENDINIMO STEBĖSENA IR ATSISKAITYMAS UŽ PASIEKTUS REZULTATUS</text:span></text:p>
      <text:p text:style-name="P109"/>
      <text:p text:style-name="P110"><text:span text:style-name="T111">6</text:span><text:span text:style-name="T112">. SPP turi būti pradėtas rengti ne vėliau nei likus metams iki jo galiojimo pabaigos ir patvirtintas ne vėliau, kaip iki paskutinės SPP galiojimo dienos.</text:span></text:p>
      <text:p text:style-name="P113"><text:span text:style-name="T114">7</text:span><text:span text:style-name="T115">. SPP projektui parengti savivaldybės meras sudaro vieną ar kelias (susijusias su atskirų veiklos sričių plėtra) darbo grupes, į kurių sudėtį įeina savivaldybės tarybos nariai, administracijos darbuotojai, savivaldybei pavaldžių juridinių asmenų ir kitų Joniškio rajone veikiančių organizacijų atstovai, savivaldybės bendruomenės nariai.</text:span></text:p>
      <text:p text:style-name="P116"><text:span text:style-name="T117">8</text:span><text:span text:style-name="T118">. Rengiant SPP turi būti:</text:span></text:p>
      <text:p text:style-name="P119"><text:span text:style-name="T120">8.1</text:span><text:span text:style-name="T121">. atlikta vidaus ir išorės aplinkos analizė (savivaldybės ekonominės <text:s/>socialinės būklės analizė ir išvados, pagrindžiančios <text:s/>SPP prioritetų, tikslų ir uždavinių parinkimą);</text:span></text:p>
      <text:p text:style-name="P122"><text:span text:style-name="T123">8.2</text:span><text:span text:style-name="T124">. suformuluota savivaldybės plėtros vizija (idealus ateities paveikslas arba įsivaizduojama būklė, kuri gali būti pasiekta pačiomis palankiausiomis sąlygomis);</text:span></text:p>
      <text:p text:style-name="P125"><text:span text:style-name="T126">8.3</text:span><text:span text:style-name="T127">. nustatyti savivaldybės plėtros prioritetai ir strateginiai tikslai, juos įgyvendinantys uždaviniai, tikslų ir uždavinių vertinimo kriterijai, jų matavimo vienetai ir reikšmės, pagal kuriuos bus vertinama per tam tikrą laiką pasiekta pažanga ir nauda savivaldybės bendruomenei;</text:span></text:p>
      <text:p text:style-name="P128"><text:span text:style-name="T129">8.4</text:span><text:span text:style-name="T130">. numatytos SPP įgyvendinimo svarbiausios nuostatos (strateginio planavimo dokumentai, kurie užtikrina SPP įgyvendinimą, subjektai, kurių bendradarbiavimas būtinas užsibrėžtiems tikslams ir uždaviniams įgyvendinti, šio dokumento įgyvendinimo stebėsenos, tikslinimo, atsiskaitymo už įgyvendinimo rezultatus tvarka ir terminai, kita aktuali informacija).</text:span></text:p>
      <text:p text:style-name="P131"><text:span text:style-name="T132">9</text:span><text:span text:style-name="T133">. SPP gali būti numatytos ir konkrečios priemonės tikslams ir uždaviniams įgyvendinti.</text:span></text:p>
      <text:p text:style-name="P134"><text:span text:style-name="T135">10</text:span><text:span text:style-name="T136">. Parengtas SPP projektas skelbiamas savivaldybės interneto svetainėje ir pradedamas viešas jo svarstymas, kuris vyksta 1 mėnesį.</text:span></text:p>
      <text:p text:style-name="P137"><text:span text:style-name="T138">11</text:span><text:span text:style-name="T139">. Pasibaigus viešam svarstymui, patikslintas SPP projektas teikiamas svarstyti <text:s/>SPK ir gavus šios komisijos pritarimą, teikiamas tvirtinti savivaldybės tarybai.</text:span></text:p>
      <text:p text:style-name="P140"><text:span text:style-name="T141">12</text:span><text:span text:style-name="T142">. SPP tikslai, uždaviniai, priemonės esant poreikiui gali būti peržiūrimi ir keičiami. Pasiūlymai dėl šio plano pakeitimo raštu pateikiami savivaldybės merui.</text:span></text:p>
      <text:p text:style-name="P143"><text:span text:style-name="T144">13</text:span><text:span text:style-name="T145">. Savivaldybės meras gautus pasiūlymus ir pastabas dėl SPP keitimo, patikslinimo, papildymo teikia svarstyti SPK. SPK pritarus siūlomoms SPP korekcijoms, savivaldybės meras paveda savivaldybės administracijos direktoriui <text:s/>parengti Joniškio rajono savivaldybės tarybos sprendimo projektą dėl SPP keitimo.</text:span></text:p>
      <text:p text:style-name="P146"><text:span text:style-name="T147">14</text:span><text:span text:style-name="T148">. SPP pakeitimai, patikslinimai, papildymai tvirtinami savivaldybės tarybos sprendimu.<text:s/></text:span></text:p>
      <text:p text:style-name="P149"><text:span text:style-name="T150">15</text:span><text:span text:style-name="T151">. SPP ir jo pakeitimai skelbiami savivaldybės interneto svetainėje.<text:s/></text:span></text:p>
      <text:p text:style-name="P152"><text:span text:style-name="T153">16</text:span><text:span text:style-name="T154">. Už SPP įgyvendinimo ir tarpinių atskaitų parengimą atsakingas savivaldybės administracijos direktorius. <text:s/>Parengta SPP įgyvendinimo ir tarpinės ataskaitos teikiamos svarstyti SPK ir savivaldybės tarybai.</text:span></text:p>
      <text:p text:style-name="P155"><text:span text:style-name="T156">17</text:span><text:span text:style-name="T157">. Ataskaitų rengimo terminai nurodyti SPP priežiūros ir stebėsenos sistemos dalyje.</text:span></text:p>
      <text:p text:style-name="P158"><text:span text:style-name="T159">18</text:span><text:span text:style-name="T160">. Savivaldybės tarybai pritarus SPP įgyvendinimo ataskaitai, ataskaita skelbiama savivaldybės interneto svetainėje.<text:s/></text:span></text:p>
      <text:p text:style-name="Normal"/>
      <text:p text:style-name="P161"><text:span text:style-name="T162">IV</text:span><text:span text:style-name="T163">.<text:s/></text:span><text:span text:style-name="T164">SAVIVALDYBĖS ATSKIRŲ ŪKIO ŠAKŲ (SEKTORIŲ) PLĖTROS PROGRAMŲ RENGIMAS, SVARSTYMAS, TVIRTINIMAS, ĮGYVENDINIMO STEBĖSENA IR ATSISKAITYMAS UŽ PASIEKTUS REZULTATUS</text:span></text:p>
      <text:p text:style-name="P165"/>
      <text:p text:style-name="P166"><text:span text:style-name="T167">19</text:span><text:span text:style-name="T168">. Savivaldybės atskirų ūkio šakų (sektorių) plėtros programos rengiamos tik tais atvejais, kai tokių planavimo dokumentų rengimas numatytas teisės aktais arba sprendimą dėl jų rengimo priima savivaldybės taryba.</text:span></text:p>
      <text:p text:style-name="P169"><text:span text:style-name="T170">20</text:span><text:span text:style-name="T171">. Savivaldybės atskirų ūkio šakų (sektorių) plėtros programose pateikiamos aplinkos analizės išvados, nustatomi tikslai, uždaviniai, jų vertinimo kriterijai ir siekiami rezultatai. Atsižvelgiant į poreikius, savivaldybės atskirų ūkio šakų (sektorių) plėtros programoms taikoma SPP arba SVP programos struktūra.<text:s/></text:span></text:p>
      <text:p text:style-name="P172"><text:span text:style-name="T173">21</text:span><text:span text:style-name="T174">. Savivaldybės atskirų ūkio šakų (sektorių) plėtros programas tvirtina savivaldybės taryba.</text:span></text:p>
      <text:p text:style-name="P175"><text:span text:style-name="T176">22</text:span><text:span text:style-name="T177">. Už savivaldybės atskirų ūkio šakų (sektorių) plėtros programų įgyvendinimą, stebėseną ir atsiskaitymą už pasiektus rezultatus atsakingas savivaldybės administracijos direktorius arba savivaldybei pavaldžių juridinių asmenų vadovai.</text:span></text:p>
      <text:p text:style-name="P178"><text:span text:style-name="T179">23</text:span><text:span text:style-name="T180">. Informacija apie savivaldybės atskirų ūkio šakų (sektorių) plėtros programų įgyvendinimą teikiama savivaldybės administracijos direktoriaus ar savivaldybei pavaldžių juridinių asmenų metinėse ataskaitose arba, atsiradus poreikiui, rengiamos ir teikiamos svarstyti savivaldybės taryboje.</text:span></text:p>
      <text:p text:style-name="Normal"/>
      <text:p text:style-name="P181"><text:span text:style-name="T182">V</text:span><text:span text:style-name="T183">.<text:s/></text:span><text:span text:style-name="T184">SAVIVALDYBĖS STRATEGINIŲ VEIKLOS PLANŲ RENGIMAS, SVARSTYMAS, TVIRTINIMAS, ĮGYVENDINIMO STEBĖSENA IR ATSISKAITYMAS UŽ PASIEKTUS REZULTAUS</text:span></text:p>
      <text:p text:style-name="P185"/>
      <text:p text:style-name="P186"><text:span text:style-name="T187">24</text:span><text:span text:style-name="T188">. SVP rengiamas trejų metų laikotarpiui (kasmet jis tikslinamas). SVP projektas parengiamas kasmet rugsėjo – lapkričio mėnesiais.<text:s/></text:span></text:p>
      <text:p text:style-name="P189"><text:span text:style-name="T190">25</text:span><text:span text:style-name="T191">. SVP rengimo ir įgyvendinimo priežiūros procesą organizuoja savivaldybės administracijos direktorius.<text:s/></text:span></text:p>
      <text:p text:style-name="P192"><text:span text:style-name="T193">26</text:span><text:span text:style-name="T194">. Savivaldybės administracijos direktorius paskiria asmenis, atsakingus už SVP parengimą, įgyvendinimą, stebėseną ir atsiskaitymą už pasiektus rezultatus.</text:span></text:p>
      <text:p text:style-name="P195"><text:span text:style-name="T196">27</text:span><text:span text:style-name="T197">. SVP projekto rengimą organizuoja ir koordinuoja padalinys, atsakingas už strateginį planavimą.<text:s/></text:span></text:p>
      <text:p text:style-name="P198"><text:span text:style-name="T199">28</text:span><text:span text:style-name="T200">. SVP rengimo formos ir jų pildymo rekomendacijos tvirtinamos savivaldybės administracijos direktoriaus įsakymu.</text:span></text:p>
      <text:p text:style-name="P201"><text:span text:style-name="T202">29</text:span><text:span text:style-name="T203">. SVP rengiamas vadovaujantis savivaldybės SPP, teritorijų planavimo ir kitais su strateginiu planavimu bei numatomu finansavimu susijusiais dokumentais.<text:s/></text:span></text:p>
      <text:p text:style-name="P204"><text:span text:style-name="T205">30</text:span><text:span text:style-name="T206">. SVP rengimo procesas susideda iš šių etapų:</text:span></text:p>
      <text:p text:style-name="P207"><text:span text:style-name="T208">30.1</text:span><text:span text:style-name="T209">. programų koordinatoriai atlieka aplinkos analizę – esamos socialinės ekonominės būklės vertinimą, t. y. peržiūri vykdomas programas, įvertina pasiektus rezultatus ir turėtus išteklius rezultatams pasiekti, surenka iš padalinių ir atsakingų asmenų informaciją apie planuojamas priemones, planuojamas lėšas, priemonėms įgyvendinti, lėšų šaltinius, rezultato ir produkto vertinimo kriterijus;</text:span></text:p>
      <text:p text:style-name="P210"><text:span text:style-name="T211">30.2</text:span><text:span text:style-name="T212">. įvertinę pateiktą informaciją, programų koordinatoriai pateikia programos parengimo argumentus, suformuluoja (patikslina) programos tikslus, uždavinius, nustato efekto vertinimo kriterijus, užtikrina visos programos tikslų, uždavinių ir priemonių suderinamumą;</text:span></text:p>
      <text:p text:style-name="P213"><text:span text:style-name="T214">30.3</text:span><text:span text:style-name="T215">. programų koordinatoriai iki kiekvienų metų spalio 15 d. parengia programų projektus, kuriuos pateikia <text:s/>padaliniui, atsakingam už strateginį planavimą;</text:span></text:p>
      <text:p text:style-name="P216"><text:span text:style-name="T217">30.4</text:span><text:span text:style-name="T218">. padalinys, atsakingas už strateginį planavimą, išanalizuoja aplinkos veiksnius, darančius įtaką savivaldybės veiklai, suformuluoja (patikslina) savivaldybės misiją, įvertina ir užtikrina misijos, strateginių tikslų ir programų suderinamumą;</text:span></text:p>
      <text:p text:style-name="P219"><text:span text:style-name="T220">30.5</text:span><text:span text:style-name="T221">. SVP strateginių pokyčių dalyje suplanuojami savivaldybės veiklos prioritetai, svarbiausi darbai ir siekiami rezultatai, veiklos tobulinimo aspektai. Nustatant savivaldybės veiklos prioritetus aktyviai dalyvauja savivaldybės meras, tarybos nariai, savivaldybės administracijos direktorius, administracijos darbuotojai, atsakingi už strateginį planavimą;</text:span></text:p>
      <text:p text:style-name="P222"><text:span text:style-name="T223">30.6</text:span><text:span text:style-name="T224">. padalinys, atsakingas už strateginį planavimą, iki kiekvienų metų lapkričio 30 d. parengia SVP projektą;</text:span></text:p>
      <text:p text:style-name="P225"><text:span text:style-name="T226">30.7</text:span><text:span text:style-name="T227">. parengtas SVP projektas skelbiamas savivaldybės interneto svetainėje, sudaromos galimybės savivaldybės bendruomenei susipažinti su šiuo projektu savivaldybės administracijoje;</text:span></text:p>
      <text:p text:style-name="P228"><text:span text:style-name="T229">30.8</text:span><text:span text:style-name="T230">. gauti pasiūlymai nagrinėjami SPG susirinkimuose, dalyvaujant savivaldybės administracijos direktoriui;</text:span></text:p>
      <text:p text:style-name="P231"><text:span text:style-name="T232">30.9</text:span><text:span text:style-name="T233">. patikslintas SVP yra teikiamas tvirtinti savivaldybės taryboje;</text:span></text:p>
      <text:p text:style-name="P234"><text:span text:style-name="T235">30.10</text:span><text:span text:style-name="T236">. savivaldybės tarybai patvirtinus SVP, jis yra paskelbiamas savivaldybės interneto svetainėje.</text:span></text:p>
      <text:p text:style-name="P237"><text:span text:style-name="T238">31</text:span><text:span text:style-name="T239">. SVP ir savivaldybės biudžeto projektas teikiami savivaldybės tarybai tvirtinti tuo pat metu. Savivaldybės tarybos patvirtintas <text:s/>SVP <text:s/>yra savivaldybės biudžeto sudarymo pagrindas.</text:span></text:p>
      <text:p text:style-name="P240"><text:span text:style-name="T241">32</text:span><text:span text:style-name="T242">. SVP stebėsena apima strateginių tikslų, programų, programų tikslų ir uždavinių įgyvendinimo lygio ir pažangos vertinimą, stebint vertinimo kriterijus ir priemones veiklos planavimo ir priežiūros sistemoje.<text:s/></text:span></text:p>
      <text:p text:style-name="P243"><text:span text:style-name="T244">33</text:span><text:span text:style-name="T245">. Pasiūlymai, prašymai dėl esminių SVP nuostatų tikslinimo, keitimo, papildymo (programų pavadinimų, tikslų, uždavinių, priemonių, priemonių finansavimo apimčių padidėjimo daugiau kaip 50 proc., naujų finansavimo šaltinių atsiradimo) teikiami raštu savivaldybės administracijos direktoriui. Pasiūlymus dėl SVP koregavimo ir keitimo gali teikti savivaldybės<text:s/></text:span><text:soft-page-break/><text:span text:style-name="T246">tarybos nariai, administracijos direktorius, administracijos struktūrinių padalinių vadovai, asignavimų valdytojai ir kiti suinteresuoti juridiniai ir fiziniai asmenys.<text:s/></text:span></text:p>
      <text:p text:style-name="P247"><text:span text:style-name="T248">34</text:span><text:span text:style-name="T249">. SVP esminių nuostatų pakeitimai ir (arba) papildymai tvirtinami savivaldybės tarybos sprendimu.<text:s/></text:span></text:p>
      <text:p text:style-name="P250"><text:span text:style-name="T251">35</text:span><text:span text:style-name="T252">. Atsiskaityti už SVP įgyvendinimo rezultatus yra rengiama SVP įgyvendinimo ataskaita.</text:span></text:p>
      <text:p text:style-name="P253"><text:span text:style-name="T254">36</text:span><text:span text:style-name="T255">. Ataskaita rengiama kasmet pasibaigus biudžetiniams metams iki kiekvienų metų gegužės 15 d. Programų koordinatoriai parengia ir <text:s/>padaliniui, atsakingam už strateginį planavimą, pateikia SVP programų įgyvendinimo ataskaitas.</text:span></text:p>
      <text:p text:style-name="P256"><text:span text:style-name="T257">37</text:span><text:span text:style-name="T258">. Padalinys, atsakingas už strateginį planavimą, išanalizavęs <text:s/>programų koordinatorių pateiktas programų įgyvendinimo ataskaitas, jas apibendrina ir iki kiekvienų metų gegužės 31 d. parengia <text:s/>SVP įgyvendinimo metinę ataskaitą.<text:s/></text:span></text:p>
      <text:p text:style-name="P259"><text:span text:style-name="T260">38</text:span><text:span text:style-name="T261">. Parengęs ataskaitą padalinys, atsakingas už strateginį planavimą, organizuoja jos svarstymą SPK posėdyje ir teikia ją savivaldybės tarybai iki kiekvienų metų birželio 30 d.<text:s/></text:span></text:p>
      <text:p text:style-name="P262"><text:span text:style-name="T263">39</text:span><text:span text:style-name="T264">. Savivaldybės tarybai pritarus SVP įgyvendinimo metinei ataskaitai, ji skelbiama savivaldybės interneto svetainėje.<text:s/></text:span></text:p>
      <text:p text:style-name="Normal"/>
      <text:p text:style-name="P265"><text:span text:style-name="T266">VI</text:span><text:span text:style-name="T267">.<text:s/></text:span><text:span text:style-name="T268">SAVIVALDYBĖS METINIŲ VEIKLOS PLANŲ RENGIMAS, SVARSTYMAS, TVIRTINIMAS, ĮGYVENDINIMO STEBĖSENA IR ATSISKAITYMAS UŽ PASIEKTUS REZULTATUS</text:span></text:p>
      <text:p text:style-name="P269"/>
      <text:p text:style-name="P270"><text:span text:style-name="T271">40</text:span><text:span text:style-name="T272">. Savivaldybės tarybai patvirtinus SVP ir savivaldybės biudžetą, yra rengiami MVP. MVP rengia savivaldybės administracija, seniūnijos, savivaldybės biudžetinės įstaigos.<text:s/></text:span></text:p>
      <text:p text:style-name="P273"><text:span text:style-name="T274">41</text:span><text:span text:style-name="T275">. MVP turi užtikrinti SVP pirmųjų planuojamų metų įgyvendinimą. MVP yra detalizuojamos SVP priemonės pagal patvirtintus priemonėms įgyvendinti savivaldybės biudžeto asignavimus.<text:s/></text:span></text:p>
      <text:p text:style-name="P276"><text:span text:style-name="T277">42</text:span><text:span text:style-name="T278">. Savivaldybės administracijos, seniūnijų, savivaldybės biudžetinių įstaigų MVP rengimo ir įgyvendinimo procesą organizuoja savivaldybės administracijos direktorius.<text:s/></text:span></text:p>
      <text:p text:style-name="P279"><text:span text:style-name="T280">43</text:span><text:span text:style-name="T281">. MVP forma ir jos pildymo rekomendacijos tvirtinamos savivaldybės administracijos direktoriaus įsakymu.</text:span></text:p>
      <text:p text:style-name="P282"><text:span text:style-name="T283">44</text:span><text:span text:style-name="T284">. Iki savivaldybės administracijos direktoriaus nustatytų terminų padaliniai parengia savo MVP, suderina juos su savivaldybės administracijos Finansų skyriumi ir pateikia juos savivaldybės padaliniui, atsakingam už strateginį planavimą.</text:span></text:p>
      <text:p text:style-name="P285"><text:span text:style-name="T286">45</text:span><text:span text:style-name="T287">.Padalinys, atsakingas už strateginį planavimą, apibendrina gautą informaciją, parengia savivaldybės administracijos MVP projektą ir teikia jį tvirtinti savivaldybės administracijos direktoriui.</text:span></text:p>
      <text:p text:style-name="P288"><text:span text:style-name="T289">46</text:span><text:span text:style-name="T290">. Seniūnai rengia seniūnijų MVP ir teikia juos svarstyti seniūnaičių sueigose.<text:s/></text:span></text:p>
      <text:p text:style-name="P291"><text:span text:style-name="T292">47</text:span><text:span text:style-name="T293">. Seniūnijų MVP turi būti suderinti su savivaldybės administracijos Finansų skyriumi.</text:span></text:p>
      <text:p text:style-name="P294"><text:span text:style-name="T295">48</text:span><text:span text:style-name="T296">. Seniūnijų MVP tvirtinami savivaldybės administracijos direktoriaus įsakymais.</text:span></text:p>
      <text:p text:style-name="P297"><text:span text:style-name="T298">49</text:span><text:span text:style-name="T299">. Savivaldybės biudžetinių įstaigų MVP rengia ir tvirtina biudžetinių įstaigų vadovai, suderinę MVP su savivaldybės administracijos Finansų skyriumi ir savivaldybės administracijos direktoriumi.</text:span></text:p>
      <text:p text:style-name="P300"><text:span text:style-name="T301">50</text:span><text:span text:style-name="T302">. Patvirtinti MVP skelbiami interneto svetainėse. Savivaldybės administracijos ir seniūnijų MVP skelbiami savivaldybės interneto svetainėje, biudžetinių įstaigų MVP – šių įstaigų interneto svetainėse.</text:span></text:p>
      <text:p text:style-name="P303"><text:span text:style-name="T304">51</text:span><text:span text:style-name="T305">. Informacija apie MVP įgyvendinimą teikiama padalinių, seniūnijų, savivaldybės biudžetinių įstaigų veiklos ataskaitose.<text:s/></text:span></text:p>
      <text:p text:style-name="P306"><text:span text:style-name="T307">52</text:span><text:span text:style-name="T308">. Seniūnai parengtas MVP ataskaitas teikia svarstyti seniūnaičių sueigose, aptaria su seniūnaičiais ir vietos gyventojais seniūnijų MVP įgyvendinimo rezultatus.<text:s/></text:span></text:p>
      <text:p text:style-name="Normal"/>
      <text:p text:style-name="P309"><text:span text:style-name="T310">VII</text:span><text:span text:style-name="T311">.<text:s/></text:span><text:span text:style-name="T312">BAIGIAMOSIOS NUOSTATOS</text:span></text:p>
      <text:p text:style-name="P313"/>
      <text:p text:style-name="P314"><text:span text:style-name="T315">53</text:span><text:span text:style-name="T316">. Šis Aprašas pildomas, keičiamas, naikinamas Joniškio rajono savivaldybės tarybos sprendimu</text:span></text:p>
      <text:p text:style-name="P317"><text:span text:style-name="T318">54</text:span><text:span text:style-name="T319">. Šiame Apraše neaptarti klausimai dėl strateginio planavimo tvarkos sprendžiami vadovaujantis Lietuvos Respublikos vietos savivaldos įstatymu, Lietuvos Respublikos Vyriausybės patvirtintomis Strateginio planavimo rekomendacijomis ir kitais teisės aktais, reglamentuojančiais strateginį planavimą.</text:span></text:p>
      <text:p text:style-name="P320"><text:span text:style-name="T3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5T08:55:00Z</meta:creation-date>
    <dc:date>2021-12-15T08:55:00Z</dc:date>
    <meta:print-date>2014-03-04T09:11:00Z</meta:print-date>
    <meta:template xlink:href="Normal.dotm" xlink:type="simple"/>
    <meta:editing-cycles>2</meta:editing-cycles>
    <meta:editing-duration>PT0S</meta:editing-duration>
    <meta:document-statistic meta:page-count="12" meta:paragraph-count="203" meta:word-count="2017" meta:character-count="16277" meta:row-count="451" meta:non-whitespace-character-count="14463"/>
  </office:meta>
</office:document-meta>
</file>