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DĖL DEKLARACIJŲ PATEIKIMO IR LEIDIMŲ SPECIALIESIEMS SKRYDŽIAMS IŠDAVIMO TVARKOS APRAŠO, PATVIRTINTO CIVILINĖS AVIACIJOS ADMINISTRACIJOS DIREKTORIAUS 2015 m. balandžio 8 d. ĮSAKYMU NR. 4R-62, PAKEITIMO</text:p>
      <text:p text:style-name="P9"/>
      <text:p text:style-name="P10"><text:span text:style-name="T11">2017 m. gegužės 25 d. Nr.<text:s/></text:span><text:span text:style-name="T12">4R-82</text:span></text:p>
      <text:p text:style-name="P13">Vilnius</text:p>
      <text:p text:style-name="P14"/>
      <text:p text:style-name="P15"/>
      <text:p text:style-name="P16"><text:span text:style-name="T17">P a k e i č i u „Deklaracijų pateikimo ir leidimų specialiesiems skrydžiams išdavimo tvarkos aprašą“, patvirtintą Civilinės aviacijos administracijos direktoriaus 2015 m. balandžio 8 d. įsakymu Nr. 4R-62:</text:span></text:p>
      <text:p text:style-name="P18"><text:span text:style-name="T19">1</text:span><text:span text:style-name="T20">.</text:span><text:span text:style-name="T21"><text:tab/>Pakeičiu aprašo pavadinimą ir išdėstau jį taip:</text:span></text:p>
      <text:p text:style-name="P22"><text:span text:style-name="T23">„DEKLARACIJŲ PATEIKIMO IR LEIDIMŲ DIDELĖS RIZIKOS KOMERCINIAMS SPECIALIESIEMS SKRYDŽIAMS IŠDAVIMO TVARKOS APRAŠAS“.</text:span></text:p>
      <text:p text:style-name="P24"><text:span text:style-name="T25">2</text:span><text:span text:style-name="T26">.</text:span><text:span text:style-name="T27"><text:tab/>Pakeičiu 1 punktą ir išdėstau jį taip:</text:span></text:p>
      <text:p text:style-name="P28"><text:span text:style-name="T29">„</text:span><text:span text:style-name="T30">1</text:span><text:span text:style-name="T31">. Deklaracijų pateikimo ir leidimų didelės rizikos komerciniams specialiesiems skrydžiams išdavimo tvarkos aprašas (toliau – aprašas) nustato deklaracijų specialiesiems skrydžiams pateikimo ir leidimų didelės rizikos komerciniams specialiesiems skrydžiams išdavimo, pakeitimo, jų galiojimo apribojimo, sustabdymo ir panaikinimo tvarką“.</text:span></text:p>
      <text:p text:style-name="P32"><text:span text:style-name="T33">3</text:span><text:span text:style-name="T34">.</text:span><text:span text:style-name="T35"><text:tab/>Pripažįstu netekusiu galios 21 punktą.</text:span></text:p>
      <text:p text:style-name="P36"><text:span text:style-name="T37">4</text:span><text:span text:style-name="T38">.</text:span><text:span text:style-name="T39"><text:tab/>Pakeičiu aprašo 1 priedą (pridedama).</text:span></text:p>
      <text:p text:style-name="P40"><text:span text:style-name="T41">5</text:span><text:span text:style-name="T42">.</text:span><text:span text:style-name="T43"><text:tab/>Pakeičiu aprašo 2 priedą (pridedama).</text:span></text:p>
      <text:p text:style-name="P44"><text:span text:style-name="T45">6</text:span><text:span text:style-name="T46">.</text:span><text:span text:style-name="T47"><text:tab/>Pakeičiu aprašo 3 priedą (pridedama).</text:span></text:p>
      <text:p text:style-name="P48"><text:span text:style-name="T49">7</text:span><text:span text:style-name="T50">.</text:span><text:span text:style-name="T51"><text:tab/>Pakeičiu aprašo 4 priedą (pridedama).</text:span></text:p>
      <text:p text:style-name="P52"/>
      <text:p text:style-name="P53"/>
      <text:p text:style-name="P54"/>
      <text:p text:style-name="P55"><text:span text:style-name="T56">Direktorius</text:span><text:span text:style-name="T57"><text:tab/></text:span><text:span text:style-name="T58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9-03T04:00:00Z</meta:creation-date>
    <dc:date>2020-09-03T04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327" meta:row-count="44" meta:non-whitespace-character-count="1155"/>
  </office:meta>
</office:document-meta>
</file>