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style:vertical-align="middle" fo:text-indent="0.7875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text-indent="0.787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7875in"/>
      <style:text-properties style:font-size-complex="12pt" fo:hyphenate="false"/>
    </style:style>
    <style:style style:name="P23" style:parent-style-name="Normal" style:family="paragraph">
      <style:paragraph-properties fo:text-align="justify" style:vertical-align="middle" fo:text-indent="0.7875in"/>
      <style:text-properties style:font-size-complex="12pt" fo:hyphenate="false"/>
    </style:style>
    <style:style style:name="P24" style:parent-style-name="Normal" style:family="paragraph">
      <style:paragraph-properties fo:text-align="justify" style:vertical-align="middle" fo:text-indent="0.7875in"/>
      <style:text-properties style:font-size-complex="12pt" fo:hyphenate="false"/>
    </style:style>
    <style:style style:name="P25" style:parent-style-name="Normal" style:family="paragraph">
      <style:paragraph-properties fo:text-align="justify" style:vertical-align="middle" fo:text-indent="0.7875in"/>
      <style:text-properties style:font-size-complex="12pt" fo:hyphenate="false"/>
    </style:style>
    <style:style style:name="P26" style:parent-style-name="Normal" style:family="paragraph">
      <style:paragraph-properties fo:text-align="justify" style:vertical-align="middle" fo:text-indent="0.7875in"/>
      <style:text-properties style:font-size-complex="12pt" fo:hyphenate="false"/>
    </style:style>
    <style:style style:name="P27" style:parent-style-name="Normal" style:family="paragraph">
      <style:paragraph-properties fo:text-align="justify" style:vertical-align="middle" fo:text-indent="0.7875in"/>
      <style:text-properties style:font-size-complex="12pt" fo:hyphenate="false"/>
    </style:style>
    <style:style style:name="P28" style:parent-style-name="Normal" style:family="paragraph">
      <style:paragraph-properties fo:text-align="justify" style:vertical-align="middle" fo:text-indent="0.7875in"/>
      <style:text-properties style:font-size-complex="12pt" fo:hyphenate="false"/>
    </style:style>
    <style:style style:name="P29" style:parent-style-name="Normal" style:family="paragraph">
      <style:paragraph-properties fo:text-align="justify" style:vertical-align="middle" fo:text-indent="0.7875in"/>
      <style:text-properties style:font-size-complex="12pt" fo:hyphenate="false"/>
    </style:style>
    <style:style style:name="P30" style:parent-style-name="Normal" style:family="paragraph">
      <style:paragraph-properties fo:text-align="justify" style:vertical-align="middle" fo:text-indent="0.7875in"/>
      <style:text-properties style:font-size-complex="12pt" fo:hyphenate="false"/>
    </style:style>
    <style:style style:name="P31" style:parent-style-name="Normal" style:family="paragraph">
      <style:paragraph-properties fo:text-align="justify" style:vertical-align="middle" fo:text-indent="0.7875in"/>
      <style:text-properties style:font-size-complex="12pt" fo:hyphenate="false"/>
    </style:style>
    <style:style style:name="P32" style:parent-style-name="Normal" style:family="paragraph">
      <style:paragraph-properties fo:text-align="justify" style:vertical-align="middle" fo:text-indent="0.787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text-indent="0.787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text-indent="0.787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style:vertical-align="middle" fo:margin-left="4.725in" fo:text-indent="-4.725in">
        <style:tab-stops/>
      </style:paragraph-properties>
      <style:text-properties fo:hyphenate="false"/>
    </style:style>
    <style:style style:name="P42" style:parent-style-name="Normal" style:family="paragraph">
      <style:paragraph-properties style:vertical-align="middle" fo:margin-left="4.725in" fo:text-indent="-4.725in">
        <style:tab-stops/>
      </style:paragraph-properties>
      <style:text-properties fo:hyphenate="false"/>
    </style:style>
    <style:style style:name="P43" style:parent-style-name="Normal" style:family="paragraph">
      <style:paragraph-properties style:vertical-align="middle" fo:margin-left="4.725in" fo:text-indent="-4.725in">
        <style:tab-stops/>
      </style:paragraph-properties>
      <style:text-properties fo:hyphenate="false"/>
    </style:style>
    <style:style style:name="P44" style:parent-style-name="Normal" style:family="paragraph">
      <style:paragraph-properties style:vertical-align="middle" fo:line-height="150%" fo:margin-left="4.725in" fo:margin-right="-0.0006in" fo:text-indent="-4.725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text-transform="uppercase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dėl muziejų tarybos sudarymo</text:p>
      <text:p text:style-name="P9"/>
      <text:p text:style-name="P10"><text:span text:style-name="T11">2016 m. spalio 17 d. <text:s/>Nr. ĮV</text:span><text:span text:style-name="T12">-819</text:span></text:p>
      <text:p text:style-name="P13"><text:span text:style-name="T14">Vilnius</text:span></text:p>
      <text:p text:style-name="P15"/>
      <text:p text:style-name="P16"/>
      <text:p text:style-name="P17"><text:span text:style-name="T18">Vadovaudamasis Lietuvos Respublikos muziejų įstatymo 5 straipsniu bei Muziejų tarybos nuostatų, patvirtintų Lietuvos Respublikos kultūros ministro 2003 m. spalio 29 d. įsakymu Nr. ĮV-389 „Dėl Muziejų tarybos nuostatų patvirtinimo“, 7, 8 ir 15 punktais:</text:span></text:p>
      <text:p text:style-name="P19"><text:span text:style-name="T20">1</text:span><text:span text:style-name="T21">. S u d a r a u <text:s/>trejiems metams šios sudėties Muziejų tarybą:</text:span></text:p>
      <text:p text:style-name="P22">Raimundas Balza – Lietuvos muziejų asociacijos valdybos pirmininkas, Šiaulių „Aušros“ muziejaus direktorius;</text:p>
      <text:p text:style-name="P23">Osvaldas Daugelis – Lietuvos muziejų asociacijos valdybos narys, Nacionalinio M.K. Čiurlionio dailės muziejaus direktorius;</text:p>
      <text:p text:style-name="P24">Dr. Vydas Dolinskas – Tarptautinės muziejų tarybos (ICOM) Lietuvos skyriaus narys, Nacionalinio muziejaus Lietuvos Didžiosios Kunigaikštystės valdovų rūmų direktorius;</text:p>
      <text:p text:style-name="P25">Audronė Jakunskienė – Savivaldybių muziejų bendrijos pirmininkė, Alytaus kraštotyros muziejaus direktorė;</text:p>
      <text:p text:style-name="P26">Nideta Jarockienė – Lietuvos Respublikos Prezidento kanceliarijos Valstybės pažinimo centro vedėja;</text:p>
      <text:p text:style-name="P27">Gintaras Karosas – viešosios įstaigos „Europos parkas“ direktorius;</text:p>
      <text:p text:style-name="P28">Birutė Kulpinskaitė – Savivaldybių muziejų bendrijos narė, Raseinių krašto muziejaus direktorė;</text:p>
      <text:p text:style-name="P29">Dr. Kamilė Rupeikaitė-Mariniuk – Valstybinio Vilniaus Gaono žydų muziejaus direktoriaus pavaduotoja muziejininkystei;</text:p>
      <text:p text:style-name="P30">Dr. Sigita Maslauskaitė-Mažylienė – Lietuvos muziejų asociacijos nario, viešosios įstaigos „Sakralus menas“, Bažnytinio paveldo muziejaus direktorė;</text:p>
      <text:p text:style-name="P31">Marius Pečiulis – Kauno IX forto muziejaus direktoriaus pavaduotojas muziejininkystei;</text:p>
      <text:p text:style-name="P32"><text:span text:style-name="T33">Olga Žalienė – Tarptautinės muziejų tarybos (ICOM) Lietuvos skyriaus narė, Lietuvos jūrų muziejaus direktorė.</text:span></text:p>
      <text:p text:style-name="P34"><text:span text:style-name="T35">2</text:span><text:span text:style-name="T36">. S k i r i u <text:s/>Kultūros politikos departamento Muziejų, bibliotekų ir archyvų skyriaus vyriausiąją specialistę Jolantą Kaznauskaitę Muziejų tarybos sekretore.</text:span></text:p>
      <text:p text:style-name="P37"><text:span text:style-name="T38">3</text:span><text:span text:style-name="T39">. L a i k a u <text:s/>netekusiu galios</text:span><text:span text:style-name="T40"><text:s/>Lietuvos Respublikos kultūros ministro 2013 m. birželio 14 d. įsakymą Nr. ĮV-469 „Dėl Muziejų tarybos sudarymo“.<text:s/></text:span></text:p>
      <text:p text:style-name="P41"/>
      <text:p text:style-name="P42"/>
      <text:p text:style-name="P43"/>
      <text:p text:style-name="P44"><text:span text:style-name="T45">Kultūros ministras</text:span><text:span text:style-name="T46"><text:tab/><text:s text:c="21"/></text:span><text:span text:style-name="T47"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adlibuser</dc:creator>
    <meta:creation-date>2016-10-18T07:26:00Z</meta:creation-date>
    <dc:date>2016-10-18T07:26:00Z</dc:date>
    <meta:print-date>2012-05-29T11:53:00Z</meta:print-date>
    <meta:template xlink:href="Normal.dotm" xlink:type="simple"/>
    <meta:editing-cycles>2</meta:editing-cycles>
    <meta:editing-duration>PT0S</meta:editing-duration>
    <meta:document-statistic meta:page-count="1" meta:paragraph-count="90" meta:word-count="265" meta:character-count="1996" meta:row-count="130" meta:non-whitespace-character-count="1821"/>
  </office:meta>
</office:document-meta>
</file>