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 style:parent-style-name="Normal" style:family="paragraph">
      <style:paragraph-properties fo:text-align="center" fo:text-indent="0.3937in"/>
      <style:text-properties style:font-size-complex="12pt" style:language-asian="zh" style:country-asian="CN"/>
    </style:style>
    <style:style style:name="P17" style:parent-style-name="Normal" style:family="paragraph">
      <style:paragraph-properties fo:text-align="center" fo:text-indent="0.3937in"/>
      <style:text-properties style:language-asian="zh" style:country-asian="CN"/>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fo:text-indent="0.3895in"/>
      <style:text-properties fo:hyphenate="false"/>
    </style:style>
    <style:style style:name="T21" style:parent-style-name="DefaultParagraphFont" style:family="text">
      <style:text-properties fo:letter-spacing="0.0277in" style:language-asian="zh" style:country-asian="CN"/>
    </style:style>
    <style:style style:name="T22" style:parent-style-name="DefaultParagraphFont" style:family="text">
      <style:text-properties fo:letter-spacing="0.0277in"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text-indent="0.3895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text-indent="0.3895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fo:text-indent="0.3895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3895in"/>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3895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text-indent="0.3895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3895in"/>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3895in"/>
      <style:text-properties fo:hyphenate="false"/>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895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fo:text-indent="0.3895in"/>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text-indent="0.3895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fo:text-indent="0.3895in"/>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P61" style:parent-style-name="Normal" style:family="paragraph">
      <style:paragraph-properties fo:text-align="justify" fo:text-indent="0.3895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text-indent="0.3895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text-indent="0.3895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text-indent="0.3895in"/>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font-weight-complex="bold"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text-align="justify" fo:text-indent="0.389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fo:text-indent="0.3895in"/>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3895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3895in"/>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3895in"/>
      <style:text-properties fo:hyphenate="false"/>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389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fo:text-indent="0.3895in"/>
      <style:text-properties fo:hyphenate="false"/>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3895in"/>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text-indent="0.3895in"/>
      <style:text-properties fo:hyphenate="false"/>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3895in"/>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3895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fo:text-indent="0.3895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fo:text-indent="0.3895in"/>
      <style:text-properties fo:hyphenate="false"/>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text-indent="0.3895in"/>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paragraph-properties fo:text-align="justify" fo:text-indent="0.3895in"/>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389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style:font-weight-complex="bold"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fo:text-indent="0.3895in"/>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P129" style:parent-style-name="Normal" style:family="paragraph">
      <style:paragraph-properties fo:text-align="justify" fo:text-indent="0.3895in"/>
      <style:text-properties fo:hyphenate="false"/>
    </style:style>
    <style:style style:name="T130" style:parent-style-name="DefaultParagraphFont" style:family="text">
      <style:text-properties style:language-asian="zh" style:country-asian="CN"/>
    </style:style>
    <style:style style:name="T131" style:parent-style-name="DefaultParagraphFont" style:family="text">
      <style:text-properties style:language-asian="zh" style:country-asian="CN"/>
    </style:style>
    <style:style style:name="P132" style:parent-style-name="Normal" style:family="paragraph">
      <style:paragraph-properties fo:text-align="justify" fo:text-indent="0.3895in"/>
      <style:text-properties fo:hyphenate="false"/>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text-align="justify" fo:text-indent="0.3895in"/>
      <style:text-properties fo:hyphenate="false"/>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P139" style:parent-style-name="Normal" style:family="paragraph">
      <style:paragraph-properties fo:text-align="justify" fo:text-indent="0.3895in"/>
      <style:text-properties fo:hyphenate="false"/>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P142" style:parent-style-name="Normal" style:family="paragraph">
      <style:paragraph-properties fo:text-align="justify" fo:text-indent="0.3895in"/>
      <style:text-properties fo:hyphenate="false"/>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fo:color="#000000"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language-asian="zh" style:country-asian="CN"/>
    </style:style>
    <style:style style:name="T153" style:parent-style-name="DefaultParagraphFont" style:family="text">
      <style:text-properties fo:color="#000000"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fo:color="#000000"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language-asian="zh" style:country-asian="CN"/>
    </style:style>
    <style:style style:name="T162" style:parent-style-name="DefaultParagraphFont" style:family="text">
      <style:text-properties fo:color="#000000" style:language-asian="zh" style:country-asian="C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color="#000000"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fo:color="#000000"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fo:color="#000000"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389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text-position="super 62.5%" style:language-asian="zh" style:country-asian="CN"/>
    </style:style>
    <style:style style:name="T195" style:parent-style-name="DefaultParagraphFont" style:family="text">
      <style:text-properties style:language-asian="zh" style:country-asian="CN"/>
    </style:style>
    <style:style style:name="P196" style:parent-style-name="Normal" style:family="paragraph">
      <style:paragraph-properties fo:text-align="justify" fo:text-indent="0.3895in"/>
      <style:text-properties fo:hyphenate="false"/>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style>
    <style:style style:name="P199" style:parent-style-name="Normal" style:family="paragraph">
      <style:paragraph-properties fo:text-align="justify" fo:text-indent="0.3895in"/>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3895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3895in"/>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3895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fo:text-indent="0.3895in"/>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fo:text-indent="0.3895in"/>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fo:text-indent="0.3895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text-indent="0.3895in"/>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fo:text-indent="0.3895in"/>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text-align="justify" fo:text-indent="0.3895in"/>
      <style:text-properties fo:hyphenate="false"/>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P230" style:parent-style-name="Normal" style:family="paragraph">
      <style:paragraph-properties fo:text-align="justify" fo:text-indent="0.3895in"/>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zh" style:country-asian="CN"/>
    </style:style>
    <style:style style:name="P234" style:parent-style-name="Normal" style:family="paragraph">
      <style:paragraph-properties fo:text-align="justify" fo:text-indent="0.3895in"/>
      <style:text-properties fo:hyphenate="false"/>
    </style:style>
    <style:style style:name="T235" style:parent-style-name="DefaultParagraphFont" style:family="text">
      <style:text-properties style:language-asian="zh" style:country-asian="CN"/>
    </style:style>
    <style:style style:name="T236" style:parent-style-name="DefaultParagraphFont" style:family="text">
      <style:text-properties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3875in"/>
      <style:text-properties fo:hyphenate="false"/>
    </style:style>
    <style:style style:name="T241" style:parent-style-name="DefaultParagraphFont" style:family="text">
      <style:text-properties fo:color="#000000" style:language-asian="zh" style:country-asian="CN"/>
    </style:style>
    <style:style style:name="T242" style:parent-style-name="DefaultParagraphFont" style:family="text">
      <style:text-properties fo:color="#000000"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fo:color="#000000"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language-asian="zh" style:country-asian="CN"/>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P275" style:parent-style-name="Normal" style:family="paragraph">
      <style:paragraph-properties fo:text-align="justify" fo:text-indent="0.3895in"/>
      <style:text-properties fo:hyphenate="false"/>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P278" style:parent-style-name="Normal" style:family="paragraph">
      <style:paragraph-properties fo:text-align="justify" fo:text-indent="0.3895in"/>
      <style:text-properties fo:hyphenate="false"/>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P282" style:parent-style-name="Normal" style:family="paragraph">
      <style:paragraph-properties fo:text-align="justify" fo:text-indent="0.3895in"/>
      <style:text-properties fo:hyphenate="false"/>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text-align="justify" fo:text-indent="0.3895in"/>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style:language-asian="zh" style:country-asian="CN"/>
    </style:style>
    <style:style style:name="P289" style:parent-style-name="Normal" style:family="paragraph">
      <style:paragraph-properties fo:text-align="justify" fo:text-indent="0.3895in"/>
      <style:text-properties fo:hyphenate="false"/>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justify" fo:text-indent="0.3895in"/>
      <style:text-properties fo:hyphenate="false"/>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text-align="justify" fo:text-indent="0.3895in"/>
      <style:text-properties fo:hyphenate="false"/>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P299" style:parent-style-name="Normal" style:family="paragraph">
      <style:paragraph-properties fo:text-align="justify" fo:text-indent="0.3895in"/>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3895in"/>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justify" fo:text-indent="0.3895in"/>
      <style:text-properties fo:hyphenate="false"/>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fo:font-weight="bold" style:font-weight-asian="bold"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text-indent="0.3895in"/>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fo:text-indent="0.3895in"/>
      <style:text-properties fo:hyphenate="false"/>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P318" style:parent-style-name="Normal" style:family="paragraph">
      <style:paragraph-properties fo:text-align="justify" fo:text-indent="0.3895in"/>
      <style:text-properties fo:hyphenate="false"/>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fo:text-indent="0.3895in"/>
      <style:text-properties fo:hyphenate="false"/>
    </style:style>
    <style:style style:name="T322" style:parent-style-name="DefaultParagraphFont" style:family="text">
      <style:text-properties style:language-asian="zh" style:country-asian="CN"/>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P325" style:parent-style-name="Normal" style:family="paragraph">
      <style:paragraph-properties fo:text-align="justify" fo:text-indent="0.3895in"/>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fo:letter-spacing="0.0277in"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paragraph-properties fo:margin-right="0.0236in">
        <style:tab-stops>
          <style:tab-stop style:type="left" style:position="3.3451in"/>
        </style:tab-stops>
      </style:paragraph-properties>
      <style:text-properties fo:hyphenate="false"/>
    </style:style>
    <style:style style:name="P331" style:parent-style-name="Normal" style:family="paragraph">
      <style:paragraph-properties fo:margin-right="0.0236in">
        <style:tab-stops>
          <style:tab-stop style:type="left" style:position="3.3451in"/>
        </style:tab-stops>
      </style:paragraph-properties>
      <style:text-properties style:language-asian="zh" style:country-asian="CN" fo:hyphenate="false"/>
    </style:style>
    <style:style style:name="P332" style:parent-style-name="Normal" style:family="paragraph">
      <style:paragraph-properties fo:margin-right="0.0236in">
        <style:tab-stops>
          <style:tab-stop style:type="left" style:position="3.3451in"/>
        </style:tab-stops>
      </style:paragraph-properties>
      <style:text-properties style:language-asian="zh" style:country-asian="CN" fo:hyphenate="false"/>
    </style:style>
    <style:style style:name="P333" style:parent-style-name="Normal" style:family="paragraph">
      <style:paragraph-properties fo:margin-right="0.0236in">
        <style:tab-stops>
          <style:tab-stop style:type="left" style:position="3.3451in"/>
        </style:tab-stops>
      </style:paragraph-properties>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Image1" text:anchor-type="as-char" svg:x="0in" svg:y="0in" svg:width="0.57153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text:span text:style-name="T13">ĮSAKYMAS</text:span></text:p>
      <text:p text:style-name="P14"><text:span text:style-name="T15">Dėl Lietuvos Respublikos aplinkos ministro 2009 m. BIRŽELIO 23 d. įsakymo Nr. D1-350 „DĖL INFORMACINĖS SISTEMOS „APLINKOS INFORMACIJOS VALDYMO INTEGRUOTA KOMPIUTERINĖ SISTEMA“ (IS „AIVIKS“) NUOSTATŲ PATVIRTINIMO“ pakeitimo</text:span></text:p>
      <text:p text:style-name="P16"/>
      <text:p text:style-name="P17">2017 m. liepos 12 d. Nr. D1-607<text:s/></text:p>
      <text:p text:style-name="P18">Vilnius<text:line-break/></text:p>
      <text:p text:style-name="P19"/>
      <text:p text:style-name="P20"><text:span text:style-name="T21">1</text:span><text:span text:style-name="T22">. Pakeičiu</text:span><text:span text:style-name="T23"><text:s/>Informacinės sistemos „Aplinkos informacijos valdymo integruota kompiuterinė sistema“ (IS „AIVIKS“) nuostatus, patvirtintus Lietuvos Respublikos aplinkos ministro 2009 m. birželio 23 d. įsakymu Nr. D1-350 „Dėl Informacinės sistemos „Aplinkos informacijos valdymo integruota kompiuterinė sistema“ (IS „AIVIKS“) nuostatų patvirtinimo“:</text:span></text:p>
      <text:p text:style-name="P24"><text:span text:style-name="T25">1.1</text:span><text:span text:style-name="T26">. pakeičiu 4 punktą ir jį išdėstau taip:</text:span></text:p>
      <text:p text:style-name="P27"><text:span text:style-name="T28">„</text:span><text:span text:style-name="T29">4</text:span><text:span text:style-name="T30">. IS „AIVIKS“ veiklos sritį reglamentuojantys teisės aktai, kuriais vadovaujantis tvarkoma IS „AIVIKS“:</text:span></text:p>
      <text:p text:style-name="P31"><text:span text:style-name="T32">4.1</text:span><text:span text:style-name="T33">. Lietuvos Respublikos aplinkos apsaugos įstatymas;</text:span></text:p>
      <text:p text:style-name="P34"><text:span text:style-name="T35">4.2</text:span><text:span text:style-name="T36">. Lietuvos Respublikos aplinkos monitoringo įstatymas;</text:span></text:p>
      <text:p text:style-name="P37"><text:span text:style-name="T38">4.3</text:span><text:span text:style-name="T39">. Lietuvos Respublikos vandens įstatymas;</text:span></text:p>
      <text:p text:style-name="P40"><text:span text:style-name="T41">4.4</text:span><text:span text:style-name="T42">. Lietuvos Respublikos geriamojo vandens tiekimo ir nuotekų tvarkymo įstatymas;</text:span></text:p>
      <text:p text:style-name="P43"><text:span text:style-name="T44">4.5</text:span><text:span text:style-name="T45">. Lietuvos Respublikos aplinkos oro apsaugos įstatymas;</text:span></text:p>
      <text:p text:style-name="P46"><text:span text:style-name="T47">4.6</text:span><text:span text:style-name="T48">. Lietuvos Respublikos atliekų tvarkymo įstatymas;</text:span></text:p>
      <text:p text:style-name="P49"><text:span text:style-name="T50">4.7</text:span><text:span text:style-name="T51">. Lietuvos Respublikos pakuočių ir pakuočių atliekų tvarkymo įstatymas;</text:span></text:p>
      <text:p text:style-name="P52"><text:span text:style-name="T53">4.8</text:span><text:span text:style-name="T54">. Lietuvos Respublikos radioaktyviųjų atliekų tvarkymo įstatymas;<text:s/></text:span></text:p>
      <text:p text:style-name="P55"><text:span text:style-name="T56">4.9</text:span><text:span text:style-name="T57">. <text:s/>Lietuvos Respublikos branduolinės energijos įstatymas;</text:span></text:p>
      <text:p text:style-name="P58"><text:span text:style-name="T59">4.10</text:span><text:span text:style-name="T60">. Lietuvos Respublikos cheminių medžiagų ir preparatų įstatymas;</text:span></text:p>
      <text:p text:style-name="P61"><text:span text:style-name="T62">4.11</text:span><text:span text:style-name="T63">. Lietuvos Respublikos planuojamos ūkinės veiklos poveikio aplinkai vertinimo įstatymas;</text:span></text:p>
      <text:p text:style-name="P64"><text:span text:style-name="T65">4.12</text:span><text:span text:style-name="T66">. Lietuvos Respublikos asmens duomenų teisinės apsaugos įstatymas;</text:span></text:p>
      <text:p text:style-name="P67"><text:span text:style-name="T68">4.13</text:span><text:span text:style-name="T69">. Lietuvos Respublikos valstybės informacinių išteklių valdymo įstatymas;</text:span></text:p>
      <text:p text:style-name="P70"><text:span text:style-name="T71">4.14</text:span><text:span text:style-name="T72">. 2006 m. sausio 18 d. Europos Parlamento ir Tarybos reglamentas (EB) Nr. 166/2006 dėl Europos išleidžiamų ir perduodamų teršalų registro sukūrimo, iš dalies keičiantis Tarybos direktyvas 91/689/EEB ir 96/61/EB (OL 2006 L 33, p. 1), su paskutiniu pakeitimu, padarytu<text:s/></text:span><text:span text:style-name="T73">2009 m. birželio 18 d. Europos Parlamento ir Tarybos reglamentu (EB) Nr. 596/2009 dėl kai kurių teisės aktų, kuriems galioja Sutarties 251 straipsnyje nustatyta tvarka, nuostatų, susijusių su reguliavimo procedūra su tikrinimu, suderinimo su Tarybos sprendimu 1999/468/EB – Suderinimas su reguliavimo procedūra su tikrinimu – Ketvirta dalis (OL 2009 L 188, p.14)</text:span><text:span text:style-name="T74">;</text:span></text:p>
      <text:p text:style-name="P75"><text:span text:style-name="T76">4.15</text:span><text:span text:style-name="T77">. Informacijos apie aplinką Lietuvos Respublikoje teikimo visuomenei tvarkos aprašas, patvirtintas Lietuvos Respublikos Vyriausybės 1999 m. spalio 22 d. nutarimu Nr. 1175 „Dėl Informacijos apie aplinką Lietuvos Respublikoje teikimo visuomenei tvarkos aprašo patvirtinimo“;</text:span></text:p>
      <text:p text:style-name="P78"><text:span text:style-name="T79">4.16</text:span><text:span text:style-name="T80">. Lietuvos Respublikos Vyriausybės 2011 m. kovo 2 d. nutarimas Nr. 315 „Dėl Valstybinės aplinkos monitoringo 2011–2017 metų programos patvirtinimo“.“;</text:span></text:p>
      <text:p text:style-name="P81"><text:span text:style-name="T82">1.2</text:span><text:span text:style-name="T83">. pakeičiu 4 punktą ir jį išdėstau taip:</text:span></text:p>
      <text:p text:style-name="P84"><text:span text:style-name="T85">„</text:span><text:span text:style-name="T86">4</text:span><text:span text:style-name="T87">. IS „AIVIKS“ veiklos sritį reglamentuojantys teisės aktai, kuriais vadovaujantis tvarkoma IS „AIVIKS“:</text:span></text:p>
      <text:p text:style-name="P88"><text:span text:style-name="T89">4.1</text:span><text:span text:style-name="T90">. Lietuvos Respublikos aplinkos apsaugos įstatymas;</text:span></text:p>
      <text:p text:style-name="P91"><text:span text:style-name="T92">4.2</text:span><text:span text:style-name="T93">. Lietuvos Respublikos aplinkos monitoringo įstatymas;</text:span></text:p>
      <text:p text:style-name="P94"><text:span text:style-name="T95">4.3</text:span><text:span text:style-name="T96">. Lietuvos Respublikos vandens įstatymas;</text:span></text:p>
      <text:p text:style-name="P97"><text:span text:style-name="T98">4.4</text:span><text:span text:style-name="T99">. Lietuvos Respublikos geriamojo vandens tiekimo ir nuotekų tvarkymo įstatymas;</text:span></text:p>
      <text:p text:style-name="P100"><text:span text:style-name="T101">4.5</text:span><text:span text:style-name="T102">. Lietuvos Respublikos aplinkos oro apsaugos įstatymas;</text:span></text:p>
      <text:p text:style-name="P103"><text:span text:style-name="T104">4.6</text:span><text:span text:style-name="T105">. Lietuvos Respublikos radioaktyviųjų atliekų tvarkymo įstatymas;<text:s/></text:span></text:p>
      <text:p text:style-name="P106"><text:span text:style-name="T107">4.7</text:span><text:span text:style-name="T108">. <text:s/>Lietuvos Respublikos branduolinės energijos įstatymas;</text:span></text:p>
      <text:p text:style-name="P109"><text:span text:style-name="T110">4.8</text:span><text:span text:style-name="T111">. Lietuvos Respublikos cheminių medžiagų ir preparatų įstatymas;</text:span></text:p>
      <text:p text:style-name="P112"><text:span text:style-name="T113">4.9</text:span><text:span text:style-name="T114">. Lietuvos Respublikos planuojamos ūkinės veiklos poveikio aplinkai vertinimo įstatymas;</text:span></text:p>
      <text:p text:style-name="P115"><text:span text:style-name="T116">4.10</text:span><text:span text:style-name="T117">. Lietuvos Respublikos asmens duomenų teisinės apsaugos įstatymas;</text:span></text:p>
      <text:p text:style-name="P118"><text:span text:style-name="T119">4.11</text:span><text:span text:style-name="T120">. Lietuvos Respublikos valstybės informacinių išteklių valdymo įstatymas;</text:span></text:p>
      <text:p text:style-name="P121"><text:span text:style-name="T122">4.12</text:span><text:span text:style-name="T123">. 2006 m. sausio 18 d. Europos Parlamento ir Tarybos reglamentas (EB) Nr. 166/2006 dėl Europos išleidžiamų ir perduodamų teršalų registro sukūrimo, iš dalies keičiantis Tarybos direktyvas 91/689/EEB ir 96/61/EB (OL 2006 L 33, p. 1), su paskutiniu pakeitimu, padarytu<text:s/></text:span><text:span text:style-name="T124">2009 m. birželio 18 d. Europos Parlamento ir Tarybos reglamentu (EB) Nr. 596/2009 dėl kai kurių teisės aktų, kuriems galioja Sutarties 251 straipsnyje nustatyta tvarka, nuostatų, susijusių su reguliavimo procedūra su tikrinimu, suderinimo su Tarybos sprendimu 1999/468/EB – Suderinimas su reguliavimo procedūra su tikrinimu – Ketvirta dalis (OL 2009 L 188, p.14)</text:span><text:span text:style-name="T125">;</text:span></text:p>
      <text:p text:style-name="P126"><text:span text:style-name="T127">4.13</text:span><text:span text:style-name="T128">. Informacijos apie aplinką Lietuvos Respublikoje teikimo visuomenei tvarkos aprašas, patvirtintas Lietuvos Respublikos Vyriausybės 1999 m. spalio 22 d. nutarimu Nr. 1175 „Dėl Informacijos apie aplinką Lietuvos Respublikoje teikimo visuomenei tvarkos aprašo patvirtinimo“;</text:span></text:p>
      <text:p text:style-name="P129"><text:span text:style-name="T130">4.14</text:span><text:span text:style-name="T131">. Lietuvos Respublikos Vyriausybės 2011 m. kovo 2 d. nutarimas Nr. 315 „Dėl Valstybinės aplinkos monitoringo 2011–2017 metų programos patvirtinimo“.“;</text:span></text:p>
      <text:p text:style-name="P132"><text:span text:style-name="T133">1.3</text:span><text:span text:style-name="T134">. pakeičiu <text:s/>9 punktą ir jį išdėstau taip:</text:span></text:p>
      <text:p text:style-name="P135"><text:span text:style-name="T136">„</text:span><text:span text:style-name="T137">9</text:span><text:span text:style-name="T138">. IS „AIVIKS“ tvarkytojas – Aplinkos apsaugos agentūra.“;<text:s/></text:span></text:p>
      <text:p text:style-name="P139"><text:span text:style-name="T140">1.4</text:span><text:span text:style-name="T141">. pakeičiu 11 punktą ir jį išdėstau taip:</text:span></text:p>
      <text:p text:style-name="P142"><text:span text:style-name="T143">„</text:span><text:span text:style-name="T144">11</text:span><text:span text:style-name="T145">. IS „AIVIKS“ tvarkytoja</text:span><text:span text:style-name="T146">i</text:span><text:span text:style-name="T147">s pagal kompetenciją atlieka šias funkcijas:</text:span></text:p>
      <text:p text:style-name="P148"><text:span text:style-name="T149">11.1</text:span><text:span text:style-name="T150">. tvarko IS „AIVIKS“ duomenis ir atsako už jų saugą;</text:span></text:p>
      <text:p text:style-name="P151"><text:span text:style-name="T152">11.2</text:span><text:span text:style-name="T153">. užtikrina, kad duomenys būtų teisingi, tikslūs, išsamūs ir nuolat atnaujinti;</text:span></text:p>
      <text:p text:style-name="P154"><text:span text:style-name="T155">11.3</text:span><text:span text:style-name="T156">. užtikrina, kad neteisingi, netikslūs, neišsamūs duomenys būtų nedelsiant ištaisyti, atnaujinti arba papildyti;</text:span></text:p>
      <text:p text:style-name="P157"><text:span text:style-name="T158">11.4</text:span><text:span text:style-name="T159">. numato ir įgyvendina priemones, mažinančias duomenų atskleidimo ir praradimo riziką ir užtikrinančias prarastų duomenų atkūrimą ir duomenų apsaugą nuo klastojimo;</text:span></text:p>
      <text:p text:style-name="P160"><text:span text:style-name="T161">11.5</text:span><text:span text:style-name="T162">. apsaugo duomenis nuo atsitiktinio ar neteisėto sunaikinimo, pakeitimo, atskleidimo, taip pat nuo bet kokio kito neteisėto tvarkymo;</text:span></text:p>
      <text:p text:style-name="P163"><text:span text:style-name="T164">11.6</text:span><text:span text:style-name="T165">. nustato duomenų tvarkymo organizavimo principus ir tvarką;</text:span></text:p>
      <text:p text:style-name="P166"><text:span text:style-name="T167">11.7</text:span><text:span text:style-name="T168">. užtikrina, kad tvarkomi duomenys būtų tinkami naudoti registruose ir valstybės informacinėse sistemose;</text:span></text:p>
      <text:p text:style-name="P169"><text:span text:style-name="T170">11.8</text:span><text:span text:style-name="T171">. užtikrina, kad IS „AIVIKS“ veiktų nepertraukiamai;</text:span></text:p>
      <text:p text:style-name="P172"><text:span text:style-name="T173">11.9</text:span><text:span text:style-name="T174">. skiria duomenų valdymo įgaliotinį;</text:span></text:p>
      <text:p text:style-name="P175"><text:span text:style-name="T176">11.10</text:span><text:span text:style-name="T177">. užtikrina, kad duomenų gavėjams pateikti duomenys atitiktų jų tvarkomus duomenis;</text:span></text:p>
      <text:p text:style-name="P178"><text:span text:style-name="T179">11.11</text:span><text:span text:style-name="T180">. užtikrina, kad duomenų gavėjai, kuriems buvo pateikti neteisingi, netikslūs, neišsamūs duomenys, būtų nedelsiant informuoti apie ištaisytus netikslumus;</text:span></text:p>
      <text:p text:style-name="P181"><text:span text:style-name="T182">11.12</text:span><text:span text:style-name="T183">. skiria duomenų teikėjui terminą trūkumams pašalinti, jeigu nustato, kad pateikti duomenys yra netikslūs ar neatitinka teisės aktuose nustatytų reikalavimų;</text:span></text:p>
      <text:p text:style-name="P184"><text:span text:style-name="T185">11.13</text:span><text:span text:style-name="T186">. užtikrina, kad duomenys būtų tvarkomi vadovaujantis Lietuvos Respublikos valstybės informacinių išteklių valdymo įstatymu, Nuostatais ir kitais teisės aktais;</text:span></text:p>
      <text:p text:style-name="P187"><text:span text:style-name="T188">11.14</text:span><text:span text:style-name="T189">. atlieka kitas Nuostatuose ir kituose teisės aktuose nustatytas funkcijas.</text:span><text:span text:style-name="T190">“;</text:span></text:p>
      <text:p text:style-name="P191"><text:span text:style-name="T192">1.5</text:span><text:span text:style-name="T193">. pripažįstu netekusiu galios 11</text:span><text:span text:style-name="T194">1</text:span><text:span text:style-name="T195"><text:s/>punktą;</text:span></text:p>
      <text:p text:style-name="P196"><text:span text:style-name="T197">1.6</text:span><text:span text:style-name="T198">. papildau 12.9 papunkčiu:</text:span></text:p>
      <text:p text:style-name="P199"><text:span text:style-name="T200">„</text:span><text:span text:style-name="T201">12.9</text:span><text:span text:style-name="T202">. Lietuvos Respublikos aplinkos ministerijos regionų aplinkos apsaugos departamentai teikia:</text:span></text:p>
      <text:p text:style-name="P203"><text:span text:style-name="T204">12.9.1</text:span><text:span text:style-name="T205"><text:s/>valstybinio paviršinių vandens telkinių monitoringo duomenis: paviršinio vandens tyrimų objektų duomenys, tiriami parametrai, tyrimų vienetai, vieta, dažnumas, laikas, metodai, vandens kokybės tyrimų duomenys, laboratorija, atlikusi tyrimus, hidrologiniai duomenys; <text:s/>laboratorinių tyrimų duomenis ir duomenų kokybės vertinimo duomenis;</text:span></text:p>
      <text:p text:style-name="P206"><text:span text:style-name="T207">12.9.2</text:span><text:span text:style-name="T208">. nuotekų tvarkymo duomenis:</text:span></text:p>
      <text:p text:style-name="P209"><text:span text:style-name="T210">12.9.2.1</text:span><text:span text:style-name="T211">. informacija apie nuotekų tvarkymą, nurodyta Informacijos apie nuotekų tvarkymą rinkimo ir pateikimo Europos Komisijai tvarkos aprašo, patvirtinto Lietuvos Respublikos aplinkos ministro 2006 m. sausio 24 d. įsakymu Nr. D1-37 „Dėl Informacijos apie nuotekų tvarkymą rinkimo ir pateikimo Europos Komisijai tvarkos aprašo patvirtinimo“, priede;</text:span></text:p>
      <text:p text:style-name="P212"><text:span text:style-name="T213">12.9.2.2</text:span><text:span text:style-name="T214">. metinių nuotekų tvarkymo apskaitos ataskaitų, nurodytų Vandens naudojimo ir nuotekų tvarkymo apskaitos tvarkos aprašo 4 priede, duomenys, tarp jų fizinio asmens duomenys;</text:span></text:p>
      <text:p text:style-name="P215"><text:span text:style-name="T216">12.9.3</text:span><text:span text:style-name="T217">. vandens taršos kontrolės duomenis: valstybinę aplinkos apsaugos kontrolę vykdančių institucijų atliktų kontrolinių tyrimų duomenys (kontroliuotas objektas, tyrimų vieta, laikas, tirti parametrai, tyrimų rezultatai);<text:s/></text:span></text:p>
      <text:p text:style-name="P218"><text:span text:style-name="T219">12.9.4</text:span><text:span text:style-name="T220">. aplinkos oro duomenis:<text:s/></text:span></text:p>
      <text:p text:style-name="P221"><text:span text:style-name="T222">12.9.4.1</text:span><text:span text:style-name="T223">. valstybinio aplinkos oro monitoringo duomenis: aplinkos oro tyrimų objektų duomenys, tiriami parametrai, tyrimų vienetai, vieta, dažnumas, laikas, metodai, oro kokybės tyrimų duomenys, laboratorija, atlikusi tyrimus, meteorologiniai duomenys;</text:span></text:p>
      <text:p text:style-name="P224"><text:span text:style-name="T225">12.9.4.2</text:span><text:span text:style-name="T226">. aplinkos oro taršos kontrolės duomenis: valstybinę aplinkos apsaugos kontrolę vykdančių institucijų atliktų kontrolinių tyrimų duomenys (kontroliuotas objektas, tyrimų vieta, laikas, tirti parametrai, tyrimų rezultatai).“;</text:span></text:p>
      <text:p text:style-name="P227"><text:span text:style-name="T228">1.7</text:span><text:span text:style-name="T229">. pakeičiu 16.3 papunktį ir jį išdėstau taip:</text:span></text:p>
      <text:p text:style-name="P230"><text:span text:style-name="T231">„</text:span><text:span text:style-name="T232">16.3</text:span><text:span text:style-name="T233">. atliekų duomenys:</text:span></text:p>
      <text:p text:style-name="P234"><text:span text:style-name="T235">16.3.1</text:span><text:span text:style-name="T236">. atliekų susidarymo duomenys:</text:span></text:p>
      <text:p text:style-name="P237"><text:span text:style-name="T238">16.3.1.1</text:span><text:span text:style-name="T239">. atliekų susidarymo apskaitos duomenys: atliekų susidarymo metinių apskaitos ataskaitų, nurodytų Atliekų susidarymo ir tvarkymo apskaitos ir ataskaitų teikimo taisyklių, patvirtintų Lietuvos Respublikos aplinkos ministro 2011 m. gegužės 3 d. įsakymu Nr. D1-367„Dėl Atliekų susidarymo ir tvarkymo apskaitos ir ataskaitų teikimo taisyklių patvirtinimo“ 3 priede, duomenys, tarp jų fizinio asmens duomenys;</text:span></text:p>
      <text:p text:style-name="P240"><text:span text:style-name="T241">16.3.1.2</text:span><text:span text:style-name="T242">. gamintojų ir importuotojų sąvado duomenys: prašymų registruoti gamintojų ir importuotojų sąvade, nurodytų Gamintojų ir importuotojų registravimo taisyklių, patvirtintų Lietuvos Respublikos aplinkos ministro 2009 m. gegužės 27 d. įsakymu Nr. D1-291<text:s/></text:span><text:span text:style-name="T243">„Dėl Gamintojų ir importuotojų registravimo taisyklių patvirtinimo“</text:span><text:span text:style-name="T244">, 1 priede, duomenys, tarp jų fizinio asmens duomenys;</text:span><text:span text:style-name="T245"><text:s/></text:span></text:p>
      <text:p text:style-name="P246"><text:span text:style-name="T247">16.3.1.3</text:span><text:span text:style-name="T248">. gaminių tiekimo rinkai apskaitos ir atliekų tvarkymo ataskaitų duomenys: alyvų tiekimo rinkai apskaitos ir atliekų tvarkymo ataskaitų, transporto priemonių tiekimo rinkai apskaitos ir atliekų tvarkymo ataskaitų, elektros ir elektroninės įrangos tiekimo rinkai apskaitos ir atliekų tvarkymo ataskaitų, baterijų ar akumuliatorių tiekimo rinkai apskaitos ir atliekų tvarkymo ataskaitų, apmokestinamųjų gaminių (išskyrus baterijas ar akumuliatorius) tiekimo rinkai apskaitos ir atliekų tvarkymo ataskaitų, atliekų tvarkymo organizavimo veiklos ataskaitų, nurodytų Gaminių tiekimo rinkai apskaitos ir atliekų tvarkymo ataskaitų teikimo taisyklių, patvirtintų Lietuvos Respublikos aplinkos ministro 2009 m. gegužės 27 d. įsakymu Nr. D1-290 „</text:span><text:span text:style-name="T249">Dėl Gaminių<text:s/></text:span><text:soft-page-break/><text:span text:style-name="T250">tiekimo rinkai apskaitos ir atliekų tvarkymo ataskaitų teikimo taisyklių patvirtinimo</text:span><text:span text:style-name="T251">“, 1, 3, 5, 7, 9 ir 13 prieduose, duomenys, tarp jų fizinio asmens duomenys;</text:span><text:span text:style-name="T252"><text:s/></text:span></text:p>
      <text:p text:style-name="P253"><text:span text:style-name="T254">16.3.2</text:span><text:span text:style-name="T255">. atliekų tvarkymo apskaitos duomenys:</text:span></text:p>
      <text:p text:style-name="P256"><text:span text:style-name="T257">16.3.2.1</text:span><text:span text:style-name="T258">. atliekų tvarkymo apskaitos duomenys: metinių atliekų tvarkymo apskaitos ataskaitų, nurodytų Atliekų susidarymo ir tvarkymo apskaitos ir ataskaitų teikimo taisyklių 10 priede, duomenys, tarp jų fizinio asmens duomenys;</text:span><text:span text:style-name="T259"><text:s/></text:span></text:p>
      <text:p text:style-name="P260"><text:span text:style-name="T261">16.3.2.2</text:span><text:span text:style-name="T262">. elektros ir elektroninės įrangos apskaitos duomenys: elektros ir elektroninės įrangos atliekų tvarkymo ataskaitų, kurių forma pateikta Elektros ir elektroninės įrangos bei jos atliekų tvarkymo taisyklių, patvirtintų Lietuvos Respublikos aplinkos ministro 2004 m. rugsėjo 10 d. įsakymu Nr. D1-481 „Dėl Elektros ir elektroninės įrangos bei jos atliekų tvarkymo taisyklių patvirtinimo“, 3 priede, duomenys;</text:span></text:p>
      <text:p text:style-name="P263"><text:span text:style-name="T264">16.3.2.3</text:span><text:span text:style-name="T265">. eksploatuoti netinkamų transporto priemonių tvarkymo duomenys: informacija ir duomenys, nurodyti Eksploatuoti netinkamų transporto priemonių tvarkymo taisyklių, patvirtintų Lietuvos Respublikos aplinkos ministro 2003 m. gruodžio 24 d. įsakymu Nr. 710 „Dėl Eksploatuoti netinkamų transporto priemonių tvarkymo taisyklių patvirtinimo“, 4 ir 5 prieduose;</text:span></text:p>
      <text:p text:style-name="P266"><text:span text:style-name="T267">16.3.2.4</text:span><text:span text:style-name="T268">. polichlorintų bifenilų ir polichlorintų terfenilų (PCB/PCT) tvarkymo duomenys: įrangos, turinčios PCB, inventorizacijos ataskaitų, kurių forma nurodyta Polichlorintų bifenilų ir polichlorintų terfenilų (PCB/PCT) tvarkymo taisyklių, patvirtintų Lietuvos Respublikos aplinkos ministro 2003 m. rugsėjo 26 d. įsakymu Nr. 473 „Dėl Polichlorintų bifenilų ir polichlorintų terfenilų (PCB/PCT) tvarkymo taisyklių patvirtinimo“, 1 priede, duomenys, tarp jų fizinio asmens duomenys;</text:span></text:p>
      <text:p text:style-name="P269"><text:span text:style-name="T270">16.3.2.5</text:span><text:span text:style-name="T271">. duomenys apie esamus sąvartynus: duomenys apie esamus sąvartynus, nurodyti Ataskaitų apie Tarybos direktyvos 1999/31/EB dėl atliekų sąvartynų įgyvendinimą teikimo Europos Komisijai tvarkos aprašo, patvirtinto Lietuvos Respublikos aplinkos ministro 2004 m. gruodžio 31 d. įsakymu Nr. D1-723 „Dėl Ataskaitų apie Tarybos direktyvos 1999/31/EB dėl atliekų sąvartynų įgyvendinimą teikimo Europos Komisijai tvarkos aprašo patvirtinimo“, priede;“;</text:span></text:p>
      <text:p text:style-name="P272"><text:span text:style-name="T273">1.8</text:span><text:span text:style-name="T274">. pripažįstu netekusiu galios 16.3 papunktį;</text:span></text:p>
      <text:p text:style-name="P275"><text:span text:style-name="T276">1.9</text:span><text:span text:style-name="T277">. pakeičiu 16.7.2.1 papunktį ir jį išdėstau taip:</text:span></text:p>
      <text:p text:style-name="P278"><text:span text:style-name="T279">„</text:span><text:span text:style-name="T280">16.7.2.1</text:span><text:span text:style-name="T281">. Lietuvos Respublikos juridinių asmenų registro duomenys, perduodami skaitmeniniu būdu duomenų perdavimo kanalais ir naudojami duomenų patikrai ir tvarkymui vykdant šių Nuostatų 18.1.4, 18.1.6, 18.1.7, 18.2.3, 18.2.5, 18.4, 18.9, 18.12 papunkčiuose nurodytas funkcijas: juridinio asmens kodas, juridinio asmens pavadinimas, juridinio asmens buveinė (adresas), juridinio asmens filialų ir atstovybių duomenys (kodas, pavadinimas, buveinė (adresas);“;</text:span></text:p>
      <text:p text:style-name="P282"><text:span text:style-name="T283">1.10</text:span><text:span text:style-name="T284">. pakeičiu 16.7.2.2 papunktį ir jį išdėstau taip:</text:span></text:p>
      <text:p text:style-name="P285"><text:span text:style-name="T286">„</text:span><text:span text:style-name="T287">16.7.2.2</text:span><text:span text:style-name="T288">. Lietuvos Respublikos adresų registro duomenys, perduodami skaitmeniniu būdu duomenų perdavimo kanalais ir naudojami duomenų patikrai ir tvarkymui vykdant šių Nuostatų 18.1.4, 18.1.6, 18.1.7, 18.2.3, 18.2.5, 18.4, 18.9, 18.12 papunkčiuose nurodytas funkcijas:“;</text:span></text:p>
      <text:p text:style-name="P289"><text:span text:style-name="T290">1.11</text:span><text:span text:style-name="T291">. pakeičiu 16.7.2.10 papunktį ir jį išdėstau taip:</text:span></text:p>
      <text:p text:style-name="P292"><text:span text:style-name="T293">„</text:span><text:span text:style-name="T294">16.7.2.10</text:span><text:span text:style-name="T295">. Lietuvos Respublikos gyventojų registro duomenys, perduodami skaitmeniniu būdu duomenų perdavimo kanalais ir naudojami duomenų patikrai ir tvarkymui vykdant šių nuostatų 18.1.4, 18.1.6, 18.1.7, 18.2.3, 18.2.5, 18.4, 18.9, 18.12 papunkčiuose nurodytas funkcijas: fizinio asmens kodas, fizinio asmens vardas, fizinio asmens pavardė, gyvenamoji vieta.“;</text:span></text:p>
      <text:p text:style-name="P296"><text:span text:style-name="T297">1.12</text:span><text:span text:style-name="T298">. pripažįstu netekusiu galios 16.7.3.7 papunktį;</text:span></text:p>
      <text:p text:style-name="P299"><text:span text:style-name="T300">1.13</text:span><text:span text:style-name="T301">. pripažįstu netekusiu galios 18.3 papunktį;</text:span></text:p>
      <text:p text:style-name="P302"><text:span text:style-name="T303">1.14</text:span><text:span text:style-name="T304">. pakeičiu 19.2 papunktį ir jį išdėstau taip:</text:span></text:p>
      <text:p text:style-name="P305"><text:span text:style-name="T306">„</text:span><text:span text:style-name="T307">19.2</text:span><text:span text:style-name="T308">. Lietuvos Respublikos aplinkos ministerijos regionų aplinkos apsaugos departamentų – šių Nuostatų 16.1.1, 16.1.6, 16.1.8, 16.2.1, 16.2.7, 16.3.2.5</text:span><text:span text:style-name="T309"><text:s/></text:span><text:span text:style-name="T310">papunkčiuose nurodyti duomenys;“;</text:span></text:p>
      <text:p text:style-name="P311"><text:span text:style-name="T312">1.15</text:span><text:span text:style-name="T313">. pakeičiu 19.7 papunktį ir jį išdėstau taip:</text:span></text:p>
      <text:p text:style-name="P314"><text:span text:style-name="T315">„</text:span><text:span text:style-name="T316">19.7</text:span><text:span text:style-name="T317">. Nacionalinio visuomenės sveikatos centro prie Sveikatos apsaugos ministerijos šių Nuostatų 16.4.1 papunktyje nurodyti duomenys apie biocidus;“;</text:span></text:p>
      <text:p text:style-name="P318"><text:span text:style-name="T319">1.16</text:span><text:span text:style-name="T320">. pakeičiu 19.10 papunktį ir jį išdėstau taip:</text:span></text:p>
      <text:p text:style-name="P321"><text:span text:style-name="T322">„</text:span><text:span text:style-name="T323">19.10</text:span><text:span text:style-name="T324">. fizinių ir juridinių asmenų – šių Nuostatų 16.1.2, 16.1.4, 16.1.8, 16.2.2, 16.2.4, 16.2.5, 16.4, 16.6 papunkčiuose nurodyti duomenys;“.</text:span></text:p>
      <text:p text:style-name="P325"><text:span text:style-name="T326">2</text:span><text:span text:style-name="T327">.<text:s/></text:span><text:span text:style-name="T328">Nustatau,</text:span><text:span text:style-name="T329"><text:s/>kad šio įsakymo 1.2, 1.8, 1.9, 1.10, 1.11, 1.13 papunkčiai įsigalioja 2019 m. sausio 1 d.</text:span></text:p>
      <text:p text:style-name="P330"/>
      <text:p text:style-name="P331"/>
      <text:p text:style-name="P332"/>
      <text:p text:style-name="P333"><text:span text:style-name="T334">Aplinkos ministras</text:span><text:span text:style-name="T335"><text:tab/></text:span><text:span text:style-name="T336"><text:tab/></text:span><text:span text:style-name="T337"><text:tab/></text:span><text:span text:style-name="T338"><text:tab/></text:span><text:span text:style-name="T3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716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ckevičienė</meta:initial-creator>
    <dc:creator>adlibuser</dc:creator>
    <meta:creation-date>2017-10-30T13:34:00Z</meta:creation-date>
    <dc:date>2017-10-30T13:34:00Z</dc:date>
    <meta:print-date>2017-04-25T16:07:00Z</meta:print-date>
    <meta:template xlink:href="Normal.dotm" xlink:type="simple"/>
    <meta:editing-cycles>2</meta:editing-cycles>
    <meta:editing-duration>PT0S</meta:editing-duration>
    <meta:document-statistic meta:page-count="5" meta:paragraph-count="366" meta:word-count="1802" meta:character-count="14287" meta:row-count="414" meta:non-whitespace-character-count="12851"/>
  </office:meta>
</office:document-meta>
</file>