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ab-stops>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style:text-properties style:font-size-complex="12pt"/>
    </style:style>
    <style:style style:name="P21" style:parent-style-name="Normal" style:family="paragraph">
      <style:paragraph-properties fo:text-align="justify" fo:line-height="107%"/>
      <style:text-properties style:font-size-complex="12pt"/>
    </style:style>
    <style:style style:name="P22" style:parent-style-name="Normal" style:family="paragraph">
      <style:paragraph-properties fo:text-align="justify" fo:line-height="10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07%"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7%"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7%"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7%"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7%"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7%"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07%"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07%"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34"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35"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36" style:parent-style-name="Normal" style:family="paragraph">
      <style:paragraph-properties fo:text-align="justify" fo:line-height="107%"/>
      <style:text-properties style:font-size-complex="12pt" style:language-asian="lt" style:country-asian="LT"/>
    </style:style>
    <style:style style:name="P237" style:parent-style-name="Normal" style:family="paragraph">
      <style:paragraph-properties fo:line-height="107%">
        <style:tab-stops>
          <style:tab-stop style:type="left" style:position="3.91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widows="0" fo:orphans="0" fo:break-before="page"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249"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253"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54" style:parent-style-name="DefaultParagraphFont" style:family="text">
      <style:text-properties fo:font-weight="bold" style:font-weight-asian="bold" style:letter-kerning="true"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letter-kerning="true" style:font-size-complex="12pt" style:language-asian="lt" style:country-asian="LT"/>
    </style:style>
    <style:style style:name="P257"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25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font-style="italic" style:font-style-asian="italic"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fo:font-style="italic" style:font-style-asian="italic"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fo:font-style="italic" style:font-style-asian="italic"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334"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line-height="107%"/>
    </style:style>
  </office:automatic-styles>
  <office:body>
    <office:text text:use-soft-page-breaks="true">
      <text:p text:style-name="P1"><text:span text:style-name="T8">LIETUVOS RESPUBLIKOS APLINKOS MINISTRAS</text:span></text:p>
      <text:p text:style-name="P9"/>
      <text:p text:style-name="P10">VALSTYBINĖS MAISTO IR VETERINARIJOS TARNYBOS DIREKTORIUS</text:p>
      <text:p text:style-name="P11"/>
      <text:p text:style-name="P12">ĮSAKYMAS</text:p>
      <text:p text:style-name="P13"><text:span text:style-name="T14">DĖL LIETUVOS RESPUBLIKOS APLINKOS MINISTRO IR VALSTYBINĖS MAISTO IR VETERINARIJOS TARNYBOS DIREKTORIAUS 2011 M. BIRŽELIO 30 D. ĮSAKYMO NR.<text:s/></text:span><text:span text:style-name="T15">D1-533/B1-310 „DĖL<text:s/></text:span><text:span text:style-name="T16">LAUKINIŲ GYVŪNŲ NAUDOJIMO TAISYKLIŲ PATVIRTINIMO“ PAKEITIMO</text:span></text:p>
      <text:p text:style-name="P17"/>
      <text:p text:style-name="P18">2018 m. vasario 15 d. Nr. D1-119/B1-197</text:p>
      <text:p text:style-name="P19">Vilnius</text:p>
      <text:p text:style-name="P20"/>
      <text:p text:style-name="P21"/>
      <text:p text:style-name="P22"><text:span text:style-name="T23">1</text:span><text:span text:style-name="T24">. 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5"><text:span text:style-name="T26">1.1</text:span><text:span text:style-name="T27">. pakeičiame 7 punktą ir išdėstome jį taip:</text:span></text:p>
      <text:p text:style-name="P28"><text:span text:style-name="T29">„</text:span><text:span text:style-name="T30">7</text:span><text:span text:style-name="T31">. Taisyklėse vartojamos sąvokos:</text:span></text:p>
      <text:p text:style-name="P32"><text:span text:style-name="T33">7.1</text:span><text:span text:style-name="T34">.<text:s/></text:span><text:span text:style-name="T35">gyvūno įsigijimo data</text:span><text:span text:style-name="T36"><text:s/>–<text:s/></text:span><text:span text:style-name="T37">kaip apibrėžiama<text:s/></text:span><text:span text:style-name="T38">2006 m. gegužės 4 d. Komisijos Reglamento (EB) Nr. 865/2006, nustatančio išsamias Tarybos reglamento (EB) Nr. 338/97 dėl laukinės faunos ir floros rūšių apsaugos kontroliuojant jų prekybą įgyvendinimo taisykles (OL 2006 L166, p. 1), su paskutiniais pakeitimais, 2015 m. birželio 5 d. Komisijos reglamentu Nr. 2015/870 (OL 2015 L 142, p. 3), 1 straipsnyje;</text:span></text:p>
      <text:p text:style-name="P39"><text:span text:style-name="T40">7.2</text:span><text:span text:style-name="T41">.<text:s/></text:span><text:span text:style-name="T42">iškamša</text:span><text:span text:style-name="T43"><text:s/>– techninėmis priemonėmis atkurta gyvūno ar jo dalių anatominė forma naudojant gyvūno kailį ar odą, taip pat kitoks viso gyvūno ar jo dalies preparatas (sausas ar panardintas į konservuojantį tirpalą);</text:span></text:p>
      <text:p text:style-name="P44"><text:span text:style-name="T45">7.3</text:span><text:span text:style-name="T46">.<text:s/></text:span><text:span text:style-name="T47">laisvėje esančių laukinių gyvūnų paėmimas iš buveinių</text:span><text:span text:style-name="T48"><text:s/>– bet koks gyvų laukinių gyvūnų gaudymas, rinkimas, sumedžiojimas, sužvejojimas, sugavimas tam pritaikytomis priemonėmis ar be jų, gyvūnus numarinant arba nenumarinant (toliau – Paėmimas). Paėmimu laikomas ir laukinių gyvūnų sunaikinimas;</text:span></text:p>
      <text:p text:style-name="P49"><text:span text:style-name="T50">7.4</text:span><text:span text:style-name="T51">.<text:s/></text:span><text:span text:style-name="T52">laukinių gyvūnų hibridai</text:span><text:span text:style-name="T53"><text:s/>– skirtingų laukinių gyvūnų rūšių palikuonys, laukinių ir naminių gyvūnų palikuonys;</text:span></text:p>
      <text:p text:style-name="P54"><text:span text:style-name="T55">7.5</text:span><text:span text:style-name="T56">.<text:s/></text:span><text:span text:style-name="T57">laukinių gyvūnų žymėjimas</text:span><text:span text:style-name="T58"><text:s/>– jų ženklinimas metaliniais ir/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59"><text:span text:style-name="T60">7.6</text:span><text:span text:style-name="T61">.<text:s/></text:span><text:span text:style-name="T62">zoologinė kolekcija</text:span><text:span text:style-name="T63"><text:s/>– apibūdintų, sistematizuotų ir paruoštų saugoti mokslinę, istorinę, pažintinę ir estetinę vertę turinčių gyvų gyvūnų (laikomų zoologijos soduose, okeanariumuose, akvariumuose, insektariumuose bei terariumuose) ir negyvų gyvūnų, jų dalių, gyvybinės veiklos produktų ir preparatų rinkiniai, taip pat iškamšų, kailių, lizdų, kiaušinių, moliuskų kriauklių rinkiniai;</text:span></text:p>
      <text:p text:style-name="P64"><text:span text:style-name="T65">7.7</text:span><text:span text:style-name="T66">.<text:s/></text:span><text:span text:style-name="T67">zoologinės kolekcijos tvarkytojai</text:span><text:span text:style-name="T68"><text:s/>– fiziniai ir juridiniai asmenys, kitos organizacijos, jų atstovybės ir filialai, teisėtai valdantys ir naudojantys zoologinę kolekciją.“;</text:span></text:p>
      <text:p text:style-name="P69"><text:span text:style-name="T70">1.2</text:span><text:span text:style-name="T71">. pakeičiame 11.3. papunktį ir išdėstome jį taip:</text:span></text:p>
      <text:p text:style-name="P72"><text:span text:style-name="T73">„</text:span><text:span text:style-name="T74">11.3</text:span><text:span text:style-name="T75">. laikant, veisiant naminius ir domestikuotus gyvūnus (arklius, galvijus, jakus, avis, ožkas, kiaules, šiaurinius elnius, kates, šunis, asilus, kupranugarius, lamas, alpakas, naminius<text:s/></text:span><text:span text:style-name="T76">šeškus<text:s/></text:span><text:soft-page-break/><text:span text:style-name="T77">(</text:span><text:span text:style-name="T78">Mustelo putorius furo</text:span><text:span text:style-name="T79">),</text:span><text:span text:style-name="T80"><text:s/>triušius, domestikuotus šinšilų egzempliorius, jūrų kiaulytes,<text:s/></text:span><text:span text:style-name="T81">sirinius žiurkėnus (</text:span><text:span text:style-name="T82">Mesocricetus auratus</text:span><text:span text:style-name="T83">), džungarinius žiurkėnukus (</text:span><text:span text:style-name="T84">Phodopus sungorus</text:span><text:span text:style-name="T85">), Roborovskio žiurkėnukus (</text:span><text:span text:style-name="T86">Phodopus roborovskii</text:span><text:span text:style-name="T87">), mongolines smiltpeles (</text:span><text:span text:style-name="T88">Meriones unguiculatus</text:span><text:span text:style-name="T89">), domestikuotas juodąsias žiurkes (</text:span><text:span text:style-name="T90">Rattus rattus</text:span><text:span text:style-name="T91">),<text:s/></text:span><text:span text:style-name="T92">stručius, vištas, antis, žąsis, kalakutus, patarškas, uolinius karvelius, kanarėles, neišskiriamąsias papūgas (</text:span><text:span text:style-name="T93">Agapornis roseicollis</text:span><text:span text:style-name="T94">), banguotąsias papūgėles (</text:span><text:span text:style-name="T95">Melopsittacus undulatus</text:span><text:span text:style-name="T96">), papūgas nimfas (</text:span><text:span text:style-name="T97">Nymphicus hollandicus</text:span><text:span text:style-name="T98">), Kramerio papūgas (</text:span><text:span text:style-name="T99">Psittacula krameri</text:span><text:span text:style-name="T100">), paprastuosius povus (</text:span><text:span text:style-name="T101">Pavo cristatus</text:span><text:span text:style-name="T102">), fazanus (medžiojamuosius fazanus (</text:span><text:span text:style-name="T103">Phasanus colchicus</text:span><text:span text:style-name="T104">), karališkuosius fazanus (</text:span><text:span text:style-name="T105">Syrmaticus reevesii</text:span><text:span text:style-name="T106">), deimantinius fazanus (</text:span><text:span text:style-name="T107">Chrysolophus amherstiae</text:span><text:span text:style-name="T108">), auksinius fazanus (</text:span><text:span text:style-name="T109">Chrysolophus pictus</text:span><text:span text:style-name="T110">), sidabrinius fazanus (</text:span><text:span text:style-name="T111">Lophura nycthemera</text:span><text:span text:style-name="T112">)), degu (</text:span><text:span text:style-name="T113">Octodon degus</text:span><text:span text:style-name="T114">), bites, šilkverpius ir kitus istoriškai domestikuotus, saugomoms rūšims nepriskiriamus gyvūnus). AAA dėl šio papunkčio taikymo kitų rūšių istoriškai domestikuotiems gyvūnams konsultuojasi su Aplinkos ministerija ir mokslo institucijomis;“;</text:span></text:p>
      <text:p text:style-name="P115"><text:span text:style-name="T116">1.3</text:span><text:span text:style-name="T117">. papildome 11</text:span><text:span text:style-name="T118">1</text:span><text:span text:style-name="T119"><text:s/>punktu:</text:span></text:p>
      <text:p text:style-name="P120"><text:span text:style-name="T121">„</text:span><text:span text:style-name="T122">11</text:span><text:span text:style-name="T123">1</text:span><text:span text:style-name="T124">.<text:s/></text:span><text:span text:style-name="T125">Laukiniai gyvūnai, kurių rūšys įtrauktos į<text:s/></text:span><text:span text:style-name="T126">2014 m. spalio 22 d. Europos Parlamento ir Tarybos reglamente (ES) Nr. 1143/2014 dėl invazinių svetimų rūšių introdukcijos ir plitimo prevencijos ir valdymo (OL 2014 L 317 p. 35) (toliau – Reglamentas (ES) Nr. 1143/2014)</text:span><text:span text:style-name="T127"><text:s/></text:span><text:span text:style-name="T128">nurodytą<text:s/></text:span><text:span text:style-name="T129">Sąjungai susirūpinimą keliančių invazinių svetimų rūšių sąrašą, laikomi nelaisvėje, veisiami ar kitaip naudojami vadovaujantis<text:s/></text:span><text:span text:style-name="T130">šiuo reglamentu ir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a) ir/arba turint Invazinių rūšių kontrolės ir naikinimo tvarkoje ir Reglamente (ES) Nr. 1143/2014 nurodytus leidimus.</text:span><text:span text:style-name="T131">“;</text:span></text:p>
      <text:p text:style-name="P132"><text:span text:style-name="T133">1.4</text:span><text:span text:style-name="T134">. p</text:span><text:span text:style-name="T135">apildome 11</text:span><text:span text:style-name="T136">2</text:span><text:span text:style-name="T137"><text:s/>punktu:</text:span></text:p>
      <text:p text:style-name="P138"><text:span text:style-name="T139">„</text:span><text:span text:style-name="T140">11</text:span><text:span text:style-name="T141">2</text:span><text:span text:style-name="T142">.<text:s/></text:span><text:span text:style-name="T143">Invazinių Lietuvoje rūšių sąraše, patvirtintame Lietuvos Respublikos aplinkos ministro 2004 m. rugpjūčio 16 d. įsakymu<text:s/></text:span><text:span text:style-name="T144">Nr. D1-433</text:span><text:span text:style-name="T145"><text:s/>„Dėl Invazinių Lietuvoje rūšių sąrašo patvirtinimo“, nurodyti laukiniai gyvūnai, kurių rūšys neįtrauktos į<text:s/></text:span><text:span text:style-name="T146">Reglamente (ES) Nr. 1143/2014</text:span><text:span text:style-name="T147"><text:s/>nurodytą Sąjungai susirūpinimą keliančių invazinių svetimų rūšių sąrašą, laikomi nelaisvėje, dauginami ir kitaip naudojami laikantis<text:s/></text:span><text:span text:style-name="T148">Invazinių rūšių kontrolės ir naikinimo tvarkoje nustatytų reikalavimų.“;</text:span></text:p>
      <text:p text:style-name="P149"><text:span text:style-name="T150">1.5</text:span><text:span text:style-name="T151">. pakeičiame 12 punktą ir išdėstome jį taip:</text:span></text:p>
      <text:p text:style-name="P152"><text:span text:style-name="T153">„</text:span><text:span text:style-name="T154">12</text:span><text:span text:style-name="T155">. Draudžiama Asmenims nelaisvėje laikyti, veisti, dauginti ir įsigyti laikymui nelaisvėje:</text:span></text:p>
      <text:p text:style-name="P156"><text:span text:style-name="T157">12.1</text:span><text:span text:style-name="T158">. laukinius paukščius rūšių, natūraliai paplitusių Europos Sąjungos valstybių narių Europinėje teritorijoje, kurios pagal Medžioklės Lietuvos Respublikos teritorijoje taisykles nepriskiriamos medžiojamiesiems gyvūnams ir joms nenustatytas leistinas jų medžiojimo terminas, išskyrus atvejus, kai šių rūšių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159"><text:span text:style-name="T160">12.2</text:span><text:span text:style-name="T161">. visų rūšių laukinius gyvūnus, nurodytus Draudžiamų laikyti nelaisvėje ir veisti laukinių gyvūnų rūšių sąraše (Taisyklių 2 priedas), išskyrus atvejus:</text:span></text:p>
      <text:p text:style-name="P162"><text:span text:style-name="T163">12.2.1</text:span><text:span text:style-name="T164">. kai šie gyvūnai laikomi nelaisvėje be galimybės veistis ir daugintis ir yra teisėtai įgyti iki 2009 m. rugsėjo 1 d.; krokodilai – iki 2011 m. liepos 13 d.; ūdros (</text:span><text:span text:style-name="T165">Lutra lutra</text:span><text:span text:style-name="T166">), pilkieji vilkai (</text:span><text:span text:style-name="T167">Canis lupus</text:span><text:span text:style-name="T168">), paprastieji šakalai (</text:span><text:span text:style-name="T169">Canis aureus</text:span><text:span text:style-name="T170">), rudosios meškos (</text:span><text:span text:style-name="T171">Ursus arctos</text:span><text:span text:style-name="T172">), vilpišiai (miškinės katės) (</text:span><text:span text:style-name="T173">Felis silvestris</text:span><text:span text:style-name="T174">) ir paprastosios lūšys (</text:span><text:span text:style-name="T175">Lynx lynx</text:span><text:span text:style-name="T176">) – iki 2015 m. sausio 1 d.;</text:span></text:p>
      <text:p text:style-name="P177"><text:span text:style-name="T178">12.2.2</text:span><text:span text:style-name="T179">. kai šie gyvūnai laikomi mokslo ir mokymo įstaigose, turinčiose leidimą laikyti nelaisvėje laukinius gyvūnus, ar zoologijos soduose, turinčiuose išduotą leidimą įkurti zoologijos<text:s/></text:span><text:soft-page-break/><text:span text:style-name="T180">sodą, nurodytą Leidimų zoologijos sodams įkurti išdavimo ir zoologijos sodų tvarkymo ir kontrolės tvarkos apraše;</text:span></text:p>
      <text:p text:style-name="P181"><text:span text:style-name="T182">12.2.3</text:span><text:span text:style-name="T183">. kai šie gyvūnai laikinai paimti ir laikomi nelaisvėje be galimybės veistis ir daugintis globos tikslais vadovaujantis<text:s/></text:span><text:span text:style-name="T184">Laukinės gyvūnijos įstatymu</text:span><text:span text:style-name="T185">;</text:span></text:p>
      <text:p text:style-name="P186"><text:span text:style-name="T187">12.2.4</text:span><text:span text:style-name="T188">. kai Asmenys vykdo saugomų rūšių veisimo ir paleidimo į laisvę programas;</text:span></text:p>
      <text:p text:style-name="P189"><text:span text:style-name="T190">12.2.5</text:span><text:span text:style-name="T191">. kai nelaisvėje, specializuotuose ūkiuose (fermose) ūkiniais tikslais laikomi ir veisiami ir įsigyjami laikymui nelaisvėje kailiniai žvėreliai;</text:span></text:p>
      <text:p text:style-name="P192"><text:span text:style-name="T193">12.3</text:span><text:span text:style-name="T194">. laukinių gyvūnų hibridus, jų palikuonis ir gyvūnus, kurių veisime naudoti hibridai, išskyrus atvejus:</text:span></text:p>
      <text:p text:style-name="P195"><text:span text:style-name="T196">12.3.1</text:span><text:span text:style-name="T197">. kai šie gyvūnai kryžminami mokslinių tyrimų tikslais ir turint AAA leidimą naudoti laukinius gyvūnus kryžminimui, išduotą vadovaujantis Taisyklių VI skyriaus reikalavimais;</text:span></text:p>
      <text:p text:style-name="P198"><text:span text:style-name="T199">12.3.2</text:span><text:span text:style-name="T200">. kai šie gyvūnai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r (ar) hibridų veisimui, išduotą vadovaujantis Taisyklių VI skyriaus reikalavimais;</text:span></text:p>
      <text:p text:style-name="P201"><text:span text:style-name="T202">12.3.3</text:span><text:span text:style-name="T203">. kai nelaisvėje, specializuotuose ūkiuose (fermose) ūkiniais tikslais laikomi ir veisiami kailinių žvėrelių hibridai;</text:span></text:p>
      <text:p text:style-name="P204"><text:span text:style-name="T205">12.4</text:span><text:span text:style-name="T206">. visų rūšių laukinius gyvūnus (išskyrus atvejus, kai šie gyvūnai paimti iš gamtos vadovaujantis Taisyklių, Saugomų rūšių naudojimo tvarkos aprašo reikalavimais arba gimė ar išsirito iš kiaušinio nelaisvėje, kaip ir jų abu tėvai, arba įgyti vadovaujantis Prekybos laukiniais gyvūnais taisyklėmis, ir yra jų teisėtą įsigijimą patvirtinantys dokumentai bei šie gyvūnai nėra įtraukti į Draudžiamų laikyti nelaisvėje ir veisti gyvūnų sąrašą):</text:span></text:p>
      <text:p text:style-name="P207"><text:span text:style-name="T208">12.4.1</text:span><text:span text:style-name="T209">.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210"><text:span text:style-name="T211">12.4.2</text:span><text:span text:style-name="T212">. nurodytus Tarybos Reglamento (EB) Nr. 338/97 A–D prieduose;</text:span></text:p>
      <text:p text:style-name="P213"><text:span text:style-name="T214">12.4.3</text:span><text:span text:style-name="T215">.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216"><text:span text:style-name="T217">1.6</text:span><text:span text:style-name="T218">.</text:span><text:span text:style-name="T219"><text:s/>pakeičiame Taisyklių 2 priedą išdėstome jį nauja redakcija (pridedama).</text:span></text:p>
      <text:p text:style-name="P220"><text:span text:style-name="T221">2</text:span><text:span text:style-name="T222">. N u s t a t o m e, kad:</text:span></text:p>
      <text:p text:style-name="P223"><text:span text:style-name="T224">2.1</text:span><text:span text:style-name="T225">. d</text:span><text:span text:style-name="T226">raudimas veisti ir dauginti Laukinių gyvūnų naudojimo taisyklių 12 punkte nurodytų rūšių laukinius gyvūnus nėra taikomas individams, kurių poravimasis įvyko iki 2018 m. kovo 1 d. Asmenys, laikantys nelaisvėje draudžiamų veisti rūšių laukinius gyvūnus, kurių poravimasis įvyko iki 2018 m. kovo 1 d., privalo imtis priemonių ir užtikrinti, kad šie gyvūnai po 2018 m. kovo 1 d. nesiveistų ir nesidaugintų. Individų, kurių poravimasis įvyko iki 2018 m. kovo 1 d., palikuonis asmenys turi teisę laikyti nelaisvėje iki jų mirties, užtikrinant, kad jie toliau nesiveistų ir nesidaugintų;</text:span></text:p>
      <text:p text:style-name="P227"><text:span text:style-name="T228">2.2</text:span><text:span text:style-name="T229">. Asmenims, turintiems išduotus Leidimus laikyti nelaisvėje laukinius gyvūnus, nurodytus Laukinių gyvūnų taisyklių 12 punkte, Leidimo galiojimas nenaikinamas. Leidimo turėtojas, teisėtai įgijęs Laukinių gyvūnų naudojimo taisyklių 12 punkte nurodytų gyvūnų rūšių egzempliorius, turi teisę juos laikyti iki jų mirties, užtikrinant, kad jie toliau nesiveistų ir nesidaugintų;</text:span></text:p>
      <text:p text:style-name="P230"><text:span text:style-name="T231">2.3</text:span><text:span text:style-name="T232">. šis įsakymas įsigalioja 2018 m. kovo 1 d.</text:span></text:p>
      <text:p text:style-name="P233"/>
      <text:p text:style-name="P234"/>
      <text:p text:style-name="P235"/>
      <text:p text:style-name="P236">Aplinkos ministras<text:tab/><text:tab/><text:tab/><text:tab/><text:tab/>Kęstutis Navickas</text:p>
      <text:p text:style-name="P237"><text:span text:style-name="T238">Valstybinės maisto ir veterinarijos tarnybos direktorius</text:span><text:span text:style-name="T239"><text:tab/></text:span><text:span text:style-name="T240"><text:tab/></text:span><text:span text:style-name="T241"><text:tab/>Darius Remeika</text:span></text:p>
      <text:soft-page-break/>
      <text:p text:style-name="P242">Laukinių gyvūnų naudojimo taisyklių</text:p>
      <text:p text:style-name="P249"><text:span text:style-name="T250">2</text:span><text:span text:style-name="T251"><text:s/>priedas</text:span></text:p>
      <text:p text:style-name="P252"/>
      <text:p text:style-name="P253"><text:span text:style-name="T254">DRAUDŽIAMŲ LAIKYTI NELAISVĖJE<text:s/></text:span><text:span text:style-name="T255">IR VEISTI<text:s/></text:span><text:span text:style-name="T256">LAUKINIŲ GYVŪNŲ RŪŠIŲ SĄRAŠAS</text:span></text:p>
      <text:p text:style-name="P257"/>
      <text:p text:style-name="P258"><text:span text:style-name="T259">1</text:span><text:span text:style-name="T260">. Krokodilai (Crocodylia), visos rūšys</text:span></text:p>
      <text:p text:style-name="P261"><text:span text:style-name="T262">2</text:span><text:span text:style-name="T263">. Kloakiniai (Monotremata), visos rūšys</text:span></text:p>
      <text:p text:style-name="P264"><text:span text:style-name="T265">3</text:span><text:span text:style-name="T266">. Nepilnadančiai (Edentata), visos rūšys</text:span></text:p>
      <text:p text:style-name="P267"><text:span text:style-name="T268">4</text:span><text:span text:style-name="T269">. Kaguanai (Dermoptera), visos rūšys</text:span></text:p>
      <text:p text:style-name="P270"><text:span text:style-name="T271">5</text:span><text:span text:style-name="T272">. Beždžionės (Primates), visos rūšys</text:span></text:p>
      <text:p text:style-name="P273"><text:span text:style-name="T274">6</text:span><text:span text:style-name="T275">. Šuniniai (Canidae), išskyrus rudąją lapę (</text:span><text:span text:style-name="T276">Vulpes vulpes</text:span><text:span text:style-name="T277">)</text:span></text:p>
      <text:p text:style-name="P278"><text:span text:style-name="T279">7</text:span><text:span text:style-name="T280">. Lokiniai (Ursidae), visos rūšys</text:span></text:p>
      <text:p text:style-name="P281"><text:span text:style-name="T282">8</text:span><text:span text:style-name="T283">. Didžioji panda (</text:span><text:span text:style-name="T284">Ailuropoda melanoleuca</text:span><text:span text:style-name="T285">)</text:span></text:p>
      <text:p text:style-name="P286"><text:span text:style-name="T287">9</text:span><text:span text:style-name="T288">. Mažoji panda (Ailurus fulgens)</text:span></text:p>
      <text:p text:style-name="P289"><text:span text:style-name="T290">10</text:span><text:span text:style-name="T291">. Kiauniniai (Mustelidae), išskyrus šeško naminę formą (</text:span><text:span text:style-name="T292">Mustela putorius furo</text:span><text:span text:style-name="T293">)</text:span></text:p>
      <text:p text:style-name="P294"><text:span text:style-name="T295">11</text:span><text:span text:style-name="T296">. Viveriniai (Viverridae), visos rūšys</text:span></text:p>
      <text:p text:style-name="P297"><text:span text:style-name="T298">12</text:span><text:span text:style-name="T299">. Hieniniai (Hyaenidae), visos rūšys<text:s/></text:span></text:p>
      <text:p text:style-name="P300"><text:span text:style-name="T301">13</text:span><text:span text:style-name="T302">. Katiniai (Felidae), visos rūšys</text:span></text:p>
      <text:p text:style-name="P303"><text:span text:style-name="T304">14</text:span><text:span text:style-name="T305">. Irklakojai (ruoniai) (Pinnipedia), visos rūšys</text:span></text:p>
      <text:p text:style-name="P306"><text:span text:style-name="T307">15</text:span><text:span text:style-name="T308">. Banginiai (Cetacea), visos rūšys<text:s/></text:span></text:p>
      <text:p text:style-name="P309"><text:span text:style-name="T310">16</text:span><text:span text:style-name="T311">. Sirenos (Sirenia), visos rūšys</text:span></text:p>
      <text:p text:style-name="P312"><text:span text:style-name="T313">17</text:span><text:span text:style-name="T314">. Straubliniai (Proboscidea), visos rūšys</text:span></text:p>
      <text:p text:style-name="P315"><text:span text:style-name="T316">18</text:span><text:span text:style-name="T317">. Tapyriniai (Tapiridae), visos rūšys</text:span></text:p>
      <text:p text:style-name="P318"><text:span text:style-name="T319">19</text:span><text:span text:style-name="T320">. Raganosiniai (Rhinocerotidae), visos rūšys</text:span></text:p>
      <text:p text:style-name="P321"><text:span text:style-name="T322">20</text:span><text:span text:style-name="T323">. Vamzdžiadančiai (Tubulidentata), visos rūšys</text:span></text:p>
      <text:p text:style-name="P324"><text:span text:style-name="T325">21</text:span><text:span text:style-name="T326">. Hipopotaminiai (Hippopotamidae), visos rūšys</text:span></text:p>
      <text:p text:style-name="P327"><text:span text:style-name="T328">22</text:span><text:span text:style-name="T329">. Žirafiniai (Giraffidae), visos rūšys</text:span></text:p>
      <text:p text:style-name="P330"><text:span text:style-name="T331">23</text:span><text:span text:style-name="T332">. Skujuočiai (Pholidota), visos rūšys</text:span></text:p>
      <text:p text:style-name="P333"/>
      <text:p text:style-name="P334"><text:span text:style-name="T335">Pastaba. Sąraše nurodoma konkreti rūšis arba aukštesnis sistematinis vienetas (šeima arba būrys), todėl atveju laikoma, kad visos rūšys, kurias jungia šis sistematinis vienetas, taip pat įrašytos į sąrašą.</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4</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rbaitė</meta:initial-creator>
    <dc:creator>adlibuser</dc:creator>
    <meta:creation-date>2018-02-23T13:08:00Z</meta:creation-date>
    <dc:date>2018-02-23T13:08:00Z</dc:date>
    <meta:print-date>2018-01-08T09:13:00Z</meta:print-date>
    <meta:template xlink:href="Normal.dotm" xlink:type="simple"/>
    <meta:editing-cycles>2</meta:editing-cycles>
    <meta:editing-duration>PT0S</meta:editing-duration>
    <meta:document-statistic meta:page-count="5" meta:paragraph-count="124" meta:word-count="1871" meta:character-count="12357" meta:row-count="424" meta:non-whitespace-character-count="10610"/>
  </office:meta>
</office:document-meta>
</file>