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TimesNewRomanPSMT"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TimesNewRomanPSMT" style:font-size-complex="12pt" style:language-asian="lt" style:country-asian="LT"/>
    </style:style>
    <style:style style:name="T23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39" style:parent-style-name="DefaultParagraphFont" style:family="text">
      <style:text-properties style:font-name-asian="TimesNewRomanPSMT"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TimesNewRomanPSMT" style:font-size-complex="12pt" style:language-asian="lt" style:country-asian="LT"/>
    </style:style>
    <style:style style:name="T281" style:parent-style-name="DefaultParagraphFont" style:family="text">
      <style:text-properties style:font-name-asian="TimesNewRomanPSMT"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TimesNewRomanPSMT" style:font-size-complex="12pt" style:language-asian="lt" style:country-asian="LT"/>
    </style:style>
    <style:style style:name="T284" style:parent-style-name="DefaultParagraphFont" style:family="text">
      <style:text-properties style:font-name-asian="TimesNewRomanPSMT"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TimesNewRomanPSMT"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TimesNewRomanPSMT" style:font-size-complex="12pt" style:language-asian="lt" style:country-asian="LT"/>
    </style:style>
    <style:style style:name="T289" style:parent-style-name="DefaultParagraphFont" style:family="text">
      <style:text-properties style:font-name-asian="TimesNewRomanPSMT"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TimesNewRomanPSMT" style:font-size-complex="12pt" style:language-asian="lt" style:country-asian="LT"/>
    </style:style>
    <style:style style:name="T292" style:parent-style-name="DefaultParagraphFont" style:family="text">
      <style:text-properties style:font-name-asian="TimesNewRomanPSMT"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TimesNewRomanPSMT" style:font-size-complex="12pt" style:language-asian="lt" style:country-asian="LT"/>
    </style:style>
    <style:style style:name="T295" style:parent-style-name="DefaultParagraphFont" style:family="text">
      <style:text-properties style:font-name-asian="TimesNewRomanPSMT"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TimesNewRomanPSMT" style:font-size-complex="12pt" style:language-asian="lt" style:country-asian="LT"/>
    </style:style>
    <style:style style:name="T298" style:parent-style-name="DefaultParagraphFont" style:family="text">
      <style:text-properties style:font-name-asian="TimesNewRomanPSMT"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TimesNewRomanPSMT" style:font-size-complex="12pt" style:language-asian="lt" style:country-asian="LT"/>
    </style:style>
    <style:style style:name="T301" style:parent-style-name="DefaultParagraphFont" style:family="text">
      <style:text-properties style:font-name-asian="TimesNewRomanPSMT"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TimesNewRomanPSMT" style:font-size-complex="12pt" style:language-asian="lt" style:country-asian="LT"/>
    </style:style>
    <style:style style:name="T304" style:parent-style-name="DefaultParagraphFont" style:family="text">
      <style:text-properties style:font-name-asian="TimesNewRomanPSMT"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TimesNewRomanPSMT" style:font-size-complex="12pt" style:language-asian="lt" style:country-asian="LT"/>
    </style:style>
    <style:style style:name="T307" style:parent-style-name="DefaultParagraphFont" style:family="text">
      <style:text-properties style:font-name-asian="TimesNewRomanPSMT"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TimesNewRomanPSMT" style:font-size-complex="12pt" style:language-asian="lt" style:country-asian="LT"/>
    </style:style>
    <style:style style:name="T310" style:parent-style-name="DefaultParagraphFont" style:family="text">
      <style:text-properties style:font-name-asian="TimesNewRomanPSMT"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TimesNewRomanPSMT" style:font-size-complex="12pt" style:language-asian="lt" style:country-asian="LT"/>
    </style:style>
    <style:style style:name="T332" style:parent-style-name="DefaultParagraphFont" style:family="text">
      <style:text-properties style:font-name-asian="TimesNewRomanPSMT"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TimesNewRomanPSMT"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TimesNewRomanPSMT" style:font-size-complex="12pt" style:language-asian="lt" style:country-asian="LT"/>
    </style:style>
    <style:style style:name="T337" style:parent-style-name="DefaultParagraphFont" style:family="text">
      <style:text-properties style:font-name-asian="TimesNewRomanPSMT"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TimesNewRomanPSMT"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TimesNewRomanPSMT" style:font-size-complex="12pt" style:language-asian="lt" style:country-asian="LT"/>
    </style:style>
    <style:style style:name="T342" style:parent-style-name="DefaultParagraphFont" style:family="text">
      <style:text-properties style:font-name-asian="TimesNewRomanPSMT"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TimesNewRomanPSMT"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TimesNewRomanPSMT" style:font-size-complex="12pt" style:language-asian="lt" style:country-asian="LT"/>
    </style:style>
    <style:style style:name="T347" style:parent-style-name="DefaultParagraphFont" style:family="text">
      <style:text-properties style:font-name-asian="TimesNewRomanPSMT"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TimesNewRomanPSMT"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TimesNewRomanPSMT" style:font-size-complex="12pt" style:language-asian="lt" style:country-asian="LT"/>
    </style:style>
    <style:style style:name="T352" style:parent-style-name="DefaultParagraphFont" style:family="text">
      <style:text-properties style:font-name-asian="TimesNewRomanPSMT"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TimesNewRomanPSMT"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TimesNewRomanPSMT"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TimesNewRomanPSMT"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TimesNewRomanPSMT" style:font-size-complex="12pt" style:language-asian="lt" style:country-asian="LT"/>
    </style:style>
    <style:style style:name="T361" style:parent-style-name="DefaultParagraphFont" style:family="text">
      <style:text-properties style:font-name-asian="TimesNewRomanPSMT"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TimesNewRomanPSMT"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TimesNewRomanPSMT"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TimesNewRomanPSMT" style:font-size-complex="12pt" style:language-asian="lt" style:country-asian="LT"/>
    </style:style>
    <style:style style:name="T368" style:parent-style-name="DefaultParagraphFont" style:family="text">
      <style:text-properties style:font-name-asian="TimesNewRomanPSMT"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TimesNewRomanPSMT"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4.875in"/>
        </style:tab-stops>
      </style:paragraph-properties>
    </style:style>
    <style:style style:name="T372" style:parent-style-name="DefaultParagraphFont" style:family="text">
      <style:text-properties style:font-name-asian="TimesNewRomanPSMT" style:font-size-complex="12pt" style:language-asian="lt" style:country-asian="LT"/>
    </style:style>
    <style:style style:name="T373" style:parent-style-name="DefaultParagraphFont" style:family="text">
      <style:text-properties style:font-name-asian="TimesNewRomanPSMT"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TimesNewRomanPSMT"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TimesNewRomanPSMT"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TimesNewRomanPSMT"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style:text-properties style:font-size-complex="12pt" style:language-asian="lt" style:country-asian="LT"/>
    </style:style>
    <style:style style:name="P430" style:parent-style-name="Normal" style:family="paragraph">
      <style:paragraph-properties fo:keep-with-next="alway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fi" fo:country="FI"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TimesNewRomanPSMT"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TimesNewRomanPSMT"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TimesNewRomanPSMT"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text-properties fo:font-weight="bold" style:font-weight-asian="bold" style:font-size-complex="12pt" style:language-asian="lt" style:country-asian="LT"/>
    </style:style>
    <style:style style:name="P497" style:parent-style-name="Normal" style:family="paragraph">
      <style:paragraph-properties fo:keep-with-next="alway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CIONALINIO VĖŽIO INSTITUTO</text:span></text:p>
      <text:p text:style-name="P18"/>
      <text:p text:style-name="P19"><text:span text:style-name="T20">2014 m. liepos 2 d.</text:span><text:span text:style-name="T21"><text:s/>Nr.<text:s/></text:span><text:span text:style-name="T22">629</text:span><text:span text:style-name="T23"><text:line-break/>Vilnius</text:span></text:p>
      <text:p text:style-name="P24"/>
      <text:p text:style-name="P25"/>
      <text:p text:style-name="P26"><text:span text:style-name="T27">Vadovaudamasi Lietuvos Respublikos civilinio kodekso 2.43 straipsniu, Lietuvos Respublikos mokslo ir studijų įstatymo 30 straipsniu ir 93 straipsnio 17 dalimi ir įgyvendindama 2014 m. balandžio 17 d. Lietuvos Respublikos Nacionalinio vėžio instituto įstatymo 5 straipsnį, Lietuvos Respublikos Vyriausybė</text:span><text:span text:style-name="T28"><text:s/>nutaria</text:span><text:span text:style-name="T29">:</text:span></text:p>
      <text:p text:style-name="P30"><text:span text:style-name="T31">1</text:span><text:span text:style-name="T32">. Pakeisti Vilniaus universiteto Onkologijos instituto pavadinimą ir šį institutą vadinti<text:s/></text:span><text:span text:style-name="T33">Nacionaliniu vėžio institut</text:span><text:span text:style-name="T34">u.</text:span></text:p>
      <text:p text:style-name="P35"><text:span text:style-name="T36">2</text:span><text:span text:style-name="T37">. Patvirtinti Nacionalinio vėžio instituto įstatus (pridedama).<text:s/></text:span></text:p>
      <text:p text:style-name="P38"><text:span text:style-name="T39">3</text:span><text:span text:style-name="T40">. Įgalioti<text:s/></text:span><text:span text:style-name="T41">Vilniaus universiteto Onkologijos instituto</text:span><text:span text:style-name="T42"><text:s/>direktorių Lietuvos Respublikos civilinio kodekso 2.43 straipsnio nustatyta tvarka pranešti visiems Vilniaus universiteto Onkologijos instituto kreditoriams apie pavadinimo pakeitimą, pasirašyti šiuo nutarimu patvirtintus Nacionalinio vėžio instituto įstatus ir teisės aktų nustatyta tvarka per 30 kalendorinių dienų nuo šio nutarimo įsigaliojimo pateikti juos ir kitus pakeistus duomenis Juridinių asmenų registrui.</text:span></text:p>
      <text:p text:style-name="P43"><text:span text:style-name="T44">4</text:span><text:span text:style-name="T45">. Pavesti Švietimo ir mokslo ministerijai įgyvendinti Nacionalinio vėžio instituto savininko teises ir pareigas (išskyrus tuos atvejus, kai tai priklauso išimtinei Lietuvos Respublikos Vyriausybės kompetencijai).</text:span></text:p>
      <text:p text:style-name="P46"><text:span text:style-name="T47">5</text:span><text:span text:style-name="T48">. Pripažinti netekusiais galios:</text:span></text:p>
      <text:p text:style-name="P49"><text:span text:style-name="T50">5.1</text:span><text:span text:style-name="T51">. Lietuvos Respublikos Vyriausybės 2002 m. spalio 30 d. nutarimą Nr. 1724 „Dėl universiteto mokslo institutų statutų patvirtinimo“;</text:span></text:p>
      <text:p text:style-name="P52"><text:span text:style-name="T53">5.2</text:span><text:span text:style-name="T54">. Lietuvos Respublikos Vyriausybės 2010 m. sausio 12 d. nutarimą Nr. 39 „Dėl Vilniaus universiteto Onkologijos instituto reorganizavimo inicijavimo“.</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Švietimo ir mokslo ministras<text:tab/>Dainius Pavalkis</text:p>
      <text:p text:style-name="P65"/>
      <text:p text:style-name="P66"><text:span text:style-name="T67">PATVIRTINTA</text:span><text:span text:style-name="T68"><text:line-break/></text:span><text:span text:style-name="T69">Lietuvos Respublikos Vyriausybės</text:span><text:span text:style-name="T70"><text:line-break/></text:span><text:span text:style-name="T71">2014 m. liepos 2 d.</text:span><text:span text:style-name="T72"><text:s/>nutarimu Nr. 629</text:span></text:p>
      <text:p text:style-name="P73"/>
      <text:p text:style-name="P74"/>
      <text:p text:style-name="P75"><text:span text:style-name="T76">NACIONALINIO VĖŽIO INSTITUTO Į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 vėžio institutas (toliau – Institutas) yra valstybinis mokslinių tyrimų institutas. Instituto teisinė forma – biudžetinė įstaiga.</text:span></text:p>
      <text:p text:style-name="P87"><text:span text:style-name="T88">2</text:span><text:span text:style-name="T89">. Institutas yra viešasis juridinis asmuo, kurio misija – vykdyti valstybei, visuomenei, tarptautiniam bendradarbiavimui ar ūkio subjektams svarbius ilgalaikius šiuose įstatuose nustatytų krypčių mokslinius tyrimus ir eksperimentinę plėtrą. Institutas turi antspaudą su Lietuvos valstybės herbu ir savo pavadinimu, savo ženklą ir kitą atributiką, taip pat sąskaitų banke.</text:span></text:p>
      <text:p text:style-name="P90"><text:span text:style-name="T91">3</text:span><text:span text:style-name="T92">. Institutas yra Onkologijos ligoninės ir instituto (1933–1945 metai), Lietuvos mokslų akademijos Eksperimentinės medicinos ir onkologijos instituto (1945–1957 metai), Onkologijos mokslinių tyrimų instituto (1957–1990 metai), Lietuvos onkologijos centro (1990–2002 metai) ir Vilniaus universiteto Onkologijos instituto (2002–2013 metai) veiklos tęsėjas.</text:span></text:p>
      <text:p text:style-name="P93"><text:span text:style-name="T94">4</text:span><text:span text:style-name="T95">. Instituto savininkė yra Lietuvos Respublika. Instituto savininko teises ir pareigas įgyvendina<text:s/></text:span><text:span text:style-name="T96">Lietuvos Respublikos š</text:span><text:span text:style-name="T97">vietimo ir mokslo ministerija (toliau –<text:s/></text:span><text:span text:style-name="T98">Š</text:span><text:span text:style-name="T99">vietimo ir mokslo ministerija) (išskyrus atvejus, kai pagal įstatymus ar kitus teisės aktus savininko teises ir pareigas įgyvendina Lietuvos Respublikos Vyriausybė). Švietimo ir mokslo ministerijos, kaip Instituto<text:s/></text:span><text:soft-page-break/><text:span text:style-name="T100">savininkės, teises ir pareigas įgyvendinančios institucijos kompetencija nustatyta Lietuvos Respublikos biudžetinių įstaigų įstatyme.</text:span></text:p>
      <text:p text:style-name="P101"><text:span text:style-name="T102">5</text:span><text:span text:style-name="T103">. Instituto veikla grindžiama Lietuvos Respublikos Konstitucija, Lietuvos Respublikos mokslo ir studijų įstatymu, kitais Lietuvos Respublikos teisės aktais ir šiais įstatais.<text:s/></text:span></text:p>
      <text:p text:style-name="P104"><text:span text:style-name="T105">6</text:span><text:span text:style-name="T106">. Instituto buveinė – Santariškių g.1, Vilnius.<text:s/></text:span></text:p>
      <text:p text:style-name="P107"/>
      <text:p text:style-name="P108"><text:span text:style-name="T109">II</text:span><text:span text:style-name="T110"><text:s/>SKYRIUS</text:span></text:p>
      <text:p text:style-name="P111"><text:span text:style-name="T112">INSTITUTO VEIKLOS TIKSLAI, SRITYS IR RŪŠYS, TEISĖS IR PAREIGOS</text:span></text:p>
      <text:p text:style-name="P113"/>
      <text:p text:style-name="P114"><text:span text:style-name="T115">7</text:span><text:span text:style-name="T116">. Instituto veiklos tikslai:</text:span></text:p>
      <text:p text:style-name="P117"><text:span text:style-name="T118">7.1</text:span><text:span text:style-name="T119">. vykdyti šalies ūkio, sveikatos apsaugos ir visuomenės tęstinumui ir plėtrai svarbius ilgalaikius šiuose įstatuose nustatytų onkologijos krypčių ir gretutinių krypčių mokslinius tyrimus ir eksperimentinę plėtrą ir užtikrinti valstybės tarptautinio lygio mokslinę kompetenciją onkologijos ir gretutinėse kryptyse;</text:span></text:p>
      <text:p text:style-name="P120"><text:span text:style-name="T121">7.2</text:span><text:span text:style-name="T122">. bendradarbiauti su verslo, valdžios ir visuomenės atstovais ir vykdyti mokslinių tyrimų ir eksperimentinės plėtros užsakomuosius darbus;</text:span></text:p>
      <text:p text:style-name="P123"><text:span text:style-name="T124">7.3</text:span><text:span text:style-name="T125">. teikti sveikatos priežiūros įstaigoms metodologinę, metodinę ir kitą pagalbą vėžio kontrolės (onkologinių ligų prevencija, diagnostika, gydymas ir kita susijusi veikla) klausimais; koordinuoti vėžio kontrolės veiklą Lietuvos Respublikoje ir teikti Lietuvos Respublikos sveikatos apsaugos ministerijai (toliau – Sveikatos apsaugos ministerija) pasiūlymus dėl onkologinės pagalbos (tai yra visumos priemonių, skirtų onkologinių ligų prevencijai, diagnostikai ir gydymui ir apimančių prevencinės medicinos pagalbą, medicinos pagalbą, medicininę reabilitaciją, slaugą, socialines paslaugas bei patarnavimus, priskirtus asmens sveikatos priežiūrai) tobulinimo;</text:span></text:p>
      <text:p text:style-name="P126"><text:span text:style-name="T127">7.4</text:span><text:span text:style-name="T128">. skleisti onkologijos mokslo žinias visuomenėje, diegti jas į švietimą, sveikatos apsaugą, prisidėti prie inovacijomis ir žiniomis grindžiamos ekonomikos kūrimo, žinioms imlios visuomenės ugdymo;</text:span></text:p>
      <text:p text:style-name="P129"><text:span text:style-name="T130">7.5</text:span><text:span text:style-name="T131">. taikyti onkologijos mokslinių tyrimų ir eksperimentinės plėtros rezultatus kasdienėje praktikoje;</text:span></text:p>
      <text:p text:style-name="P132"><text:span text:style-name="T133">7.6</text:span><text:span text:style-name="T134">. teikti aukščiausio lygio specializuotas ir individualizuotas onkologijos asmens sveikatos priežiūros paslaugas Lietuvos ir užsienio gyventojams;</text:span></text:p>
      <text:p text:style-name="P135"><text:span text:style-name="T136">7.7</text:span><text:span text:style-name="T137">. tvarkyti populiacinį Vėžio registrą;<text:s/></text:span></text:p>
      <text:p text:style-name="P138"><text:span text:style-name="T139">7.8</text:span><text:span text:style-name="T140">. tvarkyti žmogaus biologinę medžiagą ir medicininę informaciją;</text:span></text:p>
      <text:p text:style-name="P141"><text:span text:style-name="T142">7.9</text:span><text:span text:style-name="T143">. pagal savo kompetenciją atstovauti Lietuvos onkologijai Europos ir tarptautinėse organizacijose, taip pat atstovauti Lietuvai sprendžiant su vėžio kontrole susijusius klausimus.</text:span></text:p>
      <text:p text:style-name="P144"><text:span text:style-name="T145">8</text:span><text:span text:style-name="T146">. Instituto mokslinės veiklos kryptys:</text:span></text:p>
      <text:p text:style-name="P147"><text:span text:style-name="T148">8.1</text:span><text:span text:style-name="T149">. vėžio priežasčių ir mechanizmų tyrimai bei profilaktikos plėtojimas, remiantis epidemiologiniais, eksperimentiniais, molekulinės biologijos ir klinikiniais tyrimais;</text:span></text:p>
      <text:p text:style-name="P150"><text:span text:style-name="T151">8.2</text:span><text:span text:style-name="T152">. vėžio vizualizacijos ir ankstyvosios diagnostikos tobulinimas, taikant naujas technologijas (genominių, proteominių biožymenų identifikacija, nauji radiologiniai metodai, nanotechnologijos);</text:span></text:p>
      <text:p text:style-name="P153"><text:span text:style-name="T154">8.3</text:span><text:span text:style-name="T155">. naujausių piktybinių navikų gydymo technologijų plėtojimas ir diegimas siekiant individualizuoti kiekvieno paciento gydymą (molekulinių ir ląstelinių biožymenų tyrimai vėžio prognozei, gydymo atsakui, vėžio progresijai, metastazių rizikai nustatyti), maksimaliai sunaikinant visas vėžio ląsteles bei minimaliai pakenkiant sveikiems audiniams.</text:span></text:p>
      <text:p text:style-name="P156"><text:span text:style-name="T157">9</text:span><text:span text:style-name="T158">. Instituto veiklos sritys:</text:span></text:p>
      <text:p text:style-name="P159"><text:span text:style-name="T160">9.1</text:span><text:span text:style-name="T161">. biomedicinos, fizinių ir technologijos mokslų sričių moksliniai tyrimai ir eksperimentinė plėtra;</text:span></text:p>
      <text:p text:style-name="P162"><text:span text:style-name="T163">9.2</text:span><text:span text:style-name="T164">. onkologijos srities asmens sveikatos priežiūros veikla.</text:span></text:p>
      <text:p text:style-name="P165"><text:span text:style-name="T166">10</text:span><text:span text:style-name="T167">. Instituto veiklos rūšys: medicinos mokslų tiriamieji ir taikomieji darbai (72.19.40), gamtos mokslų tiriamieji ir taikomieji darbai (72.19.20), technikos mokslų tiriamieji ir taikomieji darbai (72.19.50), specializuotųjų ligoninių veikla (86.10.20), gydytojų specialistų veikla (86.22), medicinos laboratorijų veikla (86.90.30), su jais susijusi mokslinė, techninė, profesinė ir kita veikla, būtina pagrindinei veiklai užtikrinti ir vykdyti (kitos veiklos rūšys) pagal Ekonominės veiklos rūšių klasifikatorių, patvirtintą Lietuvos statistikos departamento generalinio direktoriaus.</text:span></text:p>
      <text:p text:style-name="P168"><text:span text:style-name="T169">11</text:span><text:span text:style-name="T170">. Institutas turi šias teises:</text:span></text:p>
      <text:p text:style-name="P171"><text:span text:style-name="T172">11.1</text:span><text:span text:style-name="T173">. kartu su<text:s/></text:span><text:span text:style-name="T174">universitetais Lietuvos Respublikos mokslo ir studijų įstatymo nustatyta tvarka rengti aukštos kvalifikacijos mokslininkus,</text:span><text:span text:style-name="T175"><text:s/></text:span><text:span text:style-name="T176">padėti<text:s/></text:span><text:span text:style-name="T177">rengti onkologinės chemoterapijos, onkologinės radioterapijos ir medicinos fizikos specialistus, sudaryti sąlygas mokyti medicinos ir gretimų specialybių rezidentus;</text:span></text:p>
      <text:p text:style-name="P178"><text:span text:style-name="T179">11.2</text:span><text:span text:style-name="T180">. kaupti, sisteminti, saugoti onkologijos tyrimų rezultatus ir laimėjimus, skelbti mokslinių tyrimų rezultatus recenzuojamuose mokslo ir kituose leidiniuose, rengti ir leisti monografijas ir kitus leidinius, pasirinkti būdus savo mokslinių tyrimų ir eksperimentinės plėtros rezultatams skelbti; vykdyti mokslo populiarinimo veiklą;</text:span></text:p>
      <text:p text:style-name="P181"><text:span text:style-name="T182">11.3</text:span><text:span text:style-name="T183">. organizuoti kongresus, mokslines, praktines ir klinikines konferencijas, simpoziumus, pasitarimus, mokymus ir kitus mokslinius renginius;</text:span></text:p>
      <text:p text:style-name="P184"><text:span text:style-name="T185">11.4</text:span><text:span text:style-name="T186">. atlikti onkologijos mokslo darbų ekspertizes ir rengti onkologijos mokslo plėtros rekomendacijas;</text:span></text:p>
      <text:p text:style-name="P187"><text:span text:style-name="T188">11.5</text:span><text:span text:style-name="T189">. teikti metodologinę pagalbą asmens sveikatos priežiūros įstaigoms, tvarkyti onkologinių ligų apskaitą, teikti pasiūlymus Sveikatos apsaugos ministerijai, kaip gerinti šio darbo kokybę;<text:s/></text:span></text:p>
      <text:p text:style-name="P190"><text:span text:style-name="T191">11.6</text:span><text:span text:style-name="T192">. bendradarbiauti su Lietuvos Respublikos ir užsienio valstybių<text:s/></text:span><text:span text:style-name="T193">įstaigomis, įmonėmis ir organizacijomis</text:span><text:span text:style-name="T194"><text:s/>sprendžiant su vėžio kontrole (moksliniai tyrimai, prevencija, diagnostika, gydymas ir ilgalaikis stebėjimas) susijusius klausimus;</text:span></text:p>
      <text:p text:style-name="P195"><text:span text:style-name="T196">11.7</text:span><text:span text:style-name="T197">. teikti antrines ir tretines asmens sveikatos priežiūros paslaugas onkologijos srityje Lietuvos ir užsienio gyventojams;<text:s/></text:span></text:p>
      <text:p text:style-name="P198"><text:span text:style-name="T199">11.8</text:span><text:span text:style-name="T200">. savo nuožiūra, nepažeidžiant autorių teisių, naudoti mokslininkų, gydytojų ir kitų darbuotojų darbo rezultatus;</text:span></text:p>
      <text:p text:style-name="P201"><text:span text:style-name="T202">11.9</text:span><text:span text:style-name="T203">. vadovaudamasis įstatymais ir kitais teisės aktais, nustatyti savo struktūrą, vidaus darbo tvarką, darbuotojų skaičių, jų teises ir pareigas, darbo apmokėjimo sąlygas, pareigybių reikalavimus, konkursų pareigoms eiti organizavimo ir darbuotojų atestavimo tvarką;</text:span></text:p>
      <text:p text:style-name="P204"><text:span text:style-name="T205">11.10</text:span><text:span text:style-name="T206">. turtą valdyti, naudoti ir juo disponuoti teisės aktų nustatyta tvarka;</text:span></text:p>
      <text:p text:style-name="P207"><text:span text:style-name="T208">11.11</text:span><text:span text:style-name="T209">. teisės aktų nustatyta tvarka įgyti kitų teisių.</text:span></text:p>
      <text:p text:style-name="P210"><text:span text:style-name="T211">12</text:span><text:span text:style-name="T212">. Instituto pareigos:</text:span></text:p>
      <text:p text:style-name="P213"><text:span text:style-name="T214">12.1</text:span><text:span text:style-name="T215">. įgyvendinti Lietuvos Respublikos Vyriausybės tvirtinamose Valstybinės vėžio profilaktikos ir kontrolės programose, kitose strategijose, planuose ir teisės aktuose numatytas vėžio profilaktikos ir kontrolės priemones bei vėžio profilaktikos ir kontrolės srityje priimtus sprendimus;</text:span></text:p>
      <text:p text:style-name="P216"><text:span text:style-name="T217">12.2</text:span><text:span text:style-name="T218">.<text:s/></text:span><text:span text:style-name="T219">informuoti Lietuvos Respublikos Vyriausybę, Švietimo ir mokslo ministeriją, Sveikatos apsaugos ministeriją ir visuomenę apie mokslinės veiklos kokybės užtikrinimo priemones, savo finansinę, ūkinę veiklą ir lėšų naudojimą;</text:span></text:p>
      <text:p text:style-name="P220"><text:span text:style-name="T221">12.3</text:span><text:span text:style-name="T222">. laiku teikti<text:s/></text:span><text:span text:style-name="T223">Lietuvos Respublikos<text:s/></text:span><text:span text:style-name="T224">Vyriausybės įgaliotoms institucijoms oficialią informaciją (statistinius duomenis ir dalykinę informaciją), reikalingą mokslo ir studijų bei sveikatos priežiūros sistemos valdymui ir stebėsenai;</text:span></text:p>
      <text:p text:style-name="P225"><text:span text:style-name="T226">12.4</text:span><text:span text:style-name="T227">. užtikrinti Instituto bendruomenės narių akademinę laisvę;</text:span></text:p>
      <text:p text:style-name="P228"><text:span text:style-name="T229">12.5</text:span><text:span text:style-name="T230">. Lietuvos Respublikos sveikatos draudimo įstatymo nustatyta tvarka naudoti Privalomojo sveikatos draudimo fondo lėšas ir jas skirti tik Lietuvos Respublikos sveikatos draudimo įstatymo 9 straipsnyje nurodytoms asmens sveikatos priežiūros paslaugų išlaidoms kompensuoti;</text:span></text:p>
      <text:p text:style-name="P231"><text:span text:style-name="T232">12.6</text:span><text:span text:style-name="T233">. vykdyti kitas teisės aktų nustatytas pareigas.</text:span></text:p>
      <text:p text:style-name="P234"><text:span text:style-name="T235">13</text:span><text:span text:style-name="T236">. Instituto<text:s/></text:span><text:span text:style-name="T237">ir jo darbuotojų teisėms į intelektinės veiklos rezultatus<text:s/></text:span><text:span text:style-name="T238">mutatis mutandis<text:s/></text:span><text:span text:style-name="T239">taikomos Lietuvos Respublikos mokslo ir studijų įstatymo 82 straipsnio nuostatos.</text:span></text:p>
      <text:p text:style-name="P240"/>
      <text:p text:style-name="P241"><text:span text:style-name="T242">III</text:span><text:span text:style-name="T243"><text:s/>SKYRIUS</text:span></text:p>
      <text:p text:style-name="P244"><text:span text:style-name="T245">INSTITUTO VALDYMO ORGANAI, JŲ KOMPETENCIJA, SKYRIMAS IR ATLEIDIMAS</text:span></text:p>
      <text:p text:style-name="P246"/>
      <text:p text:style-name="P247"><text:span text:style-name="T248">14</text:span><text:span text:style-name="T249">. Instituto valdymo organai yra:</text:span></text:p>
      <text:p text:style-name="P250"><text:span text:style-name="T251">14.1</text:span><text:span text:style-name="T252">. Instituto mokslo taryba (toliau – Taryba);<text:s/></text:span></text:p>
      <text:p text:style-name="P253"><text:span text:style-name="T254">14.2</text:span><text:span text:style-name="T255">. Instituto direktorius.</text:span></text:p>
      <text:p text:style-name="P256"><text:span text:style-name="T257">15</text:span><text:span text:style-name="T258">. Taryba sudaroma 5 metams. Tarybą sudaro 13 narių, iš kurių 2 skiria švietimo ir mokslo ministras, po vieną asmenį deleguoja Sveikatos apsaugos ministerija, Vilniaus universitetas ir Vilniaus universiteto ligoninės Santariškių klinikos, vieną asmenį skiria švietimo ir mokslo ministras iš Lietuvos specializuotos onkologijos draugijos (asociacijos), 7 Tarybos nariai renkami iš Instituto mokslo ir administracijos darbuotojų.</text:span></text:p>
      <text:p text:style-name="P259"><text:span text:style-name="T260">16</text:span><text:span text:style-name="T261">. Taryba sudaroma laikantis šių principų:</text:span></text:p>
      <text:p text:style-name="P262"><text:span text:style-name="T263">16</text:span><text:span text:style-name="T264">.1</text:span><text:span text:style-name="T265">.Tarybos narius iš Instituto mokslo ir administracijos darbuotojų renka Instituto mokslo darbuotojai ir administracijos darbuotojai;</text:span></text:p>
      <text:p text:style-name="P266"><text:span text:style-name="T267">16.2</text:span><text:span text:style-name="T268">. rinkimus į Tarybą skelbia ir organizuoja Instituto direktorius pagal jo patvirtintą Tarybos rinkimų reglamentą;</text:span></text:p>
      <text:p text:style-name="P269"><text:span text:style-name="T270">16.3</text:span><text:span text:style-name="T271">. jeigu Tarybos narys negali vykdyti savo pareigų ar atsistatydina, organizuojami naujo tarybos nario rinkimai likusiam kadencijos laikotarpiui.</text:span></text:p>
      <text:p text:style-name="P272"><text:span text:style-name="T273">17</text:span><text:span text:style-name="T274">. Taryba renka iš Tarybos narių savo pirmininką ir tvirtina pirmininko siūlomas Tarybos pirmininko pavaduotojo ir Tarybos sekretoriaus kandidatūras. Jais negali būti Instituto direktorius<text:s/></text:span><text:soft-page-break/><text:span text:style-name="T275">ar direktoriaus pavaduotojai. Instituto direktoriumi ir Tarybos pirmininku negali būti tas pats asmuo. Tas pats asmuo Tarybos pirmininku gali būti išrinktas ne daugiau kaip 2 kadencijoms iš eilės.</text:span></text:p>
      <text:p text:style-name="P276"><text:span text:style-name="T277">18</text:span><text:span text:style-name="T278">. Taryba atlieka šias funkcijas:</text:span></text:p>
      <text:p text:style-name="P279"><text:span text:style-name="T280">18.1</text:span><text:span text:style-name="T281">. Instituto direktoriaus teikimu svarsto ir tvirtina Instituto struktūrą ir jos pakeitimus, svarsto Instituto direktoriaus pateiktus pasiūlymus dėl Instituto įstatų keitimo;</text:span></text:p>
      <text:p text:style-name="P282"><text:span text:style-name="T283">18.2</text:span><text:span text:style-name="T284">. Instituto direktoriaus teikimu tvirtina<text:s/></text:span><text:span text:style-name="T285">Instituto</text:span><text:span text:style-name="T286"><text:s/>strateginį veiklos planą;</text:span></text:p>
      <text:p text:style-name="P287"><text:span text:style-name="T288">18.3</text:span><text:span text:style-name="T289">. tvirtina mokslo darbuotojų atestavimo ir konkursų pareigoms eiti organizavimo tvarką;</text:span></text:p>
      <text:p text:style-name="P290"><text:span text:style-name="T291">18.4</text:span><text:span text:style-name="T292">. svarsto ir tvirtina Instituto mokslinę veiklą reglamentuojančius dokumentus;</text:span></text:p>
      <text:p text:style-name="P293"><text:span text:style-name="T294">18.5</text:span><text:span text:style-name="T295">. svarsto Instituto direktoriaus pateiktas metines veiklos ataskaitas ir vertina, kaip Institutas įgyvendina savo tikslus ir uždavinius;</text:span></text:p>
      <text:p text:style-name="P296"><text:span text:style-name="T297">18.6</text:span><text:span text:style-name="T298">. svarsto ir teikia Instituto direktoriui pasiūlymus dėl Instituto ryšių su mokslo ir studijų institucijomis, mokslinių tyrimų ir eksperimentinės plėtros veiklos, bendradarbiavimo su tarptautinėmis organizacijomis, kitais fiziniais ir juridiniais asmenimis;</text:span></text:p>
      <text:p text:style-name="P299"><text:span text:style-name="T300">18.7</text:span><text:span text:style-name="T301">. Instituto direktoriaus teikimu svarsto ir tvirtina dokumentus, reglamentuojančius Instituto atvirosios prieigos laboratorijų darbą, Institute atliekamus mokslinius tyrimus, taip pat vidaus taisykles, susijusias su intelektinės veiklos rezultatų nuosavybe;</text:span></text:p>
      <text:p text:style-name="P302"><text:span text:style-name="T303">18.8</text:span><text:span text:style-name="T304">. Instituto direktoriaus teikimu tvirtina nuolatines arba laikinąsias komisijas, susijusias su Instituto mokslinių tyrimų ir eksperimentinės plėtros koordinavimu ir atitinkamu projektų rengimu;</text:span></text:p>
      <text:p text:style-name="P305"><text:span text:style-name="T306">18.9</text:span><text:span text:style-name="T307">. rengia ir teikia Instituto direktoriui tvirtinti Akademinės etikos kodeksą;</text:span></text:p>
      <text:p text:style-name="P308"><text:span text:style-name="T309">18.10</text:span><text:span text:style-name="T310">. priima sprendimus dėl asocijuoto mokslininko statuso suteikimo;</text:span></text:p>
      <text:p text:style-name="P311"><text:span text:style-name="T312">18.11</text:span><text:span text:style-name="T313">. rengia rekomendacijas dėl onkologijos mokslo laimėjimų taikymo praktikoje;</text:span></text:p>
      <text:p text:style-name="P314"><text:span text:style-name="T315">18.12</text:span><text:span text:style-name="T316">. atlieka kitas teisės aktų jai priskirtas funkcijas.</text:span></text:p>
      <text:p text:style-name="P317"><text:span text:style-name="T318">19</text:span><text:span text:style-name="T319">. Taryba priima nutarimus posėdžiuose, kuriuos ne rečiau kaip kartą per pusmetį šaukia Tarybos pirmininkas. Neeilinis posėdis gali būti sušauktas, jeigu to reikalauja ne mažiau kaip 1/3<text:s/></text:span><text:soft-page-break/><text:span text:style-name="T320">Tarybos narių arba Tarybos pirmininkas, arba Instituto direktorius. Tarybos nariai informuojami apie šaukiamą Tarybos posėdį ne vėliau kaip prieš 3 darbo dienas iki posėdžio.</text:span></text:p>
      <text:p text:style-name="P321"><text:span text:style-name="T322">20</text:span><text:span text:style-name="T323">. Tarybos posėdis yra teisėtas, jeigu jame dalyvauja daugiau kaip pusė Tarybos narių. Tarybos sprendimai laikomi priimtais, jeigu už juos balsuoja daugiau kaip pusė visų posėdyje dalyvaujančių Tarybos narių. Jei balsai pasiskirsto po lygiai, lemia Tarybos pirmininko balsas.</text:span></text:p>
      <text:p text:style-name="P324"><text:span text:style-name="T325">21</text:span><text:span text:style-name="T326">. Direktorius yra Instituto vienasmenis valdymo organas, veikiantis Instituto vardu ir jam atstovaujantis. Direktorius atlieka įstatų ir teisės aktų nustatytas įstaigos vadovo funkcijas.<text:s/></text:span></text:p>
      <text:p text:style-name="P327"><text:span text:style-name="T328">22</text:span><text:span text:style-name="T329">. Instituto direktoriaus funkcijos:</text:span></text:p>
      <text:p text:style-name="P330"><text:span text:style-name="T331">22.1</text:span><text:span text:style-name="T332">. užtikrinti, kad<text:s/></text:span><text:span text:style-name="T333">Instituto</text:span><text:span text:style-name="T334"><text:s/>veikla atitiktų Lietuvos Respublikos įstatymus, šiuos įstatus ir kitus Lietuvos Respublikos teisės aktus;</text:span></text:p>
      <text:p text:style-name="P335"><text:span text:style-name="T336">22.2</text:span><text:span text:style-name="T337">. leisti įsakymus, atstovauti<text:s/></text:span><text:span text:style-name="T338">Institutui</text:span><text:span text:style-name="T339"><text:s/>turint santykių su trečiaisiais asmenimis;</text:span></text:p>
      <text:p text:style-name="P340"><text:span text:style-name="T341">22.3</text:span><text:span text:style-name="T342">. priimti į darbą ir atleisti iš darbo<text:s/></text:span><text:span text:style-name="T343">Instituto</text:span><text:span text:style-name="T344"><text:s/>darbuotojus, skelbti darbuotojų atestavimą ir konkursus pareigoms eiti;</text:span></text:p>
      <text:p text:style-name="P345"><text:span text:style-name="T346">22.4</text:span><text:span text:style-name="T347">. teisės aktų nustatyta tvarka nustatyti<text:s/></text:span><text:span text:style-name="T348">Instituto</text:span><text:span text:style-name="T349"><text:s/>darbuotojų darbo užmokestį, skatinti darbuotojus, skirti jiems drausmines nuobaudas, užtikrinti saugias ir sveikas darbo sąlygas;</text:span></text:p>
      <text:p text:style-name="P350"><text:span text:style-name="T351">22.5</text:span><text:span text:style-name="T352">. teikti Tarybai tvirtinti<text:s/></text:span><text:span text:style-name="T353">Instituto</text:span><text:span text:style-name="T354"><text:s/>strateginį veiklos planą, veiklos metines ataskaitas, kitus dokumentus ir siūlymus dėl pagrindinių<text:s/></text:span><text:span text:style-name="T355">Instituto</text:span><text:span text:style-name="T356"><text:s/>mokslinės veiklos krypčių,<text:s/></text:span><text:span text:style-name="T357">Instituto</text:span><text:span text:style-name="T358"><text:s/>įstatų keitimo;</text:span></text:p>
      <text:p text:style-name="P359"><text:span text:style-name="T360">22.6</text:span><text:span text:style-name="T361">. organizuoti<text:s/></text:span><text:span text:style-name="T362">Instituto</text:span><text:span text:style-name="T363"><text:s/>veiklos savianalizę ir prireikus inicijuoti<text:s/></text:span><text:span text:style-name="T364">Instituto</text:span><text:span text:style-name="T365"><text:s/>veiklos ekspertinį vertinimą;</text:span></text:p>
      <text:p text:style-name="P366"><text:span text:style-name="T367">22.7</text:span><text:span text:style-name="T368">. teikti Švietimo ir mokslo ministerijai pasiūlymus dėl<text:s/></text:span><text:span text:style-name="T369">Instituto</text:span><text:span text:style-name="T370"><text:s/>įstatų keitimo;</text:span></text:p>
      <text:p text:style-name="P371"><text:span text:style-name="T372">22.8</text:span><text:span text:style-name="T373">. tvirtinti<text:s/></text:span><text:span text:style-name="T374">Instituto</text:span><text:span text:style-name="T375"><text:s/>pajamų ir išlaidų sąmatą, jos vykdymo apyskaitą,<text:s/></text:span><text:span text:style-name="T376">garantuoti, kad pagal Lietuvos Respublikos<text:s/></text:span><text:span text:style-name="T377">viešojo sektoriaus atskaitomybės įstatymą</text:span><text:span text:style-name="T378"><text:s/>teikiami ataskaitų rinkiniai ir statistinės ataskaitos būtų teisingi</text:span><text:span text:style-name="T379">;</text:span></text:p>
      <text:p text:style-name="P380"><text:span text:style-name="T381">22.9</text:span><text:span text:style-name="T382">. atlikti kitas teisės aktuose įstaigos vadovui nustatytas funkcijas.</text:span></text:p>
      <text:p text:style-name="P383"><text:span text:style-name="T384">23</text:span><text:span text:style-name="T385">. Instituto direktorių viešo konkurso būdu 5 metų kadencijai skiria į pareigas ir atleidžia iš jų švietimo ir mokslo ministras, vadovaudamasis Lietuvos Respublikos darbo kodeksu, švietimo ir mokslo ministro nustatyta tvarka, kitais Lietuvos Respublikos teisės aktais ir šiais įstatais.<text:s/></text:span></text:p>
      <text:p text:style-name="P386"><text:span text:style-name="T387">24</text:span><text:span text:style-name="T388">. Instituto direktoriumi gali būti asmuo, turintis mokslo laipsnį ir vadybinės patirties.</text:span></text:p>
      <text:p text:style-name="P389"/>
      <text:p text:style-name="P390"><text:span text:style-name="T391">IV</text:span><text:span text:style-name="T392"><text:s/>SKYRIUS</text:span></text:p>
      <text:p text:style-name="P393"><text:span text:style-name="T394">INSTITUTO STRUKTŪRA, DARBUOTOJAI, JŲ TEISĖS IR PAREIGOS, ATSAKOMYBĖ</text:span></text:p>
      <text:p text:style-name="P395"/>
      <text:p text:style-name="P396"><text:span text:style-name="T397">25</text:span><text:span text:style-name="T398">. Instituto struktūrą tvirtina Taryba, atsižvelgdama į mokslinį ir kitą veiklos pobūdį. Instituto struktūriniai padaliniai yra klinika, mokslinės laboratorijos, centrai, skyriai ir kiti padaliniai. Instituto direktoriaus teikimu Instituto padaliniai steigiami arba likviduojami Tarybos nutarimu. Mokslo padalinių veiklos tikslus ir jų vadovų funkcijas nustato Taryba. Kitų padalinių veiklos tikslus, jų vadovų funkcijas nustato Instituto direktorius.</text:span></text:p>
      <text:p text:style-name="P399"><text:span text:style-name="T400">26</text:span><text:span text:style-name="T401">. Instituto struktūrinis padalinys klinika (toliau – Instituto klinika) – klinikinės, mokslinės, pedagoginės veiklos bazė.<text:s/></text:span></text:p>
      <text:p text:style-name="P402"><text:span text:style-name="T403">27</text:span><text:span text:style-name="T404">. Instituto darbuotojai yra mokslo darbuotojai, kiti tyrėjai, gydytojai, administracijos ir kiti darbuotojai.</text:span></text:p>
      <text:p text:style-name="P405"><text:span text:style-name="T406">28</text:span><text:span text:style-name="T407">. Administraciją sudaro Instituto darbuotojai, išskyrus akademinių padalinių vadovus, kurie turi teisę pagal kompetenciją duoti privalomus nurodymus pavaldiems darbuotojams. Be administracinių pareigų, jie gali dirbti pedagoginį ir (arba) mokslinį darbą.<text:s/></text:span></text:p>
      <text:p text:style-name="P408"><text:span text:style-name="T409">29</text:span><text:span text:style-name="T410">. Mokslo darbuotojų pareigybės yra šios: vyriausiasis mokslo darbuotojas, vyresnysis mokslo darbuotojas, mokslo darbuotojas, jaunesnysis mokslo darbuotojas, mokslininkas stažuotojas. Jų kvalifikacinius reikalavimus nustato Taryba, vadovaudamasi Lietuvos Respublikos mokslo ir studijų įstatymu, Lietuvos Respublikos Vyriausybės bei Lietuvos mokslo tarybos<text:s/></text:span><text:soft-page-break/><text:span text:style-name="T411">nutarimais. Į mokslo darbuotojų ir kitų tyrėjų pareigas skiriama viešo konkurso būdu. Konkursų organizavimo ir jų vykdymo tvarką nustato Taryba.</text:span></text:p>
      <text:p text:style-name="P412"><text:span text:style-name="T413">30</text:span><text:span text:style-name="T414">. Instituto darbuotojų teises ir socialines garantijas nustato Lietuvos Respublikos Konstitucija, Lietuvos Respublikos įstatymai ir kiti teisės aktai. Instituto darbuotojams sudaromos darbo sąlygos, atitinkančios darbuotojų saugos ir sveikatos reikalavimus.</text:span></text:p>
      <text:p text:style-name="P415"><text:span text:style-name="T416">31</text:span><text:span text:style-name="T417">. Instituto darbuotojai privalo laikytis Lietuvos Respublikos įstatymų, kitų teisės aktų, šių įstatų ir Instituto vidaus darbo tvarką reglamentuojančių dokumentų.<text:s/></text:span></text:p>
      <text:p text:style-name="P418"><text:span text:style-name="T419">32</text:span><text:span text:style-name="T420">. Instituto darbuotojai<text:s/></text:span><text:span text:style-name="T421">už savo veiklą atsako teisės aktų nustatyta tvarka</text:span><text:span text:style-name="T422">.<text:s/></text:span></text:p>
      <text:p text:style-name="P423"/>
      <text:p text:style-name="P424"><text:span text:style-name="T425">V</text:span><text:span text:style-name="T426"><text:s/>SKYRIUS</text:span></text:p>
      <text:p text:style-name="P427"><text:span text:style-name="T428">INSTITUTO VISUOMENINĖS PRIEŽIŪROS FORMA</text:span></text:p>
      <text:p text:style-name="P429"/>
      <text:p text:style-name="P430"><text:span text:style-name="T431">33</text:span><text:span text:style-name="T432">. Institutas nuolat atlieka savo mokslinės, vėžio kontrolės ir klinikinės veiklos analizę.</text:span></text:p>
      <text:p text:style-name="P433"><text:span text:style-name="T434">34</text:span><text:span text:style-name="T435">. Instituto veiklos kokybei gerinti ir atskaitomybei įgyvendinti Švietimo ir mokslo ministerija kas 6 metai inicijuoja, o Lietuvos mokslo taryba organizuoja veiklos išorinį vertinimą, vadovaudamasi Lietuvos Respublikos Vyriausybės 2011 m. kovo 9 d. nutarimu Nr. 289 „Dėl Valstybinių mokslinių tyrimų institutų veiklos išorinio vertinimo tvarkos aprašo patvirtinimo“. Instituto veiklos išorinis vertinimas apima visas įstatuose nurodytas veiklos sritis ir remiasi veiklos atitiktimi įstatuose nurodytai misijai, mokslo ir studijų tarptautiniam lygiui, studijų rezultatų vertinimo atitikties nustatytiems reikalavimams, taip pat akademinės etikos ir procedūrų reikalavimų vykdymo ir valstybės lėšų naudojimo veiksmingumo kriterijais.</text:span></text:p>
      <text:p text:style-name="P436"><text:span text:style-name="T437">35</text:span><text:span text:style-name="T438">. Siekiant užtikrinti valstybės biudžeto lėšomis atliekamų mokslinių tyrimų kokybę, valstybės biudžeto lėšų panaudojimo skaidrumą, skatinti mokslo pažangą, visi Institute atliekamų mokslo darbų rezultatai skelbiami viešai, kiek tai neprieštarauja intelektinės nuosavybės ir komercinių ar valstybės ir tarnybos paslapčių apsaugą reglamentuojantiems teisės aktams.</text:span></text:p>
      <text:p text:style-name="P439"/>
      <text:p text:style-name="P440"><text:span text:style-name="T441">VI</text:span><text:span text:style-name="T442"><text:s/>SKYRIUS</text:span></text:p>
      <text:p text:style-name="P443"><text:span text:style-name="T444">INSTITUTO TURTAS IR LĖŠOS</text:span></text:p>
      <text:p text:style-name="P445"/>
      <text:p text:style-name="P446"><text:span text:style-name="T447">36</text:span><text:span text:style-name="T448">. Institutas jam perduotą valstybės turtą valdo, naudoja ir juo disponuoja patikėjimo teise teisės aktų nustatyta tvarka ir sąlygomis.</text:span></text:p>
      <text:p text:style-name="P449"><text:span text:style-name="T450">37</text:span><text:span text:style-name="T451">. Instituto lėšas sudaro:</text:span></text:p>
      <text:p text:style-name="P452"><text:span text:style-name="T453">37.1</text:span><text:span text:style-name="T454">. valstybės biudžeto bazinio finansavimo lėšos;</text:span></text:p>
      <text:p text:style-name="P455"><text:span text:style-name="T456">37.2</text:span><text:span text:style-name="T457">. valstybės investicijų programų ir valstybės investicijų projektų lėšos;</text:span></text:p>
      <text:p text:style-name="P458"><text:span text:style-name="T459">37.3</text:span><text:span text:style-name="T460">.</text:span><text:span text:style-name="T461"><text:s/>lėšos, gautos kaip programinis konkursinis<text:s/></text:span><text:span text:style-name="T462">mokslinių tyrimų finansavimas;</text:span></text:p>
      <text:p text:style-name="P463"><text:span text:style-name="T464">37.4</text:span><text:span text:style-name="T465">. Privalomojo sveikatos draudimo fondo lėšos ir kitos valstybės fondų lėšos;</text:span></text:p>
      <text:p text:style-name="P466"><text:span text:style-name="T467">37.5</text:span><text:span text:style-name="T468">. tarptautinių ir užsienio fondų ir organizacijų skiriamos lėšos;</text:span></text:p>
      <text:p text:style-name="P469"><text:span text:style-name="T470">37.6</text:span><text:span text:style-name="T471">. lėšos, gautos kaip parama<text:s/></text:span><text:span text:style-name="T472">pagal Lietuvos Respublikos labdaros ir paramos įstatymą;</text:span></text:p>
      <text:p text:style-name="P473"><text:span text:style-name="T474">37.7</text:span><text:span text:style-name="T475">. pajamos, gautos iš ūkinės ir mokslinės veiklos, taip pat už teikiamas paslaugas;<text:s/></text:span></text:p>
      <text:p text:style-name="P476"><text:span text:style-name="T477">37.8</text:span><text:span text:style-name="T478">. kitos teisėtai gautos lėšos.</text:span></text:p>
      <text:p text:style-name="P479"><text:span text:style-name="T480">38</text:span><text:span text:style-name="T481">.<text:s/></text:span><text:span text:style-name="T482">Visas lėšas Institutas planuoja ir naudoja teisės aktų nustatyta tvarka.</text:span><text:span text:style-name="T483"><text:s/>Pajamas ir išlaidas Institutas tvarko pagal Instituto direktoriaus patvirtintą sąmatą teisės aktų nustatyta tvarka.</text:span></text:p>
      <text:p text:style-name="P484"><text:span text:style-name="T485">39</text:span><text:span text:style-name="T486">.</text:span><text:span text:style-name="T487"><text:s/></text:span><text:span text:style-name="T488">Instituto<text:s/></text:span><text:span text:style-name="T489">finansinės veiklos kontrolę vykdo įgaliotos valstybės institucijos ir įstaigos teisės aktų nustatyta tvarka.</text:span></text:p>
      <text:p text:style-name="P490"/>
      <text:p text:style-name="P491"><text:span text:style-name="T492">VII</text:span><text:span text:style-name="T493"><text:s/>SKYRIUS</text:span></text:p>
      <text:p text:style-name="P494"><text:span text:style-name="T495">KLINIKINĖ VEIKLA</text:span></text:p>
      <text:p text:style-name="P496"/>
      <text:p text:style-name="P497"><text:span text:style-name="T498">40</text:span><text:span text:style-name="T499">. Instituto klinika yra klinikinių ir biomedicininių mokslinių tyrimų bazė ir teikia antrines ir tretines asmens sveikatos priežiūros paslaugas (stacionarines bei ambulatorines asmens sveikatos<text:s/></text:span><text:soft-page-break/><text:span text:style-name="T500">priežiūros, prevencinės medicinos pagalbos, slaugos, medicininės reabilitacijos paslaugas), vykdo kitą įstatymų leidžiamą veiklą.</text:span></text:p>
      <text:p text:style-name="P501"><text:span text:style-name="T502">41</text:span><text:span text:style-name="T503">. Instituto klinikos veiklą, susijusią su asmens sveikatos priežiūra, reglamentuoja Lietuvos Respublikos sveikatos priežiūros įstaigų įstatymas, kiti su asmens sveikatos priežiūra susiję teisės aktai ir šie įstatai.</text:span></text:p>
      <text:p text:style-name="P504"><text:span text:style-name="T505">42</text:span><text:span text:style-name="T506">. Instituto mokslo ir administracijos darbuotojai, turintys atitinkamą medicinos praktikos licenciją, teisės aktų nustatyta tvarka gali dirbti klinikinį darbą.</text:span></text:p>
      <text:p text:style-name="P507"/>
      <text:p text:style-name="P508"><text:span text:style-name="T509">VIII</text:span><text:span text:style-name="T510"><text:s/>SKYRIUS</text:span></text:p>
      <text:p text:style-name="P511"><text:span text:style-name="T512">BAIGIAMOSIOS NUOSTATOS</text:span></text:p>
      <text:p text:style-name="P513"/>
      <text:p text:style-name="P514"><text:span text:style-name="T515">43</text:span><text:span text:style-name="T516">. Instituto įstatus ir jų pakeitimus tvirtina Lietuvos Respublikos Vyriausybė.</text:span></text:p>
      <text:p text:style-name="P517"><text:span text:style-name="T518">44</text:span><text:span text:style-name="T519">. Instituto įstatų pakeitimo projektą Lietuvos Respublikos Vyriausybei teisės aktų nustatyta tvarka teikia švietimo ir mokslo ministras.</text:span></text:p>
      <text:p text:style-name="P520"><text:span text:style-name="T521">45</text:span><text:span text:style-name="T522">. Instituto vieši pranešimai skelbiami Instituto tinklalapyje.</text:span></text:p>
      <text:p text:style-name="P523"/>
      <text:p text:style-name="P524"/>
      <text:p text:style-name="P525"/>
      <text:p text:style-name="P526">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12:29:00Z</meta:creation-date>
    <dc:date>2022-12-01T12:29:00Z</dc:date>
    <meta:print-date>2014-07-04T05:47:00Z</meta:print-date>
    <meta:template xlink:href="Normal.dotm" xlink:type="simple"/>
    <meta:editing-cycles>2</meta:editing-cycles>
    <meta:editing-duration>PT0S</meta:editing-duration>
    <meta:document-statistic meta:page-count="14" meta:paragraph-count="295" meta:word-count="2996" meta:character-count="21608" meta:row-count="590" meta:non-whitespace-character-count="18907"/>
  </office:meta>
</office:document-meta>
</file>