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it" fo:country="I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widows="0" fo:orphans="0"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15%">
        <style:tab-stops>
          <style:tab-stop style:type="right" style:position="6.6937in"/>
        </style:tab-stops>
      </style:paragraph-properties>
    </style:style>
    <style:style style:name="P67" style:parent-style-name="Normal" style:family="paragraph">
      <style:paragraph-properties fo:line-height="115%">
        <style:tab-stops>
          <style:tab-stop style:type="right" style:position="6.6937in"/>
        </style:tab-stops>
      </style:paragraph-properties>
    </style:style>
    <style:style style:name="P68" style:parent-style-name="Normal" style:family="paragraph">
      <style:paragraph-properties fo:line-height="115%">
        <style:tab-stops>
          <style:tab-stop style:type="right" style:position="6.6937in"/>
        </style:tab-stops>
      </style:paragraph-properties>
    </style:style>
    <style:style style:name="P69" style:parent-style-name="Normal" style:family="paragraph">
      <style:paragraph-properties fo:line-height="115%">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8"/>
      <text:p text:style-name="P9">Valstybinės vaistų kontrolės tarnybos</text:p>
      <text:p text:style-name="P10">Prie LIETUVOS RESPUBLIKOS sveikatos apsaugos ministerijos</text:p>
      <text:p text:style-name="P11">viršininkas</text:p>
      <text:p text:style-name="P12"/>
      <text:p text:style-name="P13">ĮSAKYMAS</text:p>
      <text:p text:style-name="P14"><text:span text:style-name="T15">DĖL VALSTYBINĖS VAISTŲ KONTROLĖS TARNYBOS PRIE LIETUVOS RESPUBLIKOS SVEIKATOS APSAUGOS MINISTERIJOS VIRŠININKO 2012 M. SAUSIO 12 D. ĮSAKYMO NR. 1A-49 „</text:span><text:span text:style-name="T16">DĖL VAISTINIŲ IR JŲ FILIALŲ PATIKRINIMŲ TAISYKLIŲ IR GEROS VAISTINIŲ PRAKTIKOS TIKRINIMO PAŽYMOS, VAISTINĖS TIKSLINIO TIKRINIMO PAŽYMOS FORMŲ PATVIRTINIMO</text:span><text:span text:style-name="T17">“ PAKEITIMO</text:span></text:p>
      <text:p text:style-name="P18"/>
      <text:p text:style-name="P19"><text:span text:style-name="T20">20</text:span><text:span text:style-name="T21">21</text:span><text:span text:style-name="T22"><text:s/>m.<text:s/></text:span><text:span text:style-name="T23">gruodžio</text:span><text:span text:style-name="T24"><text:s/>1 d. Nr.<text:s/></text:span><text:span text:style-name="T25">(1.72E)1A-1526</text:span></text:p>
      <text:p text:style-name="P26">Vilnius</text:p>
      <text:p text:style-name="P27"/>
      <text:p text:style-name="P28"/>
      <text:p text:style-name="P29"><text:span text:style-name="T30">Pakeičiu</text:span><text:span text:style-name="T31"><text:s/>Vaistinių ir jų filialų patikrinimų</text:span><text:span text:style-name="T32"><text:s/>taisykles, patvirtintas</text:span><text:span text:style-name="T33"><text:s/>Valstybinės vaistų kontrolės tarnybos prie Lietuvos Respublikos sveikatos apsaugos ministerijos viršininko 2012 m. sausio 12 d. įsakymu Nr. 1A-49</text:span><text:span text:style-name="T34"><text:s/>„Dėl<text:s/></text:span><text:span text:style-name="T35">Vaistinių ir jų filialų patikrinimų taisyklių ir Geros vaistinių praktikos tikrinimo pažymos, Vaistinės tikslinio tikrinimo pažymos formų<text:s/></text:span><text:span text:style-name="T36">patvirtinimo“:</text:span></text:p>
      <text:p text:style-name="P37"><text:span text:style-name="T38">1</text:span><text:span text:style-name="T39">.</text:span><text:span text:style-name="T40"><text:tab/></text:span><text:span text:style-name="T41">Pakeičiu 22 punktą ir jį išdėstau <text:s/>taip:</text:span></text:p>
      <text:p text:style-name="P42"><text:span text:style-name="T43">„</text:span><text:span text:style-name="T44">22</text:span><text:span text:style-name="T45">. Apie numatomą planinį patikrinimą, jo pagrindą, apimtį, datą, trukmę, tikslus bei preliminarų inspektoriui patikrinimo metu pateiktinų dokumentų sąrašą tikrintinai vaistinei, jos filialui inspektorius praneša el. paštu, nurodytu Tarnybos vaistinių preparatų informacinėje sistemoje (toliau – VAPRIS), o jei tokios informacijos VAPRIS nėra nurodyta, pranešama Tarnybos raštu tikrintinos veiklos vietos adresu ne vėliau kaip prieš 10 darbo dienų.“</text:span></text:p>
      <text:p text:style-name="P46"><text:span text:style-name="T47">2</text:span><text:span text:style-name="T48">.</text:span><text:span text:style-name="T49"><text:tab/></text:span><text:span text:style-name="T50">Pakeičiu 37 punktą ir jį išdėstau <text:s/>taip:</text:span></text:p>
      <text:p text:style-name="P51"><text:span text:style-name="T52">„</text:span><text:span text:style-name="T53">37</text:span><text:span text:style-name="T54">.</text:span><text:span text:style-name="T55"><text:s/>Tikrinimo pažyma surašoma dviem egzemplioriais. Vienas tikrinimo pažymos egzempliorius turi būti pateikiamas tikrintai vaistinei, jos filialui. Jį inspektorius išsiunčia elektroniniu paštu ar elektroninėmis priemonėmis per Lietuvos Respublikos paslaugų įstatyme nurodytą kontaktinį centrą, o nesant tokios galimybės, tikrintos veiklos vietos adresu registruotu laišku, per kurjerį ar tiesiogiai (pasirašytinai įteikiant įgaliotam vaistinės veiklos licencijos turėtojo atstovui arba tikrintoje vaistinėje, jos filiale įteikimo metu esančiam farmacijos specialistui) ne vėliau kaip per 30 dienų po patikrinimo pabaigos veiklos vietoje dienos. Antras tikrinimo pažymos egzempliorius saugomas Tarnybos Rinkos priežiūros skyriuje</text:span><text:span text:style-name="T56">.</text:span><text:span text:style-name="T57">“</text:span></text:p>
      <text:p text:style-name="P58"><text:span text:style-name="T59">3</text:span><text:span text:style-name="T60">.</text:span><text:span text:style-name="T61"><text:tab/></text:span><text:span text:style-name="T62">Nustatau</text:span><text:span text:style-name="T63">,<text:s/></text:span><text:span text:style-name="T64">kad</text:span><text:span text:style-name="T65"><text:s/>šis įsakymas įsigalioja 2022 m. sausio 1 d.<text:s/></text:span></text:p>
      <text:p text:style-name="P66"/>
      <text:p text:style-name="P67"/>
      <text:p text:style-name="P68"/>
      <text:p text:style-name="P69"><text:span text:style-name="T70">Viršininkas</text:span><text:span text:style-name="T71"><text:tab/>Gytis Andr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tukaitė</meta:initial-creator>
    <dc:creator>adlibuser</dc:creator>
    <meta:creation-date>2021-12-01T11:55:00Z</meta:creation-date>
    <dc:date>2021-12-01T11:55:00Z</dc:date>
    <meta:template xlink:href="Normal.dotm" xlink:type="simple"/>
    <meta:editing-cycles>2</meta:editing-cycles>
    <meta:editing-duration>PT0S</meta:editing-duration>
    <meta:document-statistic meta:page-count="2" meta:paragraph-count="68" meta:word-count="293" meta:character-count="2192" meta:row-count="131" meta:non-whitespace-character-count="1967"/>
  </office:meta>
</office:document-meta>
</file>