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DARBUOTOJŲ PAPILDOMŲ UŽIMTUMO IR SOCIALINIŲ GARANTIJŲ ĮSTATYMO NR. IX-1541 2, 4, 5, 8 STRAIPSNIŲ PAKEITIMO IR 7 STRAIPSNIO PRIPAŽINIMO NETEKUSIU GALIOS ĮSTATYMO NR. XII-2504 6<text:s/>STRAIPSNIO PAKEITIMO</text:p>
      <text:p text:style-name="P17"><text:span text:style-name="T18">ĮSTATYMAS</text:span></text:p>
      <text:p text:style-name="P19"/>
      <text:p text:style-name="P20">2016 m. gruodžio 20 d. Nr. XIII-1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į ir jį išdėstyti taip:</text:span></text:p>
        <text:p text:style-name="P31"><text:span text:style-name="T32">„</text:span><text:span text:style-name="T33">6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 2 dalį, įsigalioja 2017 m. liepos 1 d.</text:span></text:p>
        <text:p text:style-name="P39"><text:span text:style-name="T40">2</text:span><text:span text:style-name="T41">. Lietuvos Respublikos Vyriausybė ar jos įgaliota institucija ik</text:span><text:span text:style-name="T42">i 2017 m. birželio 30 d.</text:span><text:span text:style-name="T43"><text:s/></text:span><text:span text:style-name="T44">priima šio įstatymo įgyvendinamuosius teisės akt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3:39:00Z</meta:creation-date>
    <dc:date>2016-12-28T1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12" meta:row-count="11" meta:non-whitespace-character-count="714"/>
  </office:meta>
</office:document-meta>
</file>