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ableColumn34" style:family="table-column">
      <style:table-column-properties style:column-width="0.4833in"/>
    </style:style>
    <style:style style:name="TableColumn35" style:family="table-column">
      <style:table-column-properties style:column-width="0.4416in"/>
    </style:style>
    <style:style style:name="TableColumn36" style:family="table-column">
      <style:table-column-properties style:column-width="1.5291in"/>
    </style:style>
    <style:style style:name="TableColumn37" style:family="table-column">
      <style:table-column-properties style:column-width="0.9611in"/>
    </style:style>
    <style:style style:name="TableColumn38" style:family="table-column">
      <style:table-column-properties style:column-width="3.2722in"/>
    </style:style>
    <style:style style:name="Table33" style:family="table">
      <style:table-properties style:width="6.6875in" fo:margin-left="0in" table:align="left"/>
    </style:style>
    <style:style style:name="TableRow39" style:family="table-row">
      <style:table-row-properties style:min-row-height="0.220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letter-spacing="-0.0027in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868in"/>
    </style:style>
    <style:style style:name="TableColumn64" style:family="table-column">
      <style:table-column-properties style:column-width="0.3583in"/>
    </style:style>
    <style:style style:name="TableColumn65" style:family="table-column">
      <style:table-column-properties style:column-width="1.5368in"/>
    </style:style>
    <style:style style:name="TableColumn66" style:family="table-column">
      <style:table-column-properties style:column-width="0.9618in"/>
    </style:style>
    <style:style style:name="TableColumn67" style:family="table-column">
      <style:table-column-properties style:column-width="3.3437in"/>
    </style:style>
    <style:style style:name="Table62" style:family="table">
      <style:table-properties style:width="6.6875in" fo:margin-left="0in" table:align="left"/>
    </style:style>
    <style:style style:name="TableRow68" style:family="table-row">
      <style:table-row-properties style:min-row-height="0.3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41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4868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1.5368in"/>
    </style:style>
    <style:style style:name="TableColumn94" style:family="table-column">
      <style:table-column-properties style:column-width="0.9618in"/>
    </style:style>
    <style:style style:name="TableColumn95" style:family="table-column">
      <style:table-column-properties style:column-width="3.3437in"/>
    </style:style>
    <style:style style:name="Table90" style:family="table">
      <style:table-properties style:width="6.6875in" fo:margin-left="0in" table:align="left"/>
    </style:style>
    <style:style style:name="TableRow96" style:family="table-row">
      <style:table-row-properties style:min-row-height="0.318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41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4868in"/>
    </style:style>
    <style:style style:name="TableColumn120" style:family="table-column">
      <style:table-column-properties style:column-width="0.3583in"/>
    </style:style>
    <style:style style:name="TableColumn121" style:family="table-column">
      <style:table-column-properties style:column-width="1.5368in"/>
    </style:style>
    <style:style style:name="TableColumn122" style:family="table-column">
      <style:table-column-properties style:column-width="0.9618in"/>
    </style:style>
    <style:style style:name="TableColumn123" style:family="table-column">
      <style:table-column-properties style:column-width="3.3437in"/>
    </style:style>
    <style:style style:name="Table118" style:family="table">
      <style:table-properties style:width="6.6875in" fo:margin-left="0in" table:align="left"/>
    </style:style>
    <style:style style:name="TableRow124" style:family="table-row">
      <style:table-row-properties style:min-row-height="0.318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-0.0041in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0.4868in"/>
    </style:style>
    <style:style style:name="TableColumn148" style:family="table-column">
      <style:table-column-properties style:column-width="0.3583in"/>
    </style:style>
    <style:style style:name="TableColumn149" style:family="table-column">
      <style:table-column-properties style:column-width="1.5368in"/>
    </style:style>
    <style:style style:name="TableColumn150" style:family="table-column">
      <style:table-column-properties style:column-width="0.9618in"/>
    </style:style>
    <style:style style:name="TableColumn151" style:family="table-column">
      <style:table-column-properties style:column-width="3.3437in"/>
    </style:style>
    <style:style style:name="Table146" style:family="table">
      <style:table-properties style:width="6.6875in" fo:margin-left="0in" table:align="left"/>
    </style:style>
    <style:style style:name="TableRow152" style:family="table-row">
      <style:table-row-properties style:min-row-height="0.318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41in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margin-left="0.5909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olumn177" style:family="table-column">
      <style:table-column-properties style:column-width="0.4868in"/>
    </style:style>
    <style:style style:name="TableColumn178" style:family="table-column">
      <style:table-column-properties style:column-width="0.3583in"/>
    </style:style>
    <style:style style:name="TableColumn179" style:family="table-column">
      <style:table-column-properties style:column-width="1.5368in"/>
    </style:style>
    <style:style style:name="TableColumn180" style:family="table-column">
      <style:table-column-properties style:column-width="0.9743in"/>
    </style:style>
    <style:style style:name="TableColumn181" style:family="table-column">
      <style:table-column-properties style:column-width="3.3312in"/>
    </style:style>
    <style:style style:name="Table176" style:family="table">
      <style:table-properties style:width="6.6875in" fo:margin-left="0in" table:align="left"/>
    </style:style>
    <style:style style:name="TableRow182" style:family="table-row">
      <style:table-row-properties style:min-row-height="0.228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909in">
        <style:tab-stops/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margin-left="0.5909in">
        <style:tab-stops/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olumn211" style:family="table-column">
      <style:table-column-properties style:column-width="0.4833in"/>
    </style:style>
    <style:style style:name="TableColumn212" style:family="table-column">
      <style:table-column-properties style:column-width="0.4416in"/>
    </style:style>
    <style:style style:name="TableColumn213" style:family="table-column">
      <style:table-column-properties style:column-width="1.5291in"/>
    </style:style>
    <style:style style:name="TableColumn214" style:family="table-column">
      <style:table-column-properties style:column-width="0.9611in"/>
    </style:style>
    <style:style style:name="TableColumn215" style:family="table-column">
      <style:table-column-properties style:column-width="3.2722in"/>
    </style:style>
    <style:style style:name="Table210" style:family="table">
      <style:table-properties style:width="6.6875in" fo:margin-left="0in" table:align="left"/>
    </style:style>
    <style:style style:name="TableRow216" style:family="table-row">
      <style:table-row-properties style:min-row-height="0.1784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tyle="italic" style:font-style-asian="italic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olumn233" style:family="table-column">
      <style:table-column-properties style:column-width="0.4833in"/>
    </style:style>
    <style:style style:name="TableColumn234" style:family="table-column">
      <style:table-column-properties style:column-width="0.4416in"/>
    </style:style>
    <style:style style:name="TableColumn235" style:family="table-column">
      <style:table-column-properties style:column-width="1.5291in"/>
    </style:style>
    <style:style style:name="TableColumn236" style:family="table-column">
      <style:table-column-properties style:column-width="0.9611in"/>
    </style:style>
    <style:style style:name="TableColumn237" style:family="table-column">
      <style:table-column-properties style:column-width="3.2722in"/>
    </style:style>
    <style:style style:name="Table232" style:family="table">
      <style:table-properties style:width="6.6875in" fo:margin-left="0in" table:align="left"/>
    </style:style>
    <style:style style:name="TableRow238" style:family="table-row">
      <style:table-row-properties style:min-row-height="0.1784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kovo 28 d. Nr. V-367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 ir atsižvelgdamas į Privalomojo sveikatos draudimo tarybos 2019 m. kovo 25 d. nutarimą Nr.</text:span><text:span text:style-name="T25"><text:s/>DT-4/1:</text:span></text:p>
      <text:p text:style-name="P26"><text:span text:style-name="T27">1</text:span><text:span text:style-name="T28">. 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9"><text:span text:style-name="T30">1.1</text:span><text:span text:style-name="T31">.</text:span><text:span text:style-name="T32"><text:tab/><text:s/>Papildau I skyriaus „INFEKCINĖS IR PARAZITINĖS LIGOS“ 8 skirsnį 8.11 papunkčiu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8.</text:p>
          </table:table-cell>
          <table:table-cell table:style-name="TableCell42">
            <text:p text:style-name="P43"><text:span text:style-name="T44">11.</text:span></text:p>
          </table:table-cell>
          <table:table-cell table:style-name="TableCell45">
            <text:p text:style-name="P46">Tenofovir et Emtricitabin</text:p>
          </table:table-cell>
          <table:table-cell table:style-name="TableCell47">
            <text:p text:style-name="P48">B20–B24“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><text:span text:style-name="T52">1.2</text:span><text:span text:style-name="T53">.</text:span><text:span text:style-name="T54"><text:tab/></text:span><text:span text:style-name="T55"><text:s/>Pakeičiu IV skyrių „ENDOKRININĖS, MITYBOS IR MEDŽIAGŲ APYKAITOS LIGOS</text:span><text:span text:style-name="T56">“:</text:span></text:p>
      <text:p text:style-name="P57"><text:span text:style-name="T58">1.2.1</text:span><text:span text:style-name="T59">.</text:span><text:span text:style-name="T60"><text:s/>Pakeičiu 15 skirsnio<text:s/></text:span><text:span text:style-name="T61">15.1 papunktį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5.</text:p>
          </table:table-cell>
          <table:table-cell table:style-name="TableCell71">
            <text:p text:style-name="P72">1.<text:s/></text:p>
          </table:table-cell>
          <table:table-cell table:style-name="TableCell73">
            <text:p text:style-name="P74">Atorvastatinum</text:p>
          </table:table-cell>
          <table:table-cell table:style-name="TableCell75">
            <text:p text:style-name="P76">E78</text:p>
          </table:table-cell>
          <table:table-cell table:style-name="TableCell77">
            <text:p text:style-name="P78">1. Skiriama asmenims, kurių MLT cholesterolis ≥ 3 mmol/l ir kurie turi didelės širdies ir kraujagyslių ligų (ŠKL) rizikos veiksnių. Didelės rizikos veiksniai apibrėžiami taip: 1) vidutinio sunkumo lėtinė inkstų liga (GFG 30-59 ml/min/1.73m²); <text:s/>2) 1 ar 2 tipo cukrinis diabetas (CD) be organų taikinių pažeidimo; 3) apskaičiuotas SCORE rizikos balas mirti nuo ŠKL per 10 m. ≥ 5 proc. ir &lt; 10 proc.</text:p>
            <text:p text:style-name="P79"><text:span text:style-name="T80">2. Skiriama asmenims, kurių MLT cholesterolis ≥ 1,8 mmol/l ir kurie turi labai didelės ŠKL rizikos veiksnių. Labai didelės rizikos veiksniai apibrėžiami taip: 1) dokumentuota ŠKL: anksčiau buvęs miokardo infarktas, ūminis išemijos sindromas, koronarinė revaskuliarizacija, perkutaninė vainikinių arterijų intervencija, vainikinių arterijų jungčių operacija (VAJO), kitos revaskuliarizacijos procedūros; 2) smegenų infarktas (insultas) ar praeinantis smegenų išemijos priepuolis; 3)<text:s/></text:span><text:soft-page-break/><text:span text:style-name="T81">periferinių arterijų liga; 4) vaizdiniais tyrimais dokumentuota ŠKL (nustatyta aterosklerozinė plokštelė vainikinėse ar miego arterijose); 5) 1 ar 2 tipo CD su organų taikinių pažaida; 6) sunkus inkstų funkcijos nepakankamumas (&lt;30 mL/min/1,73 m²); 7) apskaičiuotas SCORE rizikos balas mirti nuo ŠKL per 10 m. ≥ 10 proc. 3. Skiriama asmenims, kuriems nustatyta ankstyvos ŠKL anamnezė (ŠKL įvykis įvyko<text:s/></text:span><text:span text:style-name="T82">pirmos eilės vyriškos lyties giminaičiams iki 55</text:span><text:span text:style-name="T83"><text:s/>m. amžiaus ar pirmos eilės moteriškos lyties giminaitėms iki 65 m.), jei jų MTL cholesterolis ≥ 5 mmol/l.</text:span></text:p>
            <text:p text:style-name="P84"><text:span text:style-name="T85">4. Skiriama asmenims, kurių MLT cholesterolis ≥ 3,0 mmol/l ir kurie turi vidutinės ŠKL rizikos veiksnių. Vidutinės ŠKL rizikos veiksniai apibrėžiami taip: SCORE rizikos balas mirti nuo ŠKL per 10 m. ≥ 1 proc. ir &lt; 5 proc.“</text:span></text:p>
          </table:table-cell>
        </table:table-row>
      </table:table>
      <text:p text:style-name="Normal"/>
      <text:p text:style-name="P86"><text:span text:style-name="T87">1.2.2</text:span><text:span text:style-name="T88">. Pakeičiu 15 skirsnio<text:s/></text:span><text:span text:style-name="T89">15.3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15.</text:p>
          </table:table-cell>
          <table:table-cell table:style-name="TableCell99">
            <text:p text:style-name="P100">3.<text:s/></text:p>
          </table:table-cell>
          <table:table-cell table:style-name="TableCell101">
            <text:p text:style-name="Normal"><text:span text:style-name="T102">Fluvastatinum</text:span></text:p>
          </table:table-cell>
          <table:table-cell table:style-name="TableCell103">
            <text:p text:style-name="P104">E78</text:p>
          </table:table-cell>
          <table:table-cell table:style-name="TableCell105">
            <text:p text:style-name="P106">1. Skiriama asmenims, kurių MLT cholesterolis ≥ 3 mmol/l ir kurie turi didelės ŠKL rizikos veiksnių. Didelės rizikos veiksniai apibrėžiami taip: 1) vidutinio sunkumo lėtinė inkstų liga (GFG 30-59 ml/min/1.73m²); 2) 1 ar 2 tipo CD be organų taikinių pažeidimo; 3) apskaičiuotas SCORE rizikos balas mirti nuo ŠKL per 10 m. ≥ 5 proc. ir &lt; 10 proc.</text:p>
            <text:p text:style-name="P107">2. Skiriama asmenims, kurių MLT cholesterolis ≥ 1,8 mmol/l ir kurie turi labai didelės ŠKL rizikos veiksnių. Labai didelės rizikos veiksniai apibrėžiami taip: 1) dokumentuota ŠKL: anksčiau buvęs miokardo infarktas, ūminis išemijos sindromas, koronarinė revaskuliarizacija, perkutaninė vainikinių arterijų intervencija, VAJO, kitos revaskuliarizacijos procedūros; 2) smegenų infarktas (insultas) ar praeinantis smegenų išemijos priepuolis; 3) periferinių arterijų liga; 4) vaizdiniais tyrimais dokumentuota ŠKL (nustatyta aterosklerozinė plokštelė vainikinėse ar miego arterijose); 5) 1 ar 2 tipo CD su organų taikinių pažaida; 6) sunkus inkstų funkcijos nepakankamumas (&lt;30 mL/min/1,73 m²); 7) apskaičiuotas SCORE rizikos balas mirti nuo ŠKL per 10 m. ≥ 10 proc.</text:p>
            <text:p text:style-name="P108"><text:span text:style-name="T109">3. Skiriama asmenims, kuriems nustatyta ankstyvos ŠKL anamnezė (ŠKL įvykis įvyko<text:s/></text:span><text:span text:style-name="T110">pirmos eilės vyriškos lyties giminaičiams iki 55</text:span><text:span text:style-name="T111"><text:s/>m. amžiaus ar pirmos eilės moteriškos lyties giminaitėms iki 65 m.), jei jų MTL cholesterolis ≥ 5 mmol/l.</text:span></text:p>
            <text:soft-page-break/>
            <text:p text:style-name="P112"><text:span text:style-name="T113">4. Skiriama asmenims, kurių MLT cholesterolis ≥ 3,0 mmol/l ir kurie turi vidutinės ŠKL rizikos veiksnių. Vidutinės ŠKL rizikos veiksniai apibrėžiami taip: SCORE rizikos balas mirti nuo ŠKL per 10 m. ≥ 1 proc. ir &lt; 5 proc.“</text:span></text:p>
          </table:table-cell>
        </table:table-row>
      </table:table>
      <text:p text:style-name="Normal"/>
      <text:p text:style-name="P114"><text:span text:style-name="T115">1.2.3</text:span><text:span text:style-name="T116">. Pakeičiu 15 skirsnio<text:s/></text:span><text:span text:style-name="T117">15.4 papunktį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15.</text:p>
          </table:table-cell>
          <table:table-cell table:style-name="TableCell127">
            <text:p text:style-name="P128">4.<text:s/></text:p>
          </table:table-cell>
          <table:table-cell table:style-name="TableCell129">
            <text:p text:style-name="P130">Rozuvastatinum</text:p>
          </table:table-cell>
          <table:table-cell table:style-name="TableCell131">
            <text:p text:style-name="P132">E78</text:p>
          </table:table-cell>
          <table:table-cell table:style-name="TableCell133">
            <text:p text:style-name="P134">1. Skiriama asmenims, kurių MLT cholesterolis ≥ 3 mmol/l ir kurie turi didelės ŠKL rizikos veiksnių. Didelės rizikos veiksniai apibrėžiami taip: 1) vidutinio sunkumo lėtinė inkstų liga (GFG 30-59 ml/min/1.73m²); 2) 1 ar 2 tipo CD be organų taikinių pažeidimo; 3) apskaičiuotas SCORE rizikos balas mirti nuo ŠKL per 10 m. ≥ 5 proc. ir &lt; 10 proc.</text:p>
            <text:p text:style-name="P135">2. Skiriama asmenims, kurių MLT cholesterolis ≥ 1,8 mmol/l ir kurie turi labai didelės ŠKL rizikos veiksnių. Labai didelės rizikos veiksniai apibrėžiami taip: 1) dokumentuota ŠKL: anksčiau buvęs miokardo infarktas, ūminis išemijos sindromas, koronarinė revaskuliarizacija, perkutaninė vainikinių arterijų intervencija, VAJO, kitos revaskuliarizacijos procedūros; 2) smegenų infarktas (insultas) ar praeinantis smegenų išemijos priepuolis; 3) periferinių arterijų liga; 4) vaizdiniais tyrimais dokumentuota ŠKL (nustatyta aterosklerozinė plokštelė vainikinėse ar miego arterijose); 5) 1 ar 2 tipo CD su organų taikinių pažaida; 6) sunkus inkstų funkcijos nepakankamumas (&lt;30 mL/min/1,73 m²); 7) apskaičiuotas SCORE rizikos balas mirti nuo ŠKL per 10 m. ≥ 10 proc.</text:p>
            <text:p text:style-name="P136"><text:span text:style-name="T137">3. Skiriama asmenims, kuriems nustatyta ankstyvos ŠKL anamnezė (ŠKL įvykis įvyko<text:s/></text:span><text:span text:style-name="T138">pirmos eilės vyriškos lyties giminaičiams iki</text:span><text:span text:style-name="T139"><text:s/>55 m. amžiaus ar pirmos eilės moteriškos lyties giminaitėms iki 65 m.), jei jų MTL cholesterolis ≥ 5 mmol/l.</text:span></text:p>
            <text:p text:style-name="P140"><text:span text:style-name="T141">4. Skiriama asmenims, kurių MLT cholesterolis ≥ 3,0 mmol/l ir kurie turi vidutinės ŠKL rizikos veiksnių. Vidutinės ŠKL rizikos veiksniai apibrėžiami taip: SCORE rizikos balas mirti nuo ŠKL per 10 m. ≥ 1 proc. ir &lt; 5 proc.“</text:span></text:p>
          </table:table-cell>
        </table:table-row>
      </table:table>
      <text:p text:style-name="Normal"/>
      <text:p text:style-name="P142"><text:span text:style-name="T143">1.2.4</text:span><text:span text:style-name="T144">. Pakeičiu 15 skirsnio<text:s/></text:span><text:span text:style-name="T145">15.5 papunktį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15.</text:p>
          </table:table-cell>
          <table:table-cell table:style-name="TableCell155">
            <text:p text:style-name="P156">5.<text:s/></text:p>
          </table:table-cell>
          <table:table-cell table:style-name="TableCell157">
            <text:p text:style-name="P158">Simvastatinum</text:p>
          </table:table-cell>
          <table:table-cell table:style-name="TableCell159">
            <text:p text:style-name="P160">E78</text:p>
          </table:table-cell>
          <table:table-cell table:style-name="TableCell161">
            <text:p text:style-name="P162">1. Skiriama asmenims, kurių MLT cholesterolis ≥ 3 mmol/l ir kurie turi didelės ŠKL rizikos veiksnių. Didelės rizikos veiksniai apibrėžiami taip: 1) vidutinio sunkumo lėtinė inkstų liga (GFG 30-59 ml/min/1.73m²); 2) 1 ar 2 tipo CD be organų taikinių pažeidimo; 3) apskaičiuotas<text:s/><text:soft-page-break/>SCORE rizikos balas mirti nuo ŠKL per 10 m. ≥ 5 proc. ir &lt; 10 proc.</text:p>
            <text:p text:style-name="P163">2. Skiriama asmenims, kurių MLT cholesterolis ≥ 1,8 mmol/l ir kurie turi labai didelės ŠKL rizikos veiksnių. Labai didelės rizikos veiksniai apibrėžiami taip: 1) dokumentuota ŠKL: anksčiau buvęs miokardo infarktas, ūminis išemijos sindromas, koronarinė revaskuliarizacija, perkutaninė vainikinių arterijų intervencija, VAJO, kitos revaskuliarizacijos procedūros; 2) smegenų infarktas (insultas) ar praeinantis smegenų išemijos priepuolis; 3) periferinių arterijų liga; 4) vaizdiniais tyrimais dokumentuota ŠKL (nustatyta aterosklerozinė plokštelė vainikinėse ar miego arterijose); 5) 1 ar 2 tipo CD su organų taikinių pažaida; 6) sunkus inkstų funkcijos nepakankamumas (&lt;30 mL/min/1,73 m²); 7) apskaičiuotas SCORE rizikos balas mirti nuo ŠKL per 10 m. ≥ 10 proc.</text:p>
            <text:p text:style-name="P164"><text:span text:style-name="T165">3. Skiriama asmenims, kuriems nustatyta ankstyvos ŠKL anamnezė (ŠKL įvykis įvyko<text:s/></text:span><text:span text:style-name="T166">pirmos eilės vyriškos lyties giminaičiams iki 55</text:span><text:span text:style-name="T167"><text:s/>m. amžiaus ar pirmos eilės moteriškos lyties giminaitėms iki 65 m.), jei jų MTL cholesterolis ≥ 5 mmol/l.</text:span></text:p>
            <text:p text:style-name="P168"><text:span text:style-name="T169">4. Skiriama asmenims, kurių MLT cholesterolis ≥ 3,0 mmol/l ir kurie turi vidutinės ŠKL rizikos veiksnių. Vidutinės ŠKL rizikos veiksniai apibrėžiami taip: SCORE rizikos balas mirti nuo ŠKL per 10 m. ≥ 1 proc. ir &lt; 5 proc.“</text:span></text:p>
          </table:table-cell>
        </table:table-row>
      </table:table>
      <text:p text:style-name="Normal"/>
      <text:p text:style-name="P170"><text:span text:style-name="T171">1.3</text:span><text:span text:style-name="T172">. Pakeičiu IX skyrių „KRAUJOTAKOS SISTEMOS LIGOS“:</text:span></text:p>
      <text:p text:style-name="P173"><text:span text:style-name="T174">1.3.1</text:span><text:span text:style-name="T175">. Papildau 9 skirsnį 9.70 papunkčiu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9.</text:p>
          </table:table-cell>
          <table:table-cell table:style-name="TableCell185">
            <text:p text:style-name="P186">70.<text:s/></text:p>
          </table:table-cell>
          <table:table-cell table:style-name="TableCell187">
            <text:p text:style-name="P188">Rosuvastatinum et Perindoprilum et Indapamidum</text:p>
          </table:table-cell>
          <table:table-cell table:style-name="TableCell189">
            <text:p text:style-name="Normal"><text:span text:style-name="T190">I10–I11</text:span></text:p>
          </table:table-cell>
          <table:table-cell table:style-name="TableCell191">
            <text:p text:style-name="P192">Skiriamas suaugusiųjų pirminei arterinei hipertenzijai (TLK-10-AM kodai I10–I11) gydyti, jei yra nustatytos gydymo statinais indikacijos (TLK-10-AM kodai E78, I21, I22, I20.8, I25.2, I63, I65, I66, I69.3, G45, Z95.1, Z95.5).“</text:p>
          </table:table-cell>
        </table:table-row>
      </table:table>
      <text:p text:style-name="Normal"/>
      <text:p text:style-name="P193"><text:span text:style-name="T194">1.3.2</text:span><text:span text:style-name="T195">. Pakeičiu 15 skirsnio pavadinimą ir jį išdėstau taip:</text:span></text:p>
      <text:p text:style-name="P196"><text:span text:style-name="T197">„</text:span><text:span text:style-name="T198">15</text:span><text:span text:style-name="T199">.<text:s/></text:span><text:span text:style-name="T200">III ir IV funkcinės klasės krūtinės angina (100 %)</text:span><text:span text:style-name="T201">“.</text:span></text:p>
      <text:p text:style-name="P202"><text:span text:style-name="T203">1.4</text:span><text:span text:style-name="T204">.</text:span><text:span text:style-name="T205"><text:tab/><text:s/>Pakeičiu XI skyrių „VIRŠKINIMO SISTEMOS LIGOS“:</text:span></text:p>
      <text:p text:style-name="P206"><text:span text:style-name="T207">1.4.1</text:span><text:span text:style-name="T208">.</text:span><text:span text:style-name="T209"><text:tab/>Papildau 6 skirsnį 6.7 papunkčiu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6.</text:p>
          </table:table-cell>
          <table:table-cell table:style-name="TableCell219">
            <text:p text:style-name="P220"><text:span text:style-name="T221">7.</text:span></text:p>
          </table:table-cell>
          <table:table-cell table:style-name="TableCell222">
            <text:p text:style-name="P223">Vedolizumabum</text:p>
          </table:table-cell>
          <table:table-cell table:style-name="TableCell224">
            <text:p text:style-name="P225">K50</text:p>
          </table:table-cell>
          <table:table-cell table:style-name="TableCell226">
            <text:p text:style-name="P227">Skiriamas pacientams, kuriems įprastinis gydymas sukėlė nepakankamą atsaką, atsakas išnyko arba gydymas buvo netoleruojamas.“</text:p>
          </table:table-cell>
        </table:table-row>
      </table:table>
      <text:p text:style-name="Normal"/>
      <text:p text:style-name="P228"><text:span text:style-name="T229">1.4.2</text:span><text:span text:style-name="T230">.</text:span><text:span text:style-name="T231"><text:tab/>Papildau 6 skirsnį 6.8 papunkčiu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6.</text:p>
          </table:table-cell>
          <table:table-cell table:style-name="TableCell241">
            <text:p text:style-name="P242"><text:span text:style-name="T243">8.</text:span></text:p>
          </table:table-cell>
          <table:table-cell table:style-name="TableCell244">
            <text:p text:style-name="P245">Budezonid</text:p>
          </table:table-cell>
          <table:table-cell table:style-name="TableCell246">
            <text:p text:style-name="P247">K50“</text:p>
          </table:table-cell>
          <table:table-cell table:style-name="TableCell248">
            <text:p text:style-name="P249"/>
          </table:table-cell>
        </table:table-row>
      </table:table>
      <text:p text:style-name="Normal"/>
      <text:p text:style-name="P250"><text:span text:style-name="T251">2</text:span><text:span text:style-name="T252">. N u s t a t a u, kad:</text:span></text:p>
      <text:p text:style-name="P253"><text:span text:style-name="T254">2.1</text:span><text:span text:style-name="T255">. šio įsakymo 1.2 papunktis įsigalioja 2019 m. liepos 1 d.</text:span></text:p>
      <text:p text:style-name="P256"><text:span text:style-name="T257">2.2</text:span><text:span text:style-name="T258">. šio įsakymo 1.3.2 papunktis įsigalioja 2019 m. balandžio 1 d.</text:span></text:p>
      <text:p text:style-name="P259"/>
      <text:p text:style-name="P260"/>
      <text:p text:style-name="P261"/>
      <text:p text:style-name="P262"><text:span text:style-name="T263">Sveikatos apsaugos ministras</text:span><text:span text:style-name="T264"><text:tab/></text:span><text:span text:style-name="T265"><text:tab/></text:span><text:span text:style-name="T266"><text:tab/></text:span><text:span text:style-name="T26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4-02T05:43:00Z</meta:creation-date>
    <dc:date>2019-04-02T05:43:00Z</dc:date>
    <meta:print-date>2019-03-25T12:56:00Z</meta:print-date>
    <meta:template xlink:href="Normal.dotm" xlink:type="simple"/>
    <meta:editing-cycles>2</meta:editing-cycles>
    <meta:editing-duration>PT0S</meta:editing-duration>
    <meta:document-statistic meta:page-count="5" meta:paragraph-count="1505" meta:word-count="1495" meta:character-count="7527" meta:row-count="1507" meta:non-whitespace-character-count="7537"/>
  </office:meta>
</office:document-meta>
</file>