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widows="0" fo:orphans="0" fo:text-align="justify" fo:line-height="115%"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style="italic" style:font-style-asian="italic" style:font-size-complex="12p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widows="0" fo:orphans="0" fo:text-align="justify" fo:line-height="115%" fo:text-indent="0.5909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style="italic" style:font-style-asian="italic" style:font-size-complex="12p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15%" fo:margin-right="-0.0013in"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P68"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style>
    <style:style style:name="P69" style:parent-style-name="Normal" style:family="paragraph">
      <style:paragraph-properties fo:line-height="150%"/>
      <style:text-properties style:font-size-complex="12pt"/>
    </style:style>
    <style:style style:name="P70"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16 M. LIEPOS 15 D. ĮSAKYMO NR. A1-364 „DĖL 2014–2020 METŲ EUROPOS SĄJUNGOS FONDŲ INVESTICIJŲ VEIKSMŲ PROGRAMOS 8 PRIORITETO „SOCIALINĖS ĮTRAUKTIES DIDINIMAS IR KOVA SU SKURDU“ ĮGYVENDINIMO PRIEMONĖS NR. 08.4.1-ESFA-V-416 „KOMPLEKSINĖS PASLAUGOS ŠEIMAI“ PROJEKTŲ FINANSAVIMO SĄLYGŲ APRAŠO PATVIRTINIMO“ PAKEITIMO <text:s text:c="2"/></text:p>
      <text:p text:style-name="P15"/>
      <text:p text:style-name="P16">2020 m. vasario 12 d. Nr. A1-114</text:p>
      <text:p text:style-name="P17">Vilnius</text:p>
      <text:p text:style-name="P18"/>
      <text:p text:style-name="P19"/>
      <text:p text:style-name="P20"><text:span text:style-name="T21">P a k e i č i u 2014–2020 metų Europos Sąjungos fondų investicijų veiksmų programos 8 prioriteto „Socialinės įtraukties didinimas ir kova su skurdu“ įgyvendinimo priemonės Nr. 08.4.1</text:span><text:span text:style-name="T22">‑ESFA</text:span><text:span text:style-name="T23">‑V</text:span><text:span text:style-name="T24">‑416 „Kompleksinės paslaugos šeimai“ projektų finansavimo sąlygų aprašą, patvirtintą Lietuvos Respublikos socialinės apsaugos ir darbo ministro 2016 m. liepos 15 d. įsakymu Nr. A1-364 „Dėl 2014–2020 metų Europos Sąjungos fondų investicijų veiksmų programos 8 prioriteto „Socialinės įtraukties didinimas ir kova su skurdu“ įgyvendinimo priemonės Nr. 08.4.1</text:span><text:span text:style-name="T25">‑ESFA</text:span><text:span text:style-name="T26">‑V</text:span><text:span text:style-name="T27">‑416 „Kompleksinės paslaugos šeimai“ projektų finansavimo sąlygų aprašo patvirtinimo“:</text:span></text:p>
      <text:p text:style-name="P28"><text:span text:style-name="T29">1</text:span><text:span text:style-name="T30">. Pakeičiu 36 punktą ir jį išdėstau taip:</text:span></text:p>
      <text:p text:style-name="P31"><text:span text:style-name="T32">„</text:span><text:span text:style-name="T33">36</text:span><text:span text:style-name="T34">.<text:s/></text:span><text:span text:style-name="T35">Įgyvendinant projektų veiklas patirtos<text:s/></text:span><text:span text:style-name="T36">socialinių darbuotojų ir individualios priežiūros personalo (užimtumo specialistų) darbo užmokesčio<text:s/></text:span><text:span text:style-name="T37">išlaidos apmokamos taikant šiuos fiksuotuosius įkainius:</text:span></text:p>
      <text:p text:style-name="P38"><text:span text:style-name="T39">36.1</text:span><text:span text:style-name="T40">.<text:s/></text:span><text:span text:style-name="T41">patirtos<text:s/></text:span><text:span text:style-name="T42">socialinio darbuotojo darbo užmokesčio<text:s/></text:span><text:span text:style-name="T43">išlaidos apmokamos taikant socialinio darbuotojo darbo užmokesčio fiksuotąjį įkainį, nustatomą vadovaujantis 2015 m. rugpjūčio 26 d. atliktu Asmenų, priklausomų nuo psichoaktyviųjų medžiagų, reabilitacijos fiksuotųjų įkainių nustatymo tyrimu, kurio ataskaita skelbiama<text:s/></text:span><text:span text:style-name="T44">ES struktūrinių fondų interneto svetainės<text:s/></text:span><text:span text:style-name="T45">www.esinvesticijos.lt</text:span><text:span text:style-name="T46"><text:s/>skiltyje „Dokumentai“, ieškant „Tyrimai“, „Supaprastinto išlaidų apmokėjimo tyrimai“;<text:s/></text:span></text:p>
      <text:p text:style-name="P47"><text:span text:style-name="T48">36.2</text:span><text:span text:style-name="T49">. patirtos<text:s/></text:span><text:span text:style-name="T50">individualios priežiūros personalo (užimtumo specialisto) darbo užmokesčio<text:s/></text:span><text:span text:style-name="T51">išlaidos apmokamos taikant<text:s/></text:span><text:span text:style-name="T52">individualios priežiūros personalo (užimtumo specialisto)<text:s/></text:span><text:span text:style-name="T53">darbo užmokesčio fiksuotąjį įkainį, nustatomą vadovaujantis 2015 m. rugpjūčio 26 d. atliktu Asmenų, priklausomų nuo psichoaktyviųjų medžiagų, reabilitacijos fiksuotųjų įkainių nustatymo tyrimu, kurio ataskaita skelbiama<text:s/></text:span><text:span text:style-name="T54">ES struktūrinių fondų interneto svetainės<text:s/></text:span><text:span text:style-name="T55">www.esinvesticijos.lt</text:span><text:span text:style-name="T56"><text:s/>skiltyje „Dokumentai“, ieškant „Tyrimai“, „Supaprastinto išlaidų apmokėjimo tyrimai</text:span><text:span text:style-name="T57">“.“<text:s/></text:span></text:p>
      <text:p text:style-name="P58"><text:span text:style-name="T59">2</text:span><text:span text:style-name="T60">. Pakeičiu 37 punktą ir jį išdėstau taip:</text:span><text:s/></text:p>
      <text:p text:style-name="P61"><text:span text:style-name="T62">„</text:span><text:span text:style-name="T63">37</text:span><text:span text:style-name="T64">. Patirtos projektą vykdančio personalo darbo užmokesčio už kasmetines atostogas ir (ar) kompensacijos už nepanaudotas kasmetines atostogas išlaidos, kai darbo užmokesčio išlaidoms apmokėti netaikomi fiksuotieji įkainiai, apmokamos taikant kasmetinių atostogų išmokų fiksuotąsias normas, kurios nustatomos atsižvelgiant į konkrečiam darbuotojui priklausančių kasmetinių atostogų dienų skaičių ir jam nustatytos darbo savaitės trukmę. Kasmetinių atostogų išmokų fiksuotosios normos apskaičiuojamos vadovaujantis 2016 m. sausio 19 d. atliktu Kasmetinių atostogų išmokų fiksuotųjų normų nustatymo tyrimu, kurio ataskaita skelbiama ES struktūrinių fondų interneto svetainės<text:s/></text:span><text:span text:style-name="T65">www.esinvesticijos.lt</text:span><text:span text:style-name="T66"><text:s/>skiltyje „Dokumentai“, ieškant „Tyrimai“, „Supaprastinto išlaidų apmokėjimo tyrimai“.“</text:span></text:p>
      <text:p text:style-name="P67"/>
      <text:p text:style-name="P68"/>
      <text:p text:style-name="P69"/>
      <text:p text:style-name="P70">Socialinės apsaugos ir darbo ministras<text:tab/>Linas Kukuraitis</text:p>
      <text:p text:style-name="P71"/>
      <text:p text:style-name="P72"/>
      <text:p text:style-name="P73"/>
      <text:p text:style-name="P74"/>
      <text:p text:style-name="P75"/>
      <text:p text:style-name="P76">SUDERINTA</text:p>
      <text:p text:style-name="P77">Europos socialinio fondo agentūros<text:s/></text:p>
      <text:p text:style-name="P78">2019-12-12 raštu Nr. SB-2019-0087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7T09:59:00Z</meta:creation-date>
    <dc:date>2020-02-17T09:59:00Z</dc:date>
    <meta:print-date>2020-02-10T10:53:00Z</meta:print-date>
    <meta:template xlink:href="Normal.dotm" xlink:type="simple"/>
    <meta:editing-cycles>2</meta:editing-cycles>
    <meta:editing-duration>PT0S</meta:editing-duration>
    <meta:user-defined meta:name="_NewReviewCycle"/>
    <meta:user-defined meta:name="_EmailSubject">įsakymų keitimai</meta:user-defined>
    <meta:user-defined meta:name="_AuthorEmail">Liongina.Beinoraviciene@socmin.lt</meta:user-defined>
    <meta:user-defined meta:name="_AuthorEmailDisplayName">Liongina Beinoravičienė</meta:user-defined>
    <meta:user-defined meta:name="_ReviewingToolsShownOnce"/>
    <meta:document-statistic meta:page-count="2" meta:paragraph-count="6" meta:word-count="508" meta:character-count="3400" meta:row-count="24" meta:non-whitespace-character-count="2898"/>
  </office:meta>
</office:document-meta>
</file>