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ru" style:country-asian="RU"/>
    </style:style>
    <style:style style:name="T17" style:parent-style-name="DefaultParagraphFont" style:family="text">
      <style:text-properties fo:font-weight="bold" style:font-weight-asian="bold" style:font-weight-complex="bold" style:text-position="super 62.5%" style:font-size-complex="12pt" style:language-asian="ru" style:country-asian="RU"/>
    </style:style>
    <style:style style:name="T18" style:parent-style-name="DefaultParagraphFont" style:family="text">
      <style:text-properties fo:font-weight="bold" style:font-weight-asian="bold" style:font-weight-complex="bold" style:font-size-complex="12pt" style:language-asian="ru" style:country-asian="RU"/>
    </style:style>
    <style:style style:name="T19" style:parent-style-name="DefaultParagraphFont" style:family="text">
      <style:text-properties fo:font-weight="bold" style:font-weight-asian="bold" style:font-weight-complex="bold" style:text-position="super 62.5%" style:font-size-complex="12pt" style:language-asian="ru" style:country-asian="RU"/>
    </style:style>
    <style:style style:name="T20" style:parent-style-name="DefaultParagraphFont" style:family="text">
      <style:text-properties fo:font-weight="bold" style:font-weight-asian="bold" style:font-weight-complex="bold" style:font-size-complex="12pt" style:language-asian="ru" style:country-asian="RU"/>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tab-stops>
          <style:tab-stop style:type="left" style:position="0.8861in"/>
        </style:tab-stops>
      </style:paragraph-properties>
    </style:style>
    <style:style style:name="T28" style:parent-style-name="DefaultParagraphFont" style:family="text">
      <style:text-properties style:font-size-complex="12pt" style:language-asian="ru" style:country-asian="RU"/>
    </style:style>
    <style:style style:name="T29" style:parent-style-name="DefaultParagraphFont" style:family="text">
      <style:text-properties fo:letter-spacing="0.0694in" style:font-size-complex="12pt" style:language-asian="ru" style:country-asian="RU"/>
    </style:style>
    <style:style style:name="T30" style:parent-style-name="DefaultParagraphFont" style:family="text">
      <style:text-properties style:font-size-complex="12pt" style:language-asian="ru" style:country-asian="RU"/>
    </style:style>
    <style:style style:name="P31" style:parent-style-name="Normal" style:family="paragraph">
      <style:paragraph-properties fo:text-align="justify" style:line-height-at-least="0.25in" fo:text-indent="0.5in">
        <style:tab-stops>
          <style:tab-stop style:type="left" style:position="0.8861in"/>
        </style:tab-stops>
      </style:paragraph-properties>
    </style:style>
    <style:style style:name="T32" style:parent-style-name="DefaultParagraphFont" style:family="text">
      <style:text-properties style:font-size-complex="12pt" style:language-asian="ru" style:country-asian="RU"/>
    </style:style>
    <style:style style:name="T33" style:parent-style-name="DefaultParagraphFont" style:family="text">
      <style:text-properties style:font-weight-complex="bold" style:font-size-complex="12pt" style:language-asian="ru" style:country-asian="RU"/>
    </style:style>
    <style:style style:name="T34" style:parent-style-name="DefaultParagraphFont" style:family="text">
      <style:text-properties style:font-weight-complex="bold" style:text-position="super 62.5%" style:font-size-complex="12pt" style:language-asian="ru" style:country-asian="RU"/>
    </style:style>
    <style:style style:name="T35" style:parent-style-name="DefaultParagraphFont" style:family="text">
      <style:text-properties style:font-weight-complex="bold" style:font-size-complex="12pt" style:language-asian="ru" style:country-asian="RU"/>
    </style:style>
    <style:style style:name="T36" style:parent-style-name="DefaultParagraphFont" style:family="text">
      <style:text-properties style:font-weight-complex="bold" style:text-position="super 62.5%" style:font-size-complex="12pt" style:language-asian="ru" style:country-asian="RU"/>
    </style:style>
    <style:style style:name="T37" style:parent-style-name="DefaultParagraphFont" style:family="text">
      <style:text-properties fo:font-weight="bold" style:font-weight-asian="bold" style:font-weight-complex="bold" style:font-size-complex="12pt" style:language-asian="ru" style:country-asian="RU"/>
    </style:style>
    <style:style style:name="T38" style:parent-style-name="DefaultParagraphFont" style:family="text">
      <style:text-properties style:font-size-complex="12pt" style:language-asian="ru" style:country-asian="RU"/>
    </style:style>
    <style:style style:name="P39" style:parent-style-name="Normal" style:family="paragraph">
      <style:paragraph-properties fo:text-align="justify" style:line-height-at-least="0.25in" fo:text-indent="0.5in">
        <style:tab-stops>
          <style:tab-stop style:type="left" style:position="0.8861in"/>
        </style:tab-stops>
      </style:paragraph-properties>
    </style:style>
    <style:style style:name="T40" style:parent-style-name="DefaultParagraphFont" style:family="text">
      <style:text-properties style:font-size-complex="12pt" style:language-asian="ru" style:country-asian="RU"/>
    </style:style>
    <style:style style:name="T41" style:parent-style-name="DefaultParagraphFont" style:family="text">
      <style:text-properties style:font-size-complex="12pt" style:language-asian="ru" style:country-asian="RU"/>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line-height-at-least="0.25in" fo:text-indent="0.5in"/>
      <style:text-properties fo:hyphenate="false"/>
    </style:style>
    <style:style style:name="T47" style:parent-style-name="DefaultParagraphFont" style:family="text">
      <style:text-properties style:font-size-complex="12pt" style:language-asian="ru" style:country-asian="RU"/>
    </style:style>
    <style:style style:name="T48" style:parent-style-name="DefaultParagraphFont" style:family="text">
      <style:text-properties style:font-size-complex="12pt" style:language-asian="ru" style:country-asian="RU"/>
    </style:style>
    <style:style style:name="P49" style:parent-style-name="Normal" style:family="paragraph">
      <style:paragraph-properties fo:text-align="justify" style:line-height-at-least="0.25in" fo:text-indent="0.5in">
        <style:tab-stops>
          <style:tab-stop style:type="left" style:position="0.8861in"/>
        </style:tab-stops>
      </style:paragraph-properties>
    </style:style>
    <style:style style:name="T50" style:parent-style-name="DefaultParagraphFont" style:family="text">
      <style:text-properties style:font-size-complex="12pt" style:language-asian="ru" style:country-asian="RU"/>
    </style:style>
    <style:style style:name="T51" style:parent-style-name="DefaultParagraphFont" style:family="text">
      <style:text-properties style:font-size-complex="12pt" style:language-asian="ru" style:country-asian="RU"/>
    </style:style>
    <style:style style:name="T52" style:parent-style-name="DefaultParagraphFont" style:family="text">
      <style:text-properties style:text-position="super 62.5%" style:font-size-complex="12pt" style:language-asian="ru" style:country-asian="RU"/>
    </style:style>
    <style:style style:name="T53" style:parent-style-name="DefaultParagraphFont" style:family="text">
      <style:text-properties style:font-size-complex="12pt" style:language-asian="ru" style:country-asian="RU"/>
    </style:style>
    <style:style style:name="T54" style:parent-style-name="DefaultParagraphFont" style:family="text">
      <style:text-properties style:font-size-complex="12pt" style:language-asian="ru" style:country-asian="RU"/>
    </style:style>
    <style:style style:name="P55" style:parent-style-name="Normal" style:family="paragraph">
      <style:paragraph-properties fo:text-align="justify" style:line-height-at-least="0.25in" fo:text-indent="0.5in"/>
      <style:text-properties fo:hyphenate="false"/>
    </style:style>
    <style:style style:name="T56" style:parent-style-name="DefaultParagraphFont" style:family="text">
      <style:text-properties style:font-size-complex="12pt" style:language-asian="ru" style:country-asian="RU"/>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8861in"/>
        </style:tab-stops>
      </style:paragraph-properties>
    </style:style>
    <style:style style:name="T60" style:parent-style-name="DefaultParagraphFont" style:family="text">
      <style:text-properties style:font-size-complex="12pt" style:language-asian="ru" style:country-asian="RU"/>
    </style:style>
    <style:style style:name="T61" style:parent-style-name="DefaultParagraphFont" style:family="text">
      <style:text-properties style:font-size-complex="12pt" style:language-asian="ru" style:country-asian="RU"/>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text-position="super 62.5%"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4923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4923in"/>
        </style:tab-stops>
      </style:paragraph-properties>
    </style:style>
    <style:style style:name="T72" style:parent-style-name="DefaultParagraphFont" style:family="text">
      <style:text-properties style:font-size-complex="12pt" style:language-asian="ru" style:country-asian="RU"/>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style:text-position="super 62.5%" style:font-size-complex="12pt" style:language-asian="ru" style:country-asian="RU"/>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text-position="super 62.5%" style:font-size-complex="12pt" style:language-asian="ru" style:country-asian="RU"/>
    </style:style>
    <style:style style:name="T83" style:parent-style-name="DefaultParagraphFont" style:family="text">
      <style:text-properties style:font-size-complex="12pt" style:language-asian="ru" style:country-asian="RU"/>
    </style:style>
    <style:style style:name="P84" style:parent-style-name="Normal" style:family="paragraph">
      <style:paragraph-properties fo:text-align="justify" style:line-height-at-least="0.25in" fo:text-indent="0.5in">
        <style:tab-stops>
          <style:tab-stop style:type="left" style:position="0.4923in"/>
        </style:tab-stops>
      </style:paragraph-properties>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ru" style:country-asian="RU"/>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text-position="super 62.5%"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text-position="super 62.5%"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492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4923in"/>
        </style:tab-stops>
      </style:paragraph-properties>
    </style:style>
    <style:style style:name="T130" style:parent-style-name="DefaultParagraphFont" style:family="text">
      <style:text-properties style:font-size-complex="12pt" style:language-asian="ru" style:country-asian="RU"/>
    </style:style>
    <style:style style:name="T131" style:parent-style-name="DefaultParagraphFont" style:family="text">
      <style:text-properties style:font-size-complex="12pt" style:language-asian="ru" style:country-asian="RU"/>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ru" style:country-asian="RU"/>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ru" style:country-asian="RU"/>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5.2173in"/>
          <style:tab-stop style:type="right" style:position="5.768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ĮMONIŲ BANKROTO ĮSTATYMO NR. IX-216 11, 11</text:span><text:span text:style-name="T17">6</text:span><text:span text:style-name="T18"><text:s/>IR 11</text:span><text:span text:style-name="T19">7</text:span><text:span text:style-name="T20"><text:s/>STRAIPSNIŲ PAKEITIMO ĮSTATYMO PROJEKTO NR.</text:span><text:span text:style-name="T21"> XIIIP-1502</text:span></text:p>
      <text:p text:style-name="P22"/>
      <text:p text:style-name="P23">2018 m. liepos 11 d. Nr. 676</text:p>
      <text:p text:style-name="P24">Vilnius</text:p>
      <text:p text:style-name="P25"/>
      <text:p text:style-name="P26"/>
      <text:p text:style-name="P27"><text:span text:style-name="T28">Vadovaudamasi Lietuvos Respublikos Seimo statuto 138 straipsnio 3 dalimi ir atsižvelgdama į Lietuvos Respublikos Seimo valdybos 2018 m. gegužės 3 d. sprendimo Nr. SV-S-702 „Dėl įstatymų projektų išvadų“ 1.3 papunktį, Lietuvos Respublikos Vyriausybė<text:s/></text:span><text:span text:style-name="T29">nutari</text:span><text:span text:style-name="T30">a:</text:span></text:p>
      <text:p text:style-name="P31"><text:span text:style-name="T32">Iš esmės pritarti Lietuvos Respublikos įmonių bankroto įstatymo Nr. IX-216<text:s/></text:span><text:span text:style-name="T33">11, 11</text:span><text:span text:style-name="T34">6</text:span><text:span text:style-name="T35"><text:s/>ir 11</text:span><text:span text:style-name="T36">7</text:span><text:span text:style-name="T37"> </text:span><text:span text:style-name="T38">straipsnių pakeitimo įstatymo projektui Nr. XIIIP-1502 (toliau – Įstatymo projektas), tačiau pasiūlyti Lietuvos Respublikos Seimui Įstatymo projektą tikslinti pagal šias pastabas ir pasiūlymus:</text:span></text:p>
      <text:p text:style-name="P39"><text:span text:style-name="T40">1</text:span><text:span text:style-name="T41">.<text:s/></text:span><text:span text:style-name="T42">Lietuvos Respublikos įmonių bankroto įstatymo 11</text:span><text:span text:style-name="T43">2</text:span><text:span text:style-name="T44"><text:s/>straipsnio 4 dalyje numatytas reikalavimas, kad bankroto administratorius juridinis asmuo turėtų bent vieną darbuotoją, turintį teisę teikti bankroto administravimo paslaugas (reikalavimas turėti teisę teikti bankroto administravimo paslaugas taikomas ir bankroto administratoriaus juridinio asmens vadovui). Dėl šio reikalavimo net ir tos teisinės formos juridiniai asmenys bankroto administratoriai, kurie pagal atitinkamą juridinio asmens teisinę formą reglamentuojančius teisės aktus neprivalo turėti darbuotojų, privalės turėti darbuotojų. Todėl Įstatymo projekto 1 straipsnyje keičiamo Įmonių bankroto įstatymo 11 straipsnio 5 dalies pirmojoje pastraipoje siūlytina atsisakyti galimybės bankroto administratoriui juridiniam asmeniui turėti tik dalyvius, turinčius teisę teikti bankroto administravimo paslaugas, t. y. siūlytina išbraukti šiuos žodžius „</text:span><text:span text:style-name="T45">arba narį, kai pagal atitinkamos teisinės formos juridinius asmenis reglamentuojančius įstatymus juridinis asmuo neprivalo turėti darbuotojų“.</text:span></text:p>
      <text:p text:style-name="P46"><text:span text:style-name="T47">2</text:span><text:span text:style-name="T48">. Įstatymo projekte vartojama sąvoka „darbuotojas administratorius“ iš dalies sutampa su kitomis Įmonių bankroto įstatyme vartojamomis sąvokomis „darbuotojas“ ar „administratorius“, todėl, siekiant sąvokos aiškumo ir nedviprasmiškumo, siūlytina parinkti kitą sąvoką.<text:s/></text:span></text:p>
      <text:p text:style-name="P49"><text:span text:style-name="T50">3</text:span><text:span text:style-name="T51">. Bankroto administratoriaus juridinio asmens vadovas privalo turėti teisę teikti įmonių bankroto administravimo paslaugas (Įmonių bankroto įstatymo 11</text:span><text:span text:style-name="T52">2</text:span><text:span text:style-name="T53"><text:s/>straipsnio 4 dalis). Kadangi su juridinio asmens vadovu, kuris nėra juridinio asmens dalyvis, gali būti sudaroma ne tik darbo, bet ir kitokia sutartis (pavyzdžiui, Lietuvos Respublikos individualių įmonių įstatymo 6 straipsnio 5 dalies 3 punkte numatyta galimybė su individualios įmonės vadovu<text:s/></text:span><text:soft-page-break/><text:span text:style-name="T54">sudaryti ir civilinę sutartį), dėl ko juridinio asmens vadovas gali nebūti juridinio asmens darbuotojas, siūlytina Įstatymo projekto 1 straipsnyje keičiamo Įmonių bankroto įstatymo 11 straipsnio 5 dalies pirmojoje pastraipoje prie bankroto administratoriaus juridinio asmens skiriamų įmonei administruoti asmenų nurodyti ir administratoriaus juridinio asmens vadovą, kai jis nėra darbuotojas.<text:s/></text:span></text:p>
      <text:p text:style-name="P55"><text:span text:style-name="T56">4</text:span><text:span text:style-name="T57">.<text:s/></text:span><text:span text:style-name="T58">Siekiant įgyvendinti teisėkūros aiškumo ir sistemiškumo principus, siūlytina Įstatymo projekto nuostatą dėl administratoriaus juridinio asmens vykdomo administravimo paskiriant asmenis įmonei administruoti numatyti atskiroje Įmonių bankroto įstatymo 11 straipsnio dalyje.<text:s/></text:span></text:p>
      <text:p text:style-name="P59"><text:span text:style-name="T60">5</text:span><text:span text:style-name="T61">. Kadangi Įstatymo projektu siekiama reglamentuoti ir<text:s/></text:span><text:span text:style-name="T62">administratoriaus juridinio asmens vadovo bei darbuotojo administratoriaus atsakomybę, siūlytina papildyti Įmonių bankroto įstatymo</text:span><text:span text:style-name="T63"><text:s/></text:span><text:span text:style-name="T64">11</text:span><text:span text:style-name="T65">7</text:span><text:span text:style-name="T66"><text:s/>straipsnio pavadinimą ir jį išdėstyti taip:</text:span></text:p>
      <text:p text:style-name="P67"><text:span text:style-name="T68">„Administratoriaus,</text:span><text:span text:style-name="T69"><text:s/></text:span><text:span text:style-name="T70">administratoriaus juridinio asmens vadovo, darbuotojo administratoriaus ir administratoriaus padėjėjo atsakomybė“.<text:s/></text:span></text:p>
      <text:p text:style-name="P71"><text:span text:style-name="T72">6</text:span><text:span text:style-name="T73">. Įstatymo projekto 3 straipsnyje keičiamo Įmonių bankroto įstatymo 11</text:span><text:span text:style-name="T74">7</text:span><text:span text:style-name="T75"><text:s/>straipsnio 1 dalies pirmąja pastraipa siekiama įtvirtinti, kad už įmonių bankrotą<text:s/></text:span><text:span text:style-name="T76">reglamentuojančių teisės aktų reikalavimų, teismo procesinių dokumentų (sprendimų, įsakymų, nutarčių ir nutarimų), kreditorių susirinkimo ir kreditorių komiteto nutarimų nevykdymą ar netinkamą vykdymą arba kitus pažeidimus, nustatytus tikrinant administratoriaus veiklą, nuobauda gali būti paskirta administratoriui ir (arba) administratoriaus juridinio asmens vadovui ir (arba) darbuotojui administratoriui. Dviejų nuobaudų turėjimas bus pagrindas spręsti dėl administratoriaus teisės teikti bankroto administravimo paslaugas panaikinimo, tačiau pagal siūlomą reguliavimą liktų neaišku, ar administratoriui darbuotojui arba administratoriaus juridinio asmens vadovui paskirta nuobauda turi būti vertinama kaip administratoriui juridiniam asmeniui paskirta nuobauda ar kaip administratoriui fiziniam asmeniui paskirta nuobauda. Todėl siūlytina<text:s/></text:span><text:span text:style-name="T77">aiškiau reglamentuoti, kad turinčiam dvi galiojančias nuobaudas bankroto administratoriui fiziniam asmeniui,<text:s/></text:span><text:span text:style-name="T78">administratoriaus juridinio asmens vadovui</text:span><text:span text:style-name="T79">, taip pat darbuotojui administratoriui gali būti panaikintas pažymėjimas, o bankroto administratorius juridinis asmuo, turintis dvi galiojančias nuobaudas, gali būti išbraukiamas iš asmenų, turinčių teisę teikti bankroto administravimo paslaugas, sąrašo, ir Įstatymo projekto<text:s/></text:span><text:span text:style-name="T80">3 straipsnyje</text:span><text:span text:style-name="T81"><text:s/>keičiamą Įmonių bankroto įstatymo 11</text:span><text:span text:style-name="T82">7</text:span><text:span text:style-name="T83"> straipsnio 2 dalį išdėstyti taip: <text:s/></text:span></text:p>
      <text:p text:style-name="P84"><text:span text:style-name="T85">„</text:span><text:span text:style-name="T86">2</text:span><text:span text:style-name="T87">. Šio įstatymo 11 straipsnio 12 dalyje nurodyta Vyriausybės įgaliota institucija, nustačiusi, kad administratorius<text:s/></text:span><text:span text:style-name="T88">fizinis ar juridinis asmuo, administratoriaus juridinio asmens vadovas ar darbuotojas administratorius<text:s/></text:span><text:span text:style-name="T89">turi dvi galiojančias nuobaudas, turi kreiptis į Komisiją ir pateikti siūlymą panaikinti atitinkamai bankroto administratoriui fiziniam asmeniui, darbuotojui administratoriui ar administratoriaus juridinio asmens vadovui pažymėjimo galiojimą</text:span><text:span text:style-name="T90"><text:s/>arba išbraukti bankroto administratorių juridinį asmenį iš<text:s/></text:span><text:span text:style-name="T91">S</text:span><text:span text:style-name="T92">ąrašo.<text:s/></text:span><text:span text:style-name="T93">Jeigu Komisija pritaria nurodytam siūlymui, šio įstatymo 11 straipsnio 12 dalyje nurodyta Vyriausybės įgaliota institucija priima sprendimą panaikinti bankroto administratoriaus pažymėjimo galiojimą</text:span><text:span text:style-name="T94"><text:s/>arba išbraukti juridinį asmenį iš Sąrašo.</text:span><text:span text:style-name="T95"><text:s/>Komisija, vadovaudamasi<text:s/></text:span><text:soft-page-break/><text:span text:style-name="T96">teisingumo ir protingumo kriterijais, gali nepritarti</text:span><text:span text:style-name="T97"><text:s/>šioje dalyje nurodytam<text:s/></text:span><text:span text:style-name="T98">šio įstatymo 11 straipsnio 12 dalyje nurodytos Vyriausybės įgaliotos institucijos siūlymui</text:span><text:span text:style-name="T99">, jeigu nustato, kad teisės teikti bankroto administravimo paslaugas</text:span><text:span text:style-name="T100"><text:s/></text:span><text:span text:style-name="T101">panaikinimas yra neproporcingas nustatytiems teisės<text:s/></text:span><text:span text:style-name="T102">pažeidimams,</text:span><text:span text:style-name="T103"><text:s/>atsižvelgiant į teisės pažeidimo pobūdį, jo mastą ir kitas reikšmingas aplinkybes.“</text:span></text:p>
      <text:p text:style-name="P104"><text:span text:style-name="T105">7</text:span><text:span text:style-name="T106">. Įmonių bankroto įstatymo<text:s/></text:span><text:span text:style-name="T107">11</text:span><text:span text:style-name="T108">7</text:span><text:span text:style-name="T109"><text:s/>straipsnio 3 dalyje reglamentuotas tik bankroto administratoriui paskirtos nuobaudos galiojimo terminas. Kadangi Įstatymo projektu siekiama numatyti nuobaudų skyrimą taip pat ir bankroto administratoriaus juridinio asmens vadovui bei darbuotojui administratoriui, siūlytina patikslinti Įmonių bankroto įstatymo 11</text:span><text:span text:style-name="T110">7</text:span><text:span text:style-name="T111"><text:s/>straipsnio 3 dalį ir ją išdėstyti taip:</text:span></text:p>
      <text:p text:style-name="P112"><text:span text:style-name="T113">„</text:span><text:span text:style-name="T114">3</text:span><text:span text:style-name="T115">. Administratoriui, administratoriaus juridinio asmens vadovui, darbuotojui administratoriui paskirta nuobauda galioja vienus metus.“</text:span></text:p>
      <text:p text:style-name="P116"><text:span text:style-name="T117">8</text:span><text:span text:style-name="T118">. Lietuvos Respublikos viešojo administravimo įstatymo 36</text:span><text:span text:style-name="T119">8</text:span><text:span text:style-name="T120"><text:s/>s</text:span><text:span text:style-name="T121">traipsnio 1 dalyje nustatyta, kad poveikio priemonės ūkio subjektui skiriamos atsižvelgiant į pažeidimo pobūdį, padarytos žalos dydį, mastą ir kitas įstatymuose numatytas aplinkybes. Dėl šios priežasties siūlytina Įstatymo projekte reglamentuoti<text:s/></text:span><text:span text:style-name="T122">administratoriaus, administratoriaus juridinio asmens vadovo ir darbuotojo administratoriaus atsakomybę lengvinančias ir sunkinančias aplinkybes.<text:s/></text:span></text:p>
      <text:p text:style-name="P123"><text:span text:style-name="T124">9</text:span><text:span text:style-name="T125">. Įstatymo<text:s/></text:span><text:span text:style-name="T126">projekto 4 straipsnį siūlytina papildyti nurodant, kad bankroto administratorius juridinis asmuo gali būti išbraukiamas iš<text:s/></text:span><text:span text:style-name="T127">asmenų, turinčių teisę teikti bankroto administravimo paslaugas,</text:span><text:span text:style-name="T128"><text:s/>sąrašo tik dėl dviejų nuobaudų, paskirtų už pažeidimus, padarytus po Įstatymo projekto įsigaliojimo.<text:s/></text:span></text:p>
      <text:p text:style-name="P129"><text:span text:style-name="T130">10</text:span><text:span text:style-name="T131">. Įstatymo projektas nebegalės būti priimtas 2017 metais, todėl netinkamai nurodyta Įstatymo projekto įsigaliojimo data. Pagal<text:s/></text:span><text:span text:style-name="T132">Lietuvos Respublikos teisėkūros pagrindų įstatymo 20 straipsnio 4 dalį<text:s/></text:span><text:span text:style-name="T133">teisės aktai, keičiantys ar nustatantys naują ūkio subjektų veiklos ar jos priežiūros teisinį reguliavimą, paprastai įsigalioja gegužės 1 dieną arba lapkričio 1 dieną, tačiau visais atvejais ne anksčiau kaip po trijų mėnesių nuo jų oficialaus paskelbimo dienos. Dėl šių priežasčių<text:s/></text:span><text:span text:style-name="T134">siūlytina patikslinti numatomą Įstatymo projekto įsigaliojimo datą (Įstatymo projekto 4 straipsnio 2 dalis) ją nurodant p</text:span><text:span text:style-name="T135">agal<text:s/></text:span><text:span text:style-name="T136">Lietuvos Respublikos teisėkūros pagrindų įstatymo 20 straipsnio 4 dalyje nustatytus reikalavimus</text:span><text:span text:style-name="T137">.</text:span></text:p>
      <text:p text:style-name="P138"/>
      <text:p text:style-name="P139"/>
      <text:p text:style-name="P140"/>
      <text:p text:style-name="P141"><text:span text:style-name="T142">Ministrą Pirmininką pavaduojantis finansų ministras</text:span><text:span text:style-name="T143"><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Kirilevičiūtė</meta:initial-creator>
    <dc:creator>adlibuser</dc:creator>
    <meta:creation-date>2018-07-16T12:42:00Z</meta:creation-date>
    <dc:date>2018-07-16T12:42:00Z</dc:date>
    <meta:print-date>2017-06-01T05:28:00Z</meta:print-date>
    <meta:template xlink:href="Normal.dotm" xlink:type="simple"/>
    <meta:editing-cycles>2</meta:editing-cycles>
    <meta:editing-duration>PT0S</meta:editing-duration>
    <meta:document-statistic meta:page-count="3" meta:paragraph-count="69" meta:word-count="1058" meta:character-count="8313" meta:row-count="133" meta:non-whitespace-character-count="7324"/>
  </office:meta>
</office:document-meta>
</file>