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0"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1"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8"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9"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0" style:parent-style-name="Normal" style:family="paragraph">
      <style:paragraph-properties fo:border="0in solid #FFFFFF" fo:padding="0.4305in" style:shadow="#000000 0in 0in" fo:text-align="center"/>
      <style:text-properties style:font-size-complex="12pt" style:language-asian="lt" style:country-asian="LT"/>
    </style:style>
    <style:style style:name="P51" style:parent-style-name="Normal" style:family="paragraph">
      <style:paragraph-properties fo:border="0in solid #FFFFFF" fo:padding="0.4305in" style:shadow="#000000 0in 0in"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372" style:parent-style-name="Normal" style:family="paragraph">
      <style:paragraph-properties fo:border="0in solid #FFFFFF" fo:padding="0.4305in" style:shadow="#000000 0in 0in"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DĖL EKSPERTŲ DARBO GRUPIŲ SUDARYMO TVARKOS APRAŠO PATVIRTINIMO</text:p>
      <text:p text:style-name="P14"/>
      <text:p text:style-name="P15">2022 m. rugsėjo 29 d. Nr. 4LKT-21(1.3E)</text:p>
      <text:p text:style-name="P16">Vilnius</text:p>
      <text:p text:style-name="P17"/>
      <text:p text:style-name="P18"/>
      <text:p text:style-name="P19"><text:span text:style-name="T20">Lietuvos kultūros taryba, vadovaudamasi Lietuvos Respublikos Lietuvos kultūros tarybos įstatymo 10 straipsniu,<text:s/></text:span><text:span text:style-name="T21">nutaria</text:span><text:span text:style-name="T22">:</text:span></text:p>
      <text:p text:style-name="P23"><text:span text:style-name="T24">1</text:span><text:span text:style-name="T25">. Patvirtinti Ekspertų darbo grupių sudarymo tvarkos aprašą (pridedama).</text:span></text:p>
      <text:p text:style-name="P26"><text:span text:style-name="T27">2</text:span><text:span text:style-name="T28">. Pripažinti netekusiu galios Lietuvos kultūros tarybos 2022 m. kovo 29 d. nutarimą Nr. 4LKT-9(1.3 E) „Dėl Ekspertų darbo grupių sudarymo tvarkos aprašo patvirtinimo“.</text:span></text:p>
      <text:p text:style-name="P29"/>
      <text:p text:style-name="P30"/>
      <text:p text:style-name="P31"/>
      <text:p text:style-name="P32"><text:span text:style-name="T33">Tarybos pirmininkė</text:span><text:span text:style-name="T34"><text:tab/>Asta Pakarklytė</text:span></text:p>
      <text:p text:style-name="P35"/>
      <text:p text:style-name="P36"/>
      <text:soft-page-break/>
      <text:p text:style-name="P37">SUDERINTA</text:p>
      <text:p text:style-name="P38">Lietuvos Respublikos specialiųjų tyrimų tarnybos<text:s/></text:p>
      <text:p text:style-name="P39"><text:span text:style-name="T40">2022 m. rugsėjo 26 d. raštu Nr. 4-01-7521<text:s/></text:span></text:p>
      <text:soft-page-break/>
      <text:p text:style-name="P41">PATVIRTINTA</text:p>
      <text:p text:style-name="P47">Lietuvos kultūros tarybos</text:p>
      <text:p text:style-name="P48">2022 m. rugsėjo 29 d. nutarimu</text:p>
      <text:p text:style-name="P49">Nr. 4LKT-21(1.3E)</text:p>
      <text:p text:style-name="P50"/>
      <text:p text:style-name="P51"><text:span text:style-name="T52">EKSPERTŲ DARBO GRUPIŲ SUDARYMO TVARKOS APRAŠAS</text:span></text:p>
      <text:p text:style-name="P53"/>
      <text:p text:style-name="P54"><text:span text:style-name="T55">I</text:span><text:span text:style-name="T56">. </text:span><text:span text:style-name="T57">BENDROSIOS NUOSTATOS</text:span></text:p>
      <text:p text:style-name="P58"/>
      <text:p text:style-name="P59"><text:span text:style-name="T60">1</text:span><text:span text:style-name="T61">. Ekspertų darbo grupių sudarymo tvarkos aprašas (toliau – Aprašas) nustato Lietuvos kultūros tarybai (toliau – Taryba) ekspertinio vertinimo paslaugas 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2"><text:span text:style-name="T63">2</text:span><text:span text:style-name="T64">.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text:s/></text:span></text:p>
      <text:p text:style-name="P65"><text:span text:style-name="T66">3</text:span><text:span text:style-name="T67">. Kitos Apraše vartojamos sąvokos suprantamos taip, kaip jos apibrėžto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text:span></text:p>
      <text:p text:style-name="P68"/>
      <text:p text:style-name="P69"/>
      <text:p text:style-name="P70"><text:span text:style-name="T71">II</text:span><text:span text:style-name="T72">. </text:span><text:span text:style-name="T73">DARBO GRUPIŲ SUDARYMAS</text:span></text:p>
      <text:p text:style-name="P74"/>
      <text:p text:style-name="P75"><text:span text:style-name="T76">4</text:span><text:span text:style-name="T77">. Darbo grupės yra sudaromos kiekvienam kvietim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78"><text:span text:style-name="T79">4.1</text:span><text:span text:style-name="T80">. yra įtraukti į Tarybos ekspertų duomenų bazę Tarybos narių susirinkimo nutarimu tvirtinamame Ekspertų atrankos apraše (toliau – Ekspertų atrankos aprašas) nustatyta tvarka (toliau – TEDB ekspertai);</text:span></text:p>
      <text:p text:style-name="P81"><text:span text:style-name="T82">4.2</text:span><text:span text:style-name="T83">. gali nebūti įtraukti į Tarybos ekspertų duomenų bazę, tačiau yra kviečiami dalyvauti darbo grupės (-ių) veikloje Tarybos narių susirinkimo sprendimu kaip paraiškoms įvertinti reikalingą kompetenciją turintys asmenys (toliau – išoriniai ekspertai).<text:s/></text:span><text:span text:style-name="T84">Išoriniams<text:s/></text:span><text:span text:style-name="T85">ekspertams taikomi<text:s/></text:span><text:span text:style-name="T86">apribojimai, nustatyti Ekspertų atrankos aprašo 7.2–7.4 papunkčiuose bei</text:span><text:span text:style-name="T87"><text:s/>tie patys nepriekaištingos reputacijos</text:span><text:span text:style-name="T88"><text:note text:note-class="footnote" text:id="_ftn0"><text:note-citation>1</text:note-citation><text:note-body><text:p text:style-name="P89"><text:span text:style-name="T90"> kaip ji apibrėžta Lietuvos Respublikos valstybės tarnybos įstatyme.</text:span></text:p></text:note-body></text:note></text:span><text:span text:style-name="T91"><text:s/>reikalavimai kaip ir TEDB ekspertams</text:span><text:span text:style-name="T92">. Išoriniai ekspertai į darbo grupes gali būti įtraukiami šiais atvejais:</text:span></text:p>
      <text:p text:style-name="P93"><text:span text:style-name="T94">4.2.1</text:span><text:span text:style-name="T95">. kai, atsižvelgiant į pateiktų paraiškų specifiką, TEDB nėra paraiškoms vertinti reikalingą kompetenciją turinčių ekspertų;<text:s/></text:span></text:p>
      <text:p text:style-name="P96"><text:span text:style-name="T97">4.2.2</text:span><text:span text:style-name="T98">. kai TEDB nėra pakankamai darbo grupių struktūroje (Aprašo 5 punktas) numatytas kompetencijas (ir jų pakaitines kompetencijas) turinčių ekspertų;<text:s/></text:span></text:p>
      <text:p text:style-name="P99"><text:span text:style-name="T100">4.2.3</text:span><text:span text:style-name="T101">. vertinant programų „</text:span><text:span text:style-name="T102">Strateginis tarptautinių renginių finansavimas“</text:span><text:span text:style-name="T103">, „</text:span><text:span text:style-name="T104">Strateginis mėgėjų meno renginių finansavimas</text:span><text:span text:style-name="T105">“ ar „Strateginis kultūros organizacijų finansavimas“ (toliau – strateginės programos) atrankos ir (ar) finansavimo konkursams pateiktas paraiškas;</text:span></text:p>
      <text:p text:style-name="P106"><text:span text:style-name="T107">4.2.4</text:span><text:span text:style-name="T108">. Aprašo 21 punkte numatytu atveju;</text:span></text:p>
      <text:p text:style-name="P109"><text:span text:style-name="T110">4.2.5</text:span><text:span text:style-name="T111">. kitais išimtiniais atvejais, kai dėl objektyvių priežasčių reikia užtikrinti paraiškų vertinimo tęstinumą.</text:span></text:p>
      <text:p text:style-name="P112"><text:span text:style-name="T113">5</text:span><text:span text:style-name="T114">. Kultūros ir meno skyrius parengia ir Tarybos narių susirinkimui teikia tvirtinti kvietimo (-ų) metu veiksiančių darbo grupių struktūrą (toliau – darbo grupių struktūra), kuri sudaroma atsižvelgiant į:</text:span></text:p>
      <text:p text:style-name="P115"><text:span text:style-name="T116">5.1</text:span><text:span text:style-name="T117">. programos ar srities finansavimo sąlygose numatytus tikslus, prioritetus ir (ar) kriterijus;</text:span></text:p>
      <text:p text:style-name="P118"><text:span text:style-name="T119">5.2</text:span><text:span text:style-name="T120">. programą ar sritį pateiktų paraiškų, kurios po administracinės patikros perduodamos ekspertiniam vertinimui, skaičių;</text:span></text:p>
      <text:p text:style-name="P121"><text:span text:style-name="T122">5.3</text:span><text:span text:style-name="T123">. paraiškose numatytų kultūros ar meno sričių ir (ar) posričių proporciją likusiųjų paraiškų atžvilgiu;</text:span></text:p>
      <text:p text:style-name="P124"><text:span text:style-name="T125">5.4</text:span><text:span text:style-name="T126">. paraiškose numatytų veiklų formų proporciją likusiųjų paraiškų atžvilgiu.</text:span></text:p>
      <text:p text:style-name="P127"><text:span text:style-name="T128">6</text:span><text:span text:style-name="T129">. Darbo grupių struktūroje nurodoma:</text:span></text:p>
      <text:p text:style-name="P130"><text:span text:style-name="T131">6.1</text:span><text:span text:style-name="T132">. darbo grupių dydžiai, išreikšti konkrečiu kiekvienos darbo grupės veikloje dalyvausiančių ekspertų skaičiumi;</text:span></text:p>
      <text:p text:style-name="P133"><text:span text:style-name="T134">6.2</text:span><text:span text:style-name="T135">. kompetencijų paskirstymas kiekvienoje darbo grupėje, išreikštas šiais būdais:</text:span></text:p>
      <text:p text:style-name="P136"><text:span text:style-name="T137">6.2.1</text:span><text:span text:style-name="T138">. nurodant, kokią (-ias) konkrečią (-ias) kompetenciją (-as) turintis (-ys) TEDB ekspertas (-ai) yra reikalingas (-i);</text:span></text:p>
      <text:p text:style-name="P139"><text:span text:style-name="T140">6.2.2</text:span><text:span text:style-name="T141">. nurodant, kokią (-ias) konkrečią (-ias) kompetenciją (-as) turintis (-ys) išorinis (-iai) ekspertas (-ai) yra reikalingas (-i);</text:span></text:p>
      <text:p text:style-name="P142"><text:span text:style-name="T143">6.2.3</text:span><text:span text:style-name="T144">. nurodant, kiek kompetencijų, proporcingai pagal darbo grupės vertinimui pateiktose paraiškose nurodytą atskirų kultūros ar meno sričių ir (ar) posričių kiekį, turinčių ekspertų yra reikalinga;</text:span></text:p>
      <text:p text:style-name="P145"><text:span text:style-name="T146">6.2.4</text:span><text:span text:style-name="T147">. nurodant, kiek kompetencijų, proporcingai pagal darbo grupės vertinimui pateiktose paraiškose nurodytą atskirų kultūros ar meno sričių ir (ar) posričių prašomų skirti lėšų sumą, turinčių ekspertų yra reikalinga.</text:span></text:p>
      <text:p text:style-name="P148"><text:span text:style-name="T149">6.3</text:span><text:span text:style-name="T150">. Tarybos finansuojamos sritys, kurių paraiškas turi vertinti tie patys ekspertai, t. y. darbo grupės, kurių sudėtis turi būti tokia pati;</text:span></text:p>
      <text:p text:style-name="P151"><text:span text:style-name="T152">6.4</text:span><text:span text:style-name="T153">. pakaitinės kompetencijos, t. y. kompetencijos, kurias turintys TEDB ekspertai bus įtraukiami į darbo grupes, jei dėl objektyvių priežasčių nebus galimybės jų sudaryti iš Aprašo 6.2 papunktyje nurodytas kompetencijas turinčių TEDB ekspertų. Pakaitinės kompetencijos kiekvienai kompetencijai nurodomos iš eilės prioriteto tvarka. Jeigu kelios kompetencijos nurodomos vienoje lentelės eilutėje, laikoma, kad tokių kompetencijų prioritetas yra vienodas.</text:span></text:p>
      <text:p text:style-name="P154"><text:span text:style-name="T155">7</text:span><text:span text:style-name="T156">. Jei TEDB ekspertui priskirta tam tikros kultūros ar meno srities istorijos ir (ar) teorijos ir (ar) meno praktikos kompetencija, tačiau darbo grupių struktūroje yra nurodoma bendra atitinkamos kultūros ar meno srities kompetencija, ekspertui priskiriama darbo grupių struktūroje nurodyta bendra tokios kultūros ar meno srities kompetencija.</text:span></text:p>
      <text:p text:style-name="P157"><text:span text:style-name="T158">8</text:span><text:span text:style-name="T159">. Sudarant darbo grupes antropologijos kompetenciją turintiems TEDB ekspertams priskiriama etnologijos kompetencija, kultūros organizacijų vadybos kompetenciją turintiems TEDB ekspertams priskiriama kultūros vadybos kompetencija, tarptautinių kultūros renginių vadybos kompetenciją turintiems TEDB ekspertams priskiriama tarptautinių projektų vadybos kompetencija, teisinės autorių teisių ir gretutinių teisių praktikos kompetenciją turintiems TEDB ekspertams priskiriama autorių teisių ir gretutinių teisių apsaugos kompetencija.</text:span></text:p>
      <text:p text:style-name="P160"><text:span text:style-name="T161">9</text:span><text:span text:style-name="T162">. Darbo grupės sudaromos iš eilės, pradedant nuo Tarybos finansuojamos srities, kurios paraiškose nurodyta prašomų skirti lėšų suma didžiausia. 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63"><text:span text:style-name="T164">10</text:span><text:span text:style-name="T165">. Jeigu ekspertų pasiskirstymas darbo grupėje pagal kompetencijas yra išreikštas Aprašo 6.2.3 ir (ar) 6.2.4 papunkčiuose nurodytais būdais, prieš pradedant sudaryti darbo grupes yra nustatomas tikslus kompetencijų poreikis kiekvienoje iš jų.</text:span></text:p>
      <text:p text:style-name="P166"><text:span text:style-name="T167">11</text:span><text:span text:style-name="T168">. Darbo grupės iš TEDB ekspertų sudaromos atsižvelgiant į:</text:span></text:p>
      <text:p text:style-name="P169"><text:span text:style-name="T170">11.1</text:span><text:span text:style-name="T171">. TEDB eksperto turimą kompetenciją;</text:span></text:p>
      <text:p text:style-name="P172"><text:span text:style-name="T173">11.2</text:span><text:span text:style-name="T174">. TEDB eksperto dalyvavimą ankstesnių kvietimų darbo grupių veikloje, siekiant užtikrinti ekspertų rotaciją;</text:span></text:p>
      <text:p text:style-name="P175"><text:span text:style-name="T176">11.3</text:span><text:span text:style-name="T177">. TEDB eksperto amžių, siekiant užtikrinti darbo grupės narių amžiaus grupių įvairovę;</text:span></text:p>
      <text:p text:style-name="P178"><text:span text:style-name="T179">11.4</text:span><text:span text:style-name="T180">. TEDB eksperto lytį, siekiant užtikrinti lyčių lygybę darbo grupėje;</text:span></text:p>
      <text:p text:style-name="P181"><text:span text:style-name="T182">11.5</text:span><text:span text:style-name="T183">. TEDB eksperto anketoje nurodytą gyvenamąją vietą (savivaldybę) (toliau – gyvenamoji vieta), siekiant užtikrinti teritorijų atstovavimo įvairovę darbo grupėje;</text:span></text:p>
      <text:p text:style-name="P184"><text:span text:style-name="T185">11.6</text:span><text:span text:style-name="T186">. nešališkumo principą:</text:span></text:p>
      <text:p text:style-name="P187"><text:span text:style-name="T188">11.6.1</text:span><text:span text:style-name="T189">. kai darbo grupę sudaro ne daugiau nei 7 ekspertai, toje pačioje darbovietėje negali dirbti daugiau nei pusė darbo grupės narių, o kai darbo grupę sudaro daugiau nei 7 ekspertai, toje pačioje darbovietėje negali dirbti daugiau nei 3 darbo grupės nariai;<text:s/></text:span></text:p>
      <text:p text:style-name="P190"><text:span text:style-name="T191">11.6.2</text:span><text:span text:style-name="T192">. darbo grupės nariais negali būti ekspertai, susiję santuokos, partnerystės, artimos giminystės ar svainystės ryšiais</text:span><text:span text:style-name="T193"><text:note text:note-class="footnote" text:id="_ftn1"><text:note-citation>2</text:note-citation><text:note-body><text:p text:style-name="P194"><text:span text:style-name="T195"> </text:span><text:span text:style-name="T196">asmenys, susiję santuokos, partnerystės, artimo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197"><text:s/>ir kt.;</text:span></text:p>
      <text:p text:style-name="P198"><text:span text:style-name="T199">11.6.3</text:span><text:span text:style-name="T200">. ekspertas negali būti atrinktas į Tarybos finansuojamos srities darbo grupę, kuri vertins šio eksperto vadovaujamos įstaigos Tarybai pateiktą (-as) paraišką (-as);</text:span></text:p>
      <text:p text:style-name="P201"><text:span text:style-name="T202">11.6.4</text:span><text:span text:style-name="T203">. ekspertas negali būti atrinktas į Tarybos finansuojamos srities darbo grupę, kuri vertins projekto, kurio (-ių) projekto vadovu yra šis ekspertas, paraišką (-as);</text:span></text:p>
      <text:p text:style-name="P204"><text:span text:style-name="T205">11.6.5</text:span><text:span text:style-name="T206">. ekspertas negali būti atrinktas į Tarybos finansuojamos srities darbo grupę, kuri vertins šio eksperto Tarybai pateiktą paraišką valstybės stipendijai kultūros ir meno kūrėjams gauti</text:span></text:p>
      <text:p text:style-name="P207"><text:span text:style-name="T208">11.6.6</text:span><text:span text:style-name="T209">. sudarant darbo grupę programai „Nacionaliniai paviljonai Venecijos bienalėje“ į darbo grupę negali būti įtraukti ekspertai,<text:s/></text:span><text:span text:style-name="T210">kurie, vadovaudamiesi Lietuvos kultūros tarybos nutarimu tvirtinamos Lietuvos kultūros tarybos eksperto nešališkumo deklaracijos nuostatomis, turi nusišalinti nuo bent vienos šiai programai pateiktos paraiškos vertinimo.<text:s/></text:span></text:p>
      <text:p text:style-name="P211"><text:span text:style-name="T212">11.7</text:span><text:span text:style-name="T213">. kitas šiame Apraše nurodytas aplinkybes.</text:span></text:p>
      <text:p text:style-name="P214"><text:span text:style-name="T215">12</text:span><text:span text:style-name="T216">. Darbo grupės iš išorinių ekspertų sudaromos atsižvelgiant į:</text:span></text:p>
      <text:p text:style-name="P217"><text:span text:style-name="T218">12.1</text:span><text:span text:style-name="T219">. eksperto turimą kompetenciją;<text:s/></text:span></text:p>
      <text:p text:style-name="P220"><text:span text:style-name="T221">12.2</text:span><text:span text:style-name="T222">. nešališkumo principą, nurodytą Aprašo 11.6 papunktyje;</text:span></text:p>
      <text:p text:style-name="P223"><text:span text:style-name="T224">12.3</text:span><text:span text:style-name="T225">. kitas šiame Apraše nurodytas aplinkybes.</text:span></text:p>
      <text:p text:style-name="P226"><text:span text:style-name="T227">13</text:span><text:span text:style-name="T228">. Darbo grupės iš TEDB ekspertų sudaromos šia tvarka:</text:span></text:p>
      <text:p text:style-name="P229"><text:span text:style-name="T230">13.1</text:span><text:span text:style-name="T231">. kiekvienam ekspertui atsitiktine tvarka priskiriamas eilės numeris (toliau – eilės numeris) ir ekspertai išreitinguojami pagal jiems priskirtą eilės numerį didėjimo tvarka;</text:span></text:p>
      <text:p text:style-name="P232"><text:span text:style-name="T233">13.2</text:span><text:span text:style-name="T234">. atrenkami ekspertai, turintys Tarybos finansuojamai sričiai reikalingas kompetencijas;</text:span></text:p>
      <text:p text:style-name="P235"><text:span text:style-name="T236">13.3</text:span><text:span text:style-name="T237">. iš atrinktų ekspertų pašalinami ekspertai, kuriuos įtraukus būtų pažeistas nešališkumo principas, nurodytas Aprašo 11.6.3–11.6.6 papunkčiuose;</text:span></text:p>
      <text:p text:style-name="P238"><text:span text:style-name="T239">13.4</text:span><text:span text:style-name="T240">. iš likusių atrinktų ekspertų iš eilės nuo mažiausią eilės numerį turinčio eksperto atrenkama tiek ekspertų, kiek numatyta darbo grupių struktūroje, šia prioriteto tvarka:</text:span></text:p>
      <text:p text:style-name="P241"><text:span text:style-name="T242">13.4.1</text:span><text:span text:style-name="T243">. atrenkami ekspertai, kurie einamosios savo kadencijos ar paskutinių dviejų nepertraukiamų kadencijų (kai nuo vienos eksperto kadencijos pabaigos iki kitos šio eksperto kadencijos pradžios praėjo ne ilgesnis nei 124 kalendorinių dienų laiko tarpas) metu nedalyvavo darbo grupės (-ių) veikloje ir kuriuos atrinkus į darbo grupę nėra pažeidžiamas nešališkumo principas, nurodytas Aprašo 11.6.1 ir 11.6.2 papunkčiuose;</text:span></text:p>
      <text:p text:style-name="P244"><text:span text:style-name="T245">13.4.2</text:span><text:span text:style-name="T246">. atrenkami ekspertai, kurie paskutinio kvietimo metu nedalyvavo darbo grupės (-ių) veikloje ir kuriuos įtraukus į darbo grupę nėra pažeidžiamas nešališkumo principas, nurodytas Aprašo 11.6.1 ir 11.6.2 papunkčiuose.</text:span></text:p>
      <text:p text:style-name="P247"><text:span text:style-name="T248">13.5</text:span><text:span text:style-name="T249">. kai Tarybos ekspertų duomenų bazėje nėra pakankamai reikalingą kompetenciją turinčių ekspertų, atitinkančių Aprašo 13.4 papunktyje numatytus reikalavimus, likę ekspertai atrenkami iš eilės nuo mažiausią eilės numerį turinčių ekspertų, kuriuos įtraukus į darbo grupę nėra pažeidžiamas nešališkumo principas, nurodytas Aprašo 11.6.1 ir 11.6.2 papunkčiuose;<text:s/></text:span></text:p>
      <text:p text:style-name="P250"><text:span text:style-name="T251">13.6</text:span><text:span text:style-name="T252">. atrinkus ekspertus yra nustatoma, ar darbo grupėje yra tinkamai įgyvendinami Aprašo 11.3–11.5 papunkčiuose numatyti principai šia prioriteto tvarka:</text:span></text:p>
      <text:p text:style-name="P253"><text:span text:style-name="T254">13.6.1</text:span><text:span text:style-name="T255">. kai darbo grupę sudaro 3 ekspertai:</text:span></text:p>
      <text:p text:style-name="P256"><text:span text:style-name="T257">13.6.1.1</text:span><text:span text:style-name="T258">. turi būti bent po vieną ekspertą iš kiekvienos amžiaus grupės (iki 35 metų; 35–50 metų; daugiau nei 50 metų);</text:span></text:p>
      <text:p text:style-name="P259"><text:span text:style-name="T260">13.6.1.2</text:span><text:span text:style-name="T261">. vienos lyties atstovų turi būti ne daugiau nei 2;</text:span></text:p>
      <text:p text:style-name="P262"><text:span text:style-name="T263">13.6.1.3</text:span><text:span text:style-name="T264">. bent vieno eksperto gyvenamoji vieta turi nesutapti su kitų ekspertų gyvenamąja vieta.</text:span></text:p>
      <text:p text:style-name="P265"><text:span text:style-name="T266">13.6.2</text:span><text:span text:style-name="T267">. kai darbo grupę sudaro 5 ekspertai:</text:span></text:p>
      <text:p text:style-name="P268"><text:span text:style-name="T269">13.6.2.1</text:span><text:span text:style-name="T270">. turi būti bent po vieną ekspertą iš kiekvienos amžiaus grupės (iki 35 metų; 35–50 metų; daugiau nei 50 metų);</text:span></text:p>
      <text:p text:style-name="P271"><text:span text:style-name="T272">13.6.2.2</text:span><text:span text:style-name="T273">. vienos lyties atstovų turi būti ne daugiau nei 3;</text:span></text:p>
      <text:p text:style-name="P274"><text:span text:style-name="T275">13.6.2.3</text:span><text:span text:style-name="T276">. bent dviejų ekspertų gyvenamoji vieta turi nesutapti su kitų ekspertų gyvenamąja vieta.</text:span></text:p>
      <text:p text:style-name="P277"><text:span text:style-name="T278">13.6.3</text:span><text:span text:style-name="T279">. kai darbo grupę sudaro 7 ekspertai:</text:span></text:p>
      <text:p text:style-name="P280"><text:span text:style-name="T281">13.6.3.1</text:span><text:span text:style-name="T282">. turi būti bent po du ekspertus iš kiekvienos amžiaus grupės (iki 35 metų; 35–50 metų; daugiau nei 50 metų);</text:span></text:p>
      <text:p text:style-name="P283"><text:span text:style-name="T284">13.6.3.2</text:span><text:span text:style-name="T285">. vienos lyties atstovų turi būti ne daugiau nei 4;</text:span></text:p>
      <text:p text:style-name="P286"><text:span text:style-name="T287">13.6.3.3</text:span><text:span text:style-name="T288">. bent trijų ekspertų gyvenamoji vieta turi nesutapti su kitų ekspertų gyvenamąja vieta.</text:span></text:p>
      <text:p text:style-name="P289"><text:span text:style-name="T290">13.6.4</text:span><text:span text:style-name="T291">. kai darbo grupę sudaro 9 ekspertai:</text:span></text:p>
      <text:p text:style-name="P292"><text:span text:style-name="T293">13.6.4.1</text:span><text:span text:style-name="T294">. turi būti bent po du ekspertus iš kiekvienos amžiaus grupės (iki 35 metų; 35–50 metų; daugiau nei 50 metų);</text:span></text:p>
      <text:p text:style-name="P295"><text:span text:style-name="T296">13.6.4.2</text:span><text:span text:style-name="T297">. vienos lyties atstovų turi būti ne daugiau nei 5;</text:span></text:p>
      <text:p text:style-name="P298"><text:span text:style-name="T299">13.6.4.3</text:span><text:span text:style-name="T300">. bent keturių ekspertų gyvenamoji vieta turi nesutapti su kitų ekspertų gyvenamąja vieta.</text:span></text:p>
      <text:p text:style-name="P301"><text:span text:style-name="T302">13.7</text:span><text:span text:style-name="T303">. kai atrinkus ekspertus nėra užtikrinami Aprašo 13.6 papunktyje nurodyti reikalavimai, iš darbo grupės šalinami šių reikalavimų neatitinkantys Aprašo 13.5 papunktyje numatyta tvarka atrinkti ekspertai iš eilės nuo didžiausią eilės numerį turinčio eksperto. Tokie ekspertai keičiami iš eilės nuo mažiausią eilės numerį ir tokią pačią kompetenciją turinčių ekspertų, kuriuos atrinkus į darbo grupę užtikrinami Aprašo 13.6 papunktyje nurodyti reikalavimai ir nėra pažeidžiamas nešališkumo principas, nurodytas Aprašo 11.6.1 ir 11.6.2 papunkčiuose;</text:span></text:p>
      <text:p text:style-name="P304"><text:span text:style-name="T305">13.8</text:span><text:span text:style-name="T306">. kai atrinkus ekspertus ir atlikus Aprašo 13.7 papunktyje numatytus veiksmus nėra užtikrinami Aprašo 13.6 papunktyje nurodyti reikalavimai, iš darbo grupės šalinami šių reikalavimų neatitinkantys Aprašo 13.4 papunktyje numatyta tvarka atrinkti ekspertai iš eilės nuo didžiausią eilės numerį turinčio eksperto. Tokie ekspertai keičiami iš eilės nuo mažiausią eilės numerį tokią pačią kompetenciją turinčių ir Aprašo 13.4 papunktyje numatyta tvarka atrinktų ekspertų, kuriuos atrinkus į darbo grupę užtikrinami Aprašo 13.6 papunktyje nurodyti reikalavimai ir nėra pažeidžiamas nešališkumo principas, nurodytas Aprašo 11.6.1 ir 11.6.2 papunkčiuose;</text:span></text:p>
      <text:p text:style-name="P307"><text:span text:style-name="T308">13.9</text:span><text:span text:style-name="T309">. jei dėl objektyvių priežasčių (Tarybos ekspertų duomenų bazėje nėra pakankamai reikalavimus atitinkančių ekspertų) nėra galimybės įgyvendinti Aprašo 13.6 papunktyje numatytų reikalavimų, darbo grupės sudaromos jų neįgyvendinant;</text:span></text:p>
      <text:p text:style-name="P310"><text:span text:style-name="T311">13.10</text:span><text:span text:style-name="T312">. atrenkami tik tie ekspertai, kuriuos įtraukus į darbo grupę nėra pažeidžiami Aprašo 16–19 punktuose numatyti reikalavimai;</text:span></text:p>
      <text:p text:style-name="P313"><text:span text:style-name="T314">13.11</text:span><text:span text:style-name="T315">. jei dėl objektyvių priežasčių (trūksta darbo grupių struktūroje numatytas kompetencijas turinčių ekspertų ir kt.) nėra galimybės darbo grupę sudaryti Aprašo 13.4–13.10 papunkčiuose numatyta tvarka, į darbo grupę įtraukiami pakaitines kompetencijas turintys ekspertai eilės tvarka nuo aukščiausiai Aprašo 6.4 papunktyje nustatyta eilės tvarka pateiktas pakaitines kompetencijas turinčių ekspertų iki žemiausiai Aprašo 6.4 papunktyje nustatyta eilės tvarka pateiktas pakaitines kompetencijas turinčių ekspertų. Ekspertai atrenkami Aprašo 13.4–13.10 papunkčiuose nustatyta tvarka atskirai pagal kiekvieną šiame papunktyje nustatyta eilės tvarka nurodytą pakaitinę kompetenciją ar kelias vienodo prioriteto kompetencijas.<text:s/></text:span></text:p>
      <text:p text:style-name="P316"><text:span text:style-name="T317">14</text:span><text:span text:style-name="T318">. Darbo grupės iš išorinių ekspertų arba išorinių ir TEDB ekspertų sudaromos šia tvarka:</text:span></text:p>
      <text:p text:style-name="P319"><text:span text:style-name="T320">14.1</text:span><text:span text:style-name="T321">. darbo grupių struktūroje numatyti darbo grupės TEDB ekspertai atrenkami Aprašo 13 punkte numatyta tvarka, tačiau vertinant Aprašo 11.6.1 papunktyje nurodytą ekspertų nešališkumo principą, darbo grupės narių skaičiumi laikomas bendras darbo grupės narių skaičius įskaitant ir išorinius ekspertus;<text:s/></text:span></text:p>
      <text:p text:style-name="P322"><text:span text:style-name="T323">14.2</text:span><text:span text:style-name="T324">. atrinkus darbo grupės TEDB ekspertus, Tarybos narių susirinkimo nutarimu kviečiami išoriniai ekspertai, kuriuos įtraukus į darbo grupę:</text:span></text:p>
      <text:p text:style-name="P325"><text:span text:style-name="T326">14.2.1</text:span><text:span text:style-name="T327">. nėra pažeidžiami Aprašo 18 ir 19 punktuose numatyti reikalavimai;</text:span></text:p>
      <text:p text:style-name="P328"><text:span text:style-name="T329">14.2.2</text:span><text:span text:style-name="T330">. tinkamai įgyvendinamas nešališkumo principas, nurodytas Aprašo 11.6 papunktyje.</text:span></text:p>
      <text:p text:style-name="P331"><text:span text:style-name="T332">15</text:span><text:span text:style-name="T333">.<text:s/></text:span><text:span text:style-name="T334">Į strateginės programos darbo grupę įtraukti<text:s/></text:span><text:span text:style-name="T335">išoriniai ekspertai gali būti kviečiami vertinti atitinkamos strategin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336"><text:span text:style-name="T337">16</text:span><text:span text:style-name="T338">.<text:s/></text:span><text:span text:style-name="T339">Į strateginės programos darbo grupę Aprašo 13 punkte numatyta tvarka įtraukti TEDB<text:s/></text:span><text:span text:style-name="T340">ekspertai gali vertinti atitinkamos strateginės programos paraiškas tik vieną kartą per visą šių<text:s/></text:span><text:soft-page-break/><text:span text:style-name="T341">projekto vykdytojų finansavimo laikotarpį, numatytą Kultūros organizacijų ir renginių atrankų tvarkos apraše.</text:span></text:p>
      <text:p text:style-name="P342"><text:span text:style-name="T343">17</text:span><text:span text:style-name="T344">. Į ekspertų darbo grupę negali būti įtraukiamas TEDB ekspertas, kai jam iki eksperto kadencijos pabaigos yra likę mažiau nei 10 darbo dienų.</text:span></text:p>
      <text:p text:style-name="P345"><text:span text:style-name="T346">18</text:span><text:span text:style-name="T347">. Ekspertas gali vertinti ne daugiau kaip 250 paraiškų, 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348"><text:span text:style-name="T349">19</text:span><text:span text:style-name="T350">. Ekspertas kvietimo metu gali būti įtrauktas į ne daugiau kaip 3 darbo grupes.</text:span></text:p>
      <text:p text:style-name="P351"><text:span text:style-name="T352">20</text:span><text:span text:style-name="T353">. Jei dėl objektyvių priežasčių nėra galimybės įgyvendinti 18–19 punktuose nurodytų principų, darbo grupė gali būti sudaroma jų neįgyvendinant.</text:span></text:p>
      <text:p text:style-name="P354"><text:span text:style-name="T355">21</text:span><text:span text:style-name="T356">. Jei dėl objektyvių priežasčių nėra galimybės darbo grupės sudaryti iš TEDB ekspertų, numatytų darbo grupių struktūroje (kvietimo (-ų) metu veiksiančių darbo grupių struktūroje Tarybos finansuojamai sričiai numatytų kompetencijų ekspertų nėra TEDB,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357"><text:span text:style-name="T358">22</text:span><text:span text:style-name="T359">.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yra įtraukiamas papildomas ekspertas, turintis tokią kompetenciją, kokią turėjo ir dauguma nuo klausimo (-ų) svarstymo nusišalinusių ekspertų. Jei nuo klausimo (-ų) svarstymo nusišalino po<text:s/></text:span><text:soft-page-break/><text:span text:style-name="T360">lygiai skirtingas kompetencijas turinčių ekspertų, į darbo grupės sudėtį įtraukiamas tokią kompetenciją, kokią turėjo ir nuo daugiausiai paraiškų vertinimo nusišalinęs ekspertas, turintis papildomas ekspertas. Jei nuo klausimo (-ų) svarstymo nusišalino pakaitinę kompetenciją turintis (-ys) ekspertas (-ai), į darbo grupės sudėtį įtraukiamas kompetenciją, kuri buvo numatyta darbo grupių struktūroje ir kurią Apraše nustatyta tvarka pakeitė pakaitinė kompetencija, turintis ekspertas. Papildomas (-i) ekspertas (-ai)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 Iš tinkamą kompetenciją ar kompetencijas (jei nuo vienodo paraiškų vertinimo nusišalino po lygiai skirtingas kompetencijas turinčių ekspertų) turinčių ekspertų, į darbo grupės sudėtį įtraukiamas didžiausią eilės numerį turintis papildomas ekspertas, kurį įtraukus į darbo grupę nėra pažeidžiamas nešališkumo principas, atitinkantis daugiausiai nuo paraiškos (-ų) vertinimo nusišalinusio eksperto kriterijų tokia prioriteto tvarka:<text:s/></text:span></text:p>
      <text:p text:style-name="P361"><text:span text:style-name="T362">22.1</text:span><text:span text:style-name="T363">. papildomas ekspertas priklauso tai pačiai amžiaus grupei;<text:s/></text:span></text:p>
      <text:p text:style-name="P364"><text:span text:style-name="T365">22.2</text:span><text:span text:style-name="T366">. papildomas ekspertas yra tos pačios lyties;<text:s/></text:span></text:p>
      <text:p text:style-name="P367"><text:span text:style-name="T368">22.3</text:span><text:span text:style-name="T369">. papildomo eksperto gyvenamoji vieta yra toje pačioje savivaldybėje.</text:span></text:p>
      <text:p text:style-name="P370"/>
      <text:p text:style-name="P371"/>
      <text:p text:style-name="P372"><text:span text:style-name="T373">III</text:span><text:span text:style-name="T374">. </text:span><text:span text:style-name="T375">BAIGIAMOSIOS NUOSTATOS</text:span></text:p>
      <text:p text:style-name="P376"/>
      <text:p text:style-name="P377"><text:span text:style-name="T378">23</text:span><text:span text:style-name="T379">. Šiame Apraše nustatyta tvarka sudarytos darbo grupės sudėtį tvirtina Tarybos pirmininkas įsakymu.</text:span></text:p>
      <text:p text:style-name="P380"><text:span text:style-name="T381">24</text:span><text:span text:style-name="T382">. Kilus pagrįstam įtarimui, kad šiame Apraše nustatyta tvarka sudarytos darbo grupės sudėtis dėl regimo interesų konflikto ar kitų objektyvių priežasčių gali turėti neigiamą įtaką<text:s/></text:span><text:soft-page-break/><text:span text:style-name="T383">kokybiškam paraiškų vertinimo procesui, Tarybos narių susirinkimo nariai gali priimti sprendimą vieną darbo grupės narį pakeisti kitu ekspertu, atrinktu Apraše nustatyta tvarka, kai darbo grupę sudaro mažiau nei 7 ekspertai, ir ne daugiau nei 2 darbo grupės narius pakeisti kitais ekspertais, atrinktais Apraše nustatyta tvarka, kai darbo grupę sudaro 7 ar daugiau ekspertų.</text:span></text:p>
      <text:p text:style-name="P384"><text:span text:style-name="T385">25</text:span><text:span text:style-name="T386">. Darbo grupės nariams informacija apie darbo gr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387"><text:span text:style-name="T388">26</text:span><text:span text:style-name="T389">. Į darbo grupės sudėtį įtraukti ekspertai yra raštu kviečiami sudaryti pagrindinę ekspertinio vertinimo atlygintinų paslaugų pirkimo sutartį. Kartu su šia sutartimi ekspertas privalo pasirašyti nustatytos formos Lietuvos kultūros tarybos eksperto nešališkumo deklaraciją ir konfidencialumo pasižadėjimą.</text:span></text:p>
      <text:p text:style-name="P390"><text:span text:style-name="T391">27</text:span><text:span text:style-name="T392">. TEDB ekspertui atsisakius vertinti finansuojamos srities paraiškas, paaiškėjus, kad dėl objektyvių priežasčių (iš anksto nebuvo galima numatyti eksperto susietumo su paraišką pateikusiu juridiniu asmeniu ir kt.) į darbo grupę buvo atrinkti TEDB ekspertai, neatitinkantys nešališkumo principo, arba atsiradus ar paaiškėjus kitoms aplinkybėms, dėl kurių ekspertas vertinti paraiškų negali, jis keičiamas kitu ekspertu, atrinktu Aprašo 13 punkte nustatyta tvarka.</text:span></text:p>
      <text:p text:style-name="P393"><text:span text:style-name="T394">28</text:span><text:span text:style-name="T395">. Išoriniam ekspertui atsisakius vertinti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4.2 papunktyje nustatyta tvarka.</text:span></text:p>
      <text:p text:style-name="P396"><text:span text:style-name="T397">29</text:span><text:span text:style-name="T398">.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text:s/></text:span><text:soft-page-break/><text:span text:style-name="T399">patvirtinus, kad toks atsiskaitymas yra tinkamas, tačiau bet kokiu atveju ne vėliau nei paskutinę kadencijos, kuriai ekspertas buvo įtrauktas į TEDB, dieną.</text:span></text:p>
      <text:p text:style-name="P400"><text:span text:style-name="T401">30</text:span><text:span text:style-name="T402">. Ekspertų darbo organizavimą, jiems teikiant ekspertinio vertinimo paslaugas Tarybai, nustato Ekspertų darbo reglamentas.</text:span></text:p>
      <text:p text:style-name="P403"><text:span text:style-name="T404">31</text:span><text:span text:style-name="T405">.<text:s/></text:span><text:span text:style-name="T406">Konkursinių metų finansuojamų sričių ir (ar) programų paraiškas vertinusių ekspertų darbo grupių personalinės sudėtys yra viešinamos ne vėliau kaip per 3 mėnesius nuo Tarybos finansavimo sprendimo priėmimo dienos.</text:span></text:p>
      <text:p text:style-name="P407"><text:span text:style-name="T408">32</text:span><text:span text:style-name="T409">. Apraše nustatyta tvarka priimti sprendimai gali būti skundžiami Lietuvos Respublikos administracinių bylų teisenos įstatymo nustatyta tvarka.</text:span></text:p>
      <text:p text:style-name="P410"/>
      <text:p text:style-name="P411"><text:span text:style-name="T4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2-09-30T06:49:00Z</meta:creation-date>
    <dc:date>2022-09-30T06:49:00Z</dc:date>
    <meta:print-date>2020-06-17T11:19:00Z</meta:print-date>
    <meta:template xlink:href="Normal.dotm" xlink:type="simple"/>
    <meta:editing-cycles>2</meta:editing-cycles>
    <meta:editing-duration>PT0S</meta:editing-duration>
    <meta:document-statistic meta:page-count="15" meta:paragraph-count="124" meta:word-count="2839" meta:character-count="23245" meta:row-count="526" meta:non-whitespace-character-count="20530"/>
  </office:meta>
</office:document-meta>
</file>