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9" style:parent-style-name="Normal" style:family="paragraph">
      <style:paragraph-properties fo:text-align="center" fo:line-height="90%"/>
      <style:text-properties fo:font-weight="bold" style:font-weight-asian="bold" fo:text-transform="uppercase" style:language-asian="lt" style:country-asian="LT"/>
    </style:style>
    <style:style style:name="P10" style:parent-style-name="Normal" style:family="paragraph">
      <style:paragraph-properties fo:text-align="center" fo:line-height="90%">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fo:line-height="90%"/>
      <style:text-properties fo:font-weight="bold" style:font-weight-asian="bold" fo:text-transform="uppercase" style:language-asian="lt" style:country-asian="LT"/>
    </style:style>
    <style:style style:name="P12" style:parent-style-name="Normal" style:family="paragraph">
      <style:paragraph-properties fo:text-align="center" fo:line-height="90%"/>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fo:line-height="90%"/>
      <style:text-properties style:language-asian="lt" style:country-asian="LT"/>
    </style:style>
    <style:style style:name="P17" style:parent-style-name="Normal" style:family="paragraph">
      <style:paragraph-properties fo:text-align="center" fo:line-height="90%"/>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90%"/>
      <style:text-properties style:language-asian="lt" style:country-asian="LT"/>
    </style:style>
    <style:style style:name="P24" style:parent-style-name="Normal" style:family="paragraph">
      <style:paragraph-properties fo:text-align="justify" fo:line-height="90%" fo:text-indent="0.5in"/>
      <style:text-properties style:language-asian="lt" style:country-asian="LT"/>
    </style:style>
    <style:style style:name="P25" style:parent-style-name="Normal" style:family="paragraph">
      <style:paragraph-properties fo:text-align="justify" fo:line-height="9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90%" fo:text-indent="0.4923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9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9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9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9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90%" fo:text-indent="0.4923in"/>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text-align="justify" fo:line-height="90%"/>
    </style:style>
    <style:style style:name="P47" style:parent-style-name="Normal" style:family="paragraph">
      <style:paragraph-properties fo:text-align="justify" fo:line-height="90%"/>
    </style:style>
    <style:style style:name="P48" style:parent-style-name="Normal" style:family="paragraph">
      <style:paragraph-properties fo:text-align="justify" fo:line-height="90%"/>
    </style:style>
    <style:style style:name="P49" style:parent-style-name="Normal" style:family="paragraph">
      <style:paragraph-properties fo:text-align="justify" fo:line-height="90%"/>
      <style:text-properties style:language-asian="lt" style:country-asian="LT"/>
    </style:style>
    <style:style style:name="P50" style:parent-style-name="Normal" style:family="paragraph">
      <style:paragraph-properties fo:text-align="justify" fo:line-height="90%"/>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 gamtinių dujų įmonėms, vykdančioms perdavimo ir skirstymo veiklą, nustatytų minimalių</text:span><text:span text:style-name="T14"><text:s/></text:span><text:span text:style-name="T15">patikimumo ir kokybės lygių vertinimo</text:span></text:p>
      <text:p text:style-name="P16"/>
      <text:p text:style-name="P17"><text:span text:style-name="T18">2022 m.<text:s/></text:span><text:span text:style-name="T19">liepos<text:s/></text:span><text:span text:style-name="T20">28</text:span><text:span text:style-name="T21"><text:s/>d. Nr. O3E-</text:span><text:span text:style-name="T22">1082</text:span></text:p>
      <text:p text:style-name="P23">Vilnius</text:p>
      <text:p text:style-name="P24"/>
      <text:p text:style-name="P25"><text:span text:style-name="T26">Vadovaudamasi Lietuvos Respublikos gamtinių dujų įstatymo 7 straipsnio 1 dalies 7 punktu, Gamtinių dujų įmonių teikiamų paslaugų patikimumo ir kokybės rodiklių, jų įvertinimo tvarkos aprašo, patvirtinto Valstybinės energetikos reguliavimo tarybos (toliau – Taryba) 2012 m. balandžio 11 d. nutarimu Nr. O3-90 „Dėl Gamtinių dujų įmonių teikiamų paslaugų patikimumo ir kokybės rodiklių, jų įvertinimo tvarkos aprašo patvirtinimo“ (toliau – Aprašas), 20 punktu bei gamtinių dujų įmonėms, vykdančioms perdavimo ir skirstymo veiklą, kurių reguliavimo periodai iki Tarybos 2021 m. gegužės 21 d. nutarimo Nr. O3E-615 „Dėl Valstybinės kainų ir energetikos kontrolės komisijos 2012 m. balandžio 11 d. nutarimo Nr. O3-90 „Dėl Gamtinių dujų įmonių teikiamų paslaugų patikimumo ir kokybės rodiklių, jų įvertinimo tvarkos aprašo patvirtinimo“ pakeitimo“ įsigaliojimo dienos nepasibaigę, taikomo Aprašo redakcijos, galiojusios iki 2021 m. gegužės 21 d., 21 punktu, Valstybės reguliuojamų kainų gamtinių dujų sektoriuje nustatymo metodikos, patvirtintos Tarybos 2013 m. rugsėjo 13 d. nutarimu Nr. O3-367 „Dėl Valstybės reguliuojamų kainų gamtinių dujų sektoriuje nustatymo metodikos patvirtinimo“, 30 punktu ir atsižvelgdama į Tarybos Dujų ir elektros departamento Dujų skyriaus 2022 m. liepos<text:s/></text:span><text:soft-page-break/><text:span text:style-name="T27">19 d. pažymą Nr. O5E-955 „Dėl gamtinių dujų įmonėms, vykdančioms perdavimo ir skirstymo veiklą, nustatytų minimalių patikimumo ir kokybės lygių vertinimo“, Taryba n u t a r i a:</text:span></text:p>
      <text:p text:style-name="P28"><text:span text:style-name="T29">1</text:span><text:span text:style-name="T30">.<text:s/></text:span><text:span text:style-name="T31">Konstatuoti, kad:</text:span></text:p>
      <text:p text:style-name="P32"><text:span text:style-name="T33">1.1</text:span><text:span text:style-name="T34">. AB „Amber Grid“, UAB „Intergas“, UAB Gren Lietuva, AB agrofirmos „Josvainiai“, UAB „SG dujos“ 2021 m. faktiniai veiklos kokybės rodikliai tenkina konkrečiai dujų įmonei nustatytus minimalius kokybės lygius.</text:span></text:p>
      <text:p text:style-name="P35"><text:span text:style-name="T36">1.2</text:span><text:span text:style-name="T37">. AB „Energijos skirstymo operatorius“ 2021 m. vidutinė neplanuotų nutraukimų trukmė vienam vartotojui dėl operatoriaus atsakomybės (SAIDI), avarinės tarnybos atvykimų laiku (ATV) procentinė dalis, laiku išsiųstų atsakymų į vartotojų ir sistemos naudotojų prašymus ir skundus (ATS) procentinė dalis, laiku naujam vartotojui į jo prašymą prijungti išsiųstų atsakymų (ATSV) procentinė dalis ir laiku dėl operatoriaus atsakomybės neprijungtų naujų vartotojų (NEPRIJ) procentinė dalis tenkina nustatytus minimalius kokybės lygius.</text:span></text:p>
      <text:p text:style-name="P38"><text:span text:style-name="T39">1.3</text:span><text:span text:style-name="T40">. AB „Energijos skirstymo operatorius“ 2021 m. vidutinis neplanuotų nutraukimų skaičius vienam vartotojui dėl operatoriaus atsakomybės (SAIFI) (nustatyta minimali rodiklio reikšmė – 0,00334, faktinė 2021 m. reikšmė – 0,00409) netenkina nustatyto minimalaus patikimumo kokybės lygio, kadangi šis rodiklis 2021 m. pablogėjo 22,46 proc., t. y. daugiau nei 10 proc., palyginus su nustatytu minimaliu lygiu.</text:span></text:p>
      <text:p text:style-name="P41"><text:span text:style-name="T42">2</text:span><text:span text:style-name="T43">. Koreguoti Tarybos 2020 m. spalio 23 d. nutarimu Nr. O3E-1010 „Dėl akcinės bendrovės „Energijos skirstymo operatorius“ gamtinių dujų skirstymo veiklos pajamų viršutinės ribos 2021 metams koregavimo“ AB „Energijos skirstymo operatorius“ nustatytą 2021 m. gamtinių dujų skirstymo veiklos investicijų grąžą, mažinant ją 2 procentais.</text:span></text:p>
      <text:p text:style-name="P44"><text:span text:style-name="T45">Šis nutarimas gali būti skundžiamas Lietuvos Respublikos administracinių bylų teisenos įstatymo nustatyta tvarka ir sąlygomis.</text:span></text:p>
      <text:p text:style-name="P46"/>
      <text:p text:style-name="P47"/>
      <text:p text:style-name="P48"/>
      <text:p text:style-name="P49">Tarybos pirmininko pavaduotojas,</text:p>
      <text:p text:style-name="P50"><text:span text:style-name="T51">laikinai vykdantis Tarybos pirmininko funkcijas</text:span><text:span text:style-name="T52"><text:tab/></text:span><text:span text:style-name="T53"><text:tab/></text:span><text:span text:style-name="T54"><text:tab/></text:span><text:span text:style-name="T55"><text:tab/></text:span><text:span text:style-name="T56"><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7-28T13:05:00Z</meta:creation-date>
    <dc:date>2022-07-28T13:05:00Z</dc:date>
    <meta:print-date>2019-11-13T07:41: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80" meta:word-count="454" meta:character-count="3365" meta:row-count="157" meta:non-whitespace-character-count="2991"/>
  </office:meta>
</office:document-meta>
</file>