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2958in" style:use-optimal-column-width="false"/>
    </style:style>
    <style:style style:name="TableColumn51" style:family="table-column">
      <style:table-column-properties style:column-width="3.15in" style:use-optimal-column-width="false"/>
    </style:style>
    <style:style style:name="TableColumn52" style:family="table-column">
      <style:table-column-properties style:column-width="1.7715in" style:use-optimal-column-width="false"/>
    </style:style>
    <style:style style:name="TableColumn53" style:family="table-column">
      <style:table-column-properties style:column-width="1.7722in" style:use-optimal-column-width="false"/>
    </style:style>
    <style:style style:name="Table49" style:family="table">
      <style:table-properties style:width="6.9895in" fo:margin-left="-0.0034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style>
    <style:style style:name="TableRow63" style:family="table-row">
      <style:table-row-properties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indent="0.102in"/>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indent="0.0965in"/>
    </style:style>
    <style:style style:name="P70" style:parent-style-name="Normal" style:family="paragraph">
      <style:paragraph-properties fo:text-indent="0.0965in"/>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indent="0.0972in"/>
    </style:style>
    <style:style style:name="P73" style:parent-style-name="Normal" style:family="paragraph">
      <style:paragraph-properties fo:text-indent="0.0972in"/>
    </style:style>
    <style:style style:name="P74" style:parent-style-name="Normal" style:family="paragraph">
      <style:paragraph-properties fo:text-indent="0.0972in"/>
    </style:style>
    <style:style style:name="P75" style:parent-style-name="Normal" style:family="paragraph">
      <style:paragraph-properties fo:text-indent="0.0972in"/>
    </style:style>
    <style:style style:name="TableRow76" style:family="table-row">
      <style:table-row-properties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indent="0.102in"/>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indent="0.0965in"/>
    </style:style>
    <style:style style:name="P83" style:parent-style-name="Normal" style:family="paragraph">
      <style:paragraph-properties fo:text-indent="0.0965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indent="0.0972in"/>
    </style:style>
    <style:style style:name="P86" style:parent-style-name="Normal" style:family="paragraph">
      <style:paragraph-properties fo:text-indent="0.0972in"/>
    </style:style>
    <style:style style:name="P87" style:parent-style-name="Normal" style:family="paragraph">
      <style:paragraph-properties fo:text-indent="0.0972in"/>
    </style:style>
    <style:style style:name="TableRow88" style:family="table-row">
      <style:table-row-properties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indent="0.102in"/>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indent="0.0965in"/>
    </style:style>
    <style:style style:name="P95" style:parent-style-name="Normal" style:family="paragraph">
      <style:paragraph-properties fo:text-indent="0.0965in"/>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indent="0.0972in"/>
      <style:text-properties style:font-weight-complex="bold"/>
    </style:style>
    <style:style style:name="P98" style:parent-style-name="Normal" style:family="paragraph">
      <style:paragraph-properties fo:text-indent="0.0972in"/>
    </style:style>
    <style:style style:name="T99" style:parent-style-name="DefaultParagraphFont" style:family="text">
      <style:text-properties style:font-weight-complex="bold"/>
    </style:style>
    <style:style style:name="TableRow100" style:family="table-row">
      <style:table-row-properties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indent="0.102in"/>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indent="0.0965in"/>
    </style:style>
    <style:style style:name="P107" style:parent-style-name="Normal" style:family="paragraph">
      <style:paragraph-properties fo:text-indent="0.0965in"/>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indent="0.0972in"/>
      <style:text-properties style:font-weight-complex="bold"/>
    </style:style>
    <style:style style:name="P110" style:parent-style-name="Normal" style:family="paragraph">
      <style:paragraph-properties fo:text-indent="0.0972in"/>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office:automatic-styles>
  <office:body>
    <office:text text:use-soft-page-breaks="true">
      <text:p text:style-name="P1"/>
      <text:p text:style-name="P3"><text:span text:style-name="T4">LIETUVOS RESPUBLIKOS SVEIKATOS APSAUGOS MINISTRAS<text:s/></text:span><text:span text:style-name="T5">–<text:s/></text:span></text:p>
      <text:p text:style-name="P6"><text:span text:style-name="T7">VALSTYBĖS LYGIO EKSTREMALIOSIOS SITUACIJOS VALSTYBĖS OPERACIJŲ VADOVAS</text:span></text:p>
      <text:p text:style-name="P8"/>
      <text:p text:style-name="P9">SPRENDIMAS</text:p>
      <text:p text:style-name="P10"><text:span text:style-name="T11">DĖL LIETUVOS RESPUBLIKOS SVEIKATOS APSAUGOS MINISTRO<text:s/></text:span><text:span text:style-name="T12">–<text:s/></text:span></text:p>
      <text:p text:style-name="P13"><text:span text:style-name="T14">VALSTYBĖS LYGIO EKSTREMALIOSIOS SITUACIJOS VALSTYBĖS OPERACIJŲ VADOVO 2020 M. KOVO 18 D. SPRENDIMO NR. V-440 „</text:span><text:span text:style-name="T15">DĖL<text:s/></text:span><text:span text:style-name="T16">SAVIVALDYBĖSE ĮSTEIGTŲ MOBILIŲ PUNKTŲ IR JIEMS PRISKIRTŲ LABORATORIJŲ BENDRADARBIAVIMO TVARKOS“ PAKEITIMO</text:span></text:p>
      <text:p text:style-name="P17"/>
      <text:p text:style-name="P18">2020 m. balandžio 17 d. Nr. V-918</text:p>
      <text:p text:style-name="P19">Vilnius</text:p>
      <text:p text:style-name="P20"/>
      <text:p text:style-name="P21"/>
      <text:p text:style-name="P22"><text:span text:style-name="T23">P a k e i č i u Lietuvos Respublikos sveikatos apsaugos ministro – valstybės lygio ekstremaliosios situacijos valstybės operacijų vadovo 2020 m. kovo 18 d. sprendimą Nr. V-440 „D</text:span><text:span text:style-name="T24">ėl Savivaldybėse įsteigtų mobilių punktų ir jiems priskirtų laboratorijų bendradarbiavimo tvarkos pakeitimo</text:span><text:span text:style-name="T25">“ ir išdėstau jį nauja redakcija:</text:span></text:p>
      <text:p text:style-name="P26"/>
      <text:p text:style-name="P27"><text:span text:style-name="T28">„LIETUVOS RESPUBLIKOS SVEIKATOS APSAUGOS MINISTRAS<text:s/></text:span><text:span text:style-name="T29">–<text:s/></text:span></text:p>
      <text:p text:style-name="P30">VALSTYBĖS LYGIO EKSTREMALIOSIOS SITUACIJOS VALSTYBĖS OPERACIJŲ VADOVAS</text:p>
      <text:p text:style-name="P31"/>
      <text:p text:style-name="P32">DĖL ASMENS SVEIKATOS PRIEŽIŪROS ĮSTAIGŲ, KARŠČIAVIMO KLINIKŲ IR SAVIVALDYBĖSE ĮSTEIGTŲ MOBILIŲ PUNKTŲ IR JIEMS PRISKIRTŲ LABORATORIJŲ BENDRADARBIAVIMO TVARKOS</text:p>
      <text:p text:style-name="P33"/>
      <text:p text:style-name="P34"><text:span text:style-name="T35">Vadovaudamasis Lietuvos Respublikos civilinės saugos įstatymo 15 straipsnio 2 dalies 4 punktu, </text:span><text:span text:style-name="T36">Lietuvos Respublikos sveikatos priežiūros įstaigų įstatymo 9 straipsnio 1 dalies 3 punktu ir 10 straipsnio 6 punktu, Lietuvos</text:span><text:span text:style-name="T37"> Respublikos žmonių užkrečiamųjų ligų profilaktikos ir kontrolės įstatymo 7 straipsnio 2 dalimi, 21 straipsniu, 22 straipsnio 2 dalimi, 26 straipsniu, Lietuvos Respublikos sveikatos apsaugos ministro 2002 m. birželio 13 d. įsakymu Nr. 278 „Dėl </text:span><text:span text:style-name="T38">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text:span><text:span text:style-name="T39">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text:s/></text:span><text:span text:style-name="T40">n u s p r e n d ž i u:</text:span></text:p>
      <text:p text:style-name="P41"><text:span text:style-name="T42">1</text:span><text:span text:style-name="T43">.</text:span><text:span text:style-name="T44"><text:tab/>Nustatyti šią asmens sveikatos priežiūros įstaigų (toliau – ASPĮ), karščiavimo klinikų ir savivaldybėse įsteigtų mobilių punktų bei jiems priskirtų pagrindinių regiono laboratorijų (toliau – laboratorija) bendradarbiavimo tvarką:</text:span></text:p>
      <text:p text:style-name="P45"><text:span text:style-name="T46">1.1</text:span><text:span text:style-name="T47">.</text:span><text:span text:style-name="T48"><text:tab/></text:span><text:s/>ASPĮ, karščiavimo klinikos ir savivaldybių mobilūs punktai paimtus ėminius COVID-19 ligos (koronaviruso infekcijos) laboratoriniams tyrimams atlikti (toliau – ėminys) pristato jiems priskirtoms laboratorijom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Laboratorija</text:p>
          </table:table-cell>
          <table:table-cell table:style-name="TableCell59">
            <text:p text:style-name="P60">Laboratorijos kontaktinis asmuo</text:p>
          </table:table-cell>
          <table:table-cell table:style-name="TableCell61">
            <text:p text:style-name="P62">Apskritys, kuriose esančių ASPĮ, karščiavimo<text:s/><text:soft-page-break/>klinikų ir savivaldybių mobilių punktų ėminius tiria laboratorija (toliau – aptarnaujama teritorija)</text:p>
          </table:table-cell>
        </table:table-row>
        <text:soft-page-break/>
        <table:table-row table:style-name="TableRow63">
          <table:table-cell table:style-name="TableCell64">
            <text:p text:style-name="P65">1.</text:p>
          </table:table-cell>
          <table:table-cell table:style-name="TableCell66">
            <text:p text:style-name="P67">Nacionalinė visuomenės sveikatos priežiūros laboratorija <text:s/>(toliau – NVSPL)</text:p>
          </table:table-cell>
          <table:table-cell table:style-name="TableCell68">
            <text:p text:style-name="P69">Ugnė Gylienė</text:p>
            <text:p text:style-name="P70">Tel. Nr. 8 673 70500</text:p>
          </table:table-cell>
          <table:table-cell table:style-name="TableCell71">
            <text:p text:style-name="P72">Vilniaus</text:p>
            <text:p text:style-name="P73">Utenos<text:s/></text:p>
            <text:p text:style-name="P74">Panevėžio<text:s/></text:p>
            <text:p text:style-name="P75">Alytaus</text:p>
          </table:table-cell>
        </table:table-row>
        <table:table-row table:style-name="TableRow76">
          <table:table-cell table:style-name="TableCell77">
            <text:p text:style-name="P78">2.</text:p>
          </table:table-cell>
          <table:table-cell table:style-name="TableCell79">
            <text:p text:style-name="P80">VšĮ Lietuvos sveikatos mokslų universiteto ligoninės Kauno klinikų laboratorija<text:s/></text:p>
          </table:table-cell>
          <table:table-cell table:style-name="TableCell81">
            <text:p text:style-name="P82">Astra Vitkauskienė</text:p>
            <text:p text:style-name="P83">Tel. Nr. 8 698 04822</text:p>
          </table:table-cell>
          <table:table-cell table:style-name="TableCell84">
            <text:p text:style-name="P85">Kauno<text:s/></text:p>
            <text:p text:style-name="P86">Marijampolės</text:p>
            <text:p text:style-name="P87">Tauragės<text:s/></text:p>
          </table:table-cell>
        </table:table-row>
        <table:table-row table:style-name="TableRow88">
          <table:table-cell table:style-name="TableCell89">
            <text:p text:style-name="P90">3.</text:p>
          </table:table-cell>
          <table:table-cell table:style-name="TableCell91">
            <text:p text:style-name="P92">VšĮ Klaipėdos universitetinės ligoninės laboratorija<text:s/></text:p>
          </table:table-cell>
          <table:table-cell table:style-name="TableCell93">
            <text:p text:style-name="P94">Jūratė Kasnauskienė</text:p>
            <text:p text:style-name="P95">Tel. Nr. 8 682 52699</text:p>
          </table:table-cell>
          <table:table-cell table:style-name="TableCell96">
            <text:p text:style-name="P97">Klaipėdos<text:s/></text:p>
            <text:p text:style-name="P98"><text:span text:style-name="T99">Telšių</text:span></text:p>
          </table:table-cell>
        </table:table-row>
        <table:table-row table:style-name="TableRow100">
          <table:table-cell table:style-name="TableCell101">
            <text:p text:style-name="P102">4.</text:p>
          </table:table-cell>
          <table:table-cell table:style-name="TableCell103">
            <text:p text:style-name="P104">VšĮ Respublikinės Šiaulių ligoninės laboratorija</text:p>
          </table:table-cell>
          <table:table-cell table:style-name="TableCell105">
            <text:p text:style-name="P106">Jurgita Rimdžiuvienė</text:p>
            <text:p text:style-name="P107">Tel. Nr. 8 614 14023</text:p>
          </table:table-cell>
          <table:table-cell table:style-name="TableCell108">
            <text:p text:style-name="P109">Šiaulių<text:s/></text:p>
            <text:p text:style-name="P110"/>
          </table:table-cell>
        </table:table-row>
      </table:table>
      <text:p text:style-name="Normal"/>
      <text:p text:style-name="P111">1.2.<text:tab/><text:s/>Laboratorijos atlieka joms priskirtų ASPĮ, karščiavimo klinikų ir savivaldybių mobilių punktų pristatytų ėminių COVID-19 ligos (koronaviruso infekcijos) laboratorinius tyrimus;</text:p>
      <text:p text:style-name="P112">1.3.<text:tab/><text:s/>Ėminių pristatymo į laboratoriją laiką ir dažnumą suderina ASPĮ, karščiavimo klinikų ir savivaldybių mobilių punktų veiklai koordinuoti paskirti asmenys ir laboratorijų paskirti koordinatoriai;</text:p>
      <text:p text:style-name="P113">1.4.<text:tab/><text:span text:style-name="T114">NVSPL šio sprendimo 1.1 papunktyje nurodytoms laboratorijoms perduoda</text:span><text:span text:style-name="T115"><text:s/></text:span><text:span text:style-name="T116">COVID-19 ligos (koronaviruso infekcijos) virusologinių terpių rinkinius (toliau – rinkinys), kurių kiekį nustato atsižvelgdama į atitinkamos laboratorijos aptarnaujamos teritorijos gyventojų skaičių.<text:s/></text:span><text:span text:style-name="T117">NVSPL, laboratorijoms pabaigus<text:s/></text:span><text:span text:style-name="T118">perduotus</text:span><text:span text:style-name="T119"><text:s/></text:span><text:span text:style-name="T120">rinkinius, tiekia į mėgintuvėlius neišpilstytas<text:s/></text:span><text:span text:style-name="T121">COVID-19 ligos (koronaviruso infekcijos)<text:s/></text:span><text:span text:style-name="T122">virusologines terpes, o rinkinius laboratorijos pasiruošia pačios;</text:span></text:p>
      <text:p text:style-name="P123">1.5.<text:tab/><text:span text:style-name="T124"><text:s/>L</text:span><text:span text:style-name="T125">aboratorija paskirsto ėminius kitoms jos aptarnaujamos teritorijos laboratorijoms.<text:s/></text:span>Esant reikalui ir s<text:span text:style-name="T126">iekiant racionaliai naudoti turimus išteklius, VšĮ Nacionalinis kraujo centras ar jo įgalioti asmenys ėminius, skirtus ištyrimui, perskirsto į laboratorijas kitaip nei nustatyta šio sprendimo 1.1 papunktyje;</text:span></text:p>
      <text:p text:style-name="P127">1.6.<text:tab/>Kiekviena laboratorija atliktų COVID-19 ligos (koronaviruso infekcijos) laboratorinių tyrimų rezultatus suveda į Elektroninės sveikatos paslaugų ir bendradarbiavimo infrastruktūros informacinę sistemą (ESPB IS), formą E200.“</text:p>
      <text:p text:style-name="Normal"/>
      <text:p text:style-name="Normal"/>
      <text:p text:style-name="Normal"/>
      <text:p text:style-name="Normal"><text:span text:style-name="T128">Sveikatos apsaugos ministras –<text:s/></text:span><text:span text:style-name="T129">valstybės lygio</text:span></text:p>
      <text:p text:style-name="Normal"><text:span text:style-name="T130">ekstremaliosios situacijos valstybės operacijų vadovas<text:s/></text:span><text:span text:style-name="T131"><text:tab/></text:span><text:span text:style-name="T132"><text:tab/></text:span><text:span text:style-name="T133"><text:tab/></text:span><text:span text:style-name="T1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0-04-21T08:16:00Z</meta:creation-date>
    <dc:date>2020-04-21T08:16:00Z</dc:date>
    <meta:template xlink:href="Normal.dotm" xlink:type="simple"/>
    <meta:editing-cycles>2</meta:editing-cycles>
    <meta:editing-duration>PT0S</meta:editing-duration>
    <meta:document-statistic meta:page-count="2" meta:paragraph-count="49" meta:word-count="649" meta:character-count="4864" meta:row-count="177" meta:non-whitespace-character-count="4264"/>
  </office:meta>
</office:document-meta>
</file>