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9847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847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9847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9847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1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font-weight="bold" style:font-weight-asian="bold"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1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1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1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9847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1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1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1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1in"/>
    </style:style>
    <style:style style:name="T100" style:parent-style-name="DefaultParagraphFont" style:family="text">
      <style:text-properties style:language-complex="he" style:country-complex="IL"/>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language-complex="he" style:country-complex="IL"/>
    </style:style>
    <style:style style:name="P105" style:parent-style-name="Normal" style:family="paragraph">
      <style:paragraph-properties fo:text-align="justify"/>
      <style:text-properties style:language-complex="he" style:country-complex="IL"/>
    </style:style>
    <style:style style:name="P106" style:parent-style-name="Normal" style:family="paragraph">
      <style:paragraph-properties fo:text-align="justify"/>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KAUNO MIESTO SAVIVALDYBĖS TARYBA</text:span></text:p>
      <text:p text:style-name="P6"/>
      <text:p text:style-name="P7"><text:span text:style-name="T8">SPRENDIMAS</text:span></text:p>
      <text:p text:style-name="P9"><text:span text:style-name="T10">DĖL KAUNO MIESTO SAVIVALDYBĖS TARYBOS <text:s/>2012 M. BIRŽELIO 7 D. SPRENDIMO NR. T-286 „DĖL NENAUDOJAMOS ŽEMĖS NUSTATYMO TVARKOS APRAŠO TVIRTINIMO“ PAKEITIMO</text:span></text:p>
      <text:p text:style-name="P11"/>
      <text:p text:style-name="P12">2016 m. kovo 15 d. <text:s/><text:tab/>Nr. T-101</text:p>
      <text:p text:style-name="P13"><text:span text:style-name="T14">Kaunas</text:span></text:p>
      <text:p text:style-name="P15"/>
      <text:p text:style-name="P16"/>
      <text:p text:style-name="P17"><text:span text:style-name="T18">Kauno miesto savivaldybės taryba <text:s/>n u s p r e n d ž i a:</text:span></text:p>
      <text:p text:style-name="P19"><text:span text:style-name="T20">Pakeisti Nenaudojamos žemės nustatymo tvarkos aprašą, patvirtintą Kauno miesto savivaldybės tarybos 2012 m. birželio 7 d. sprendimu Nr. T-286 „Dėl Nenaudojamos žemės nustatymo tvarkos aprašo tvirtinimo“:</text:span></text:p>
      <text:p text:style-name="P21"><text:span text:style-name="T22">1</text:span><text:span text:style-name="T23">. Pakeisti 6 punkto pirmąją pastraipą ir ją išdėstyti taip:</text:span></text:p>
      <text:p text:style-name="P24"><text:span text:style-name="T25">„</text:span><text:span text:style-name="T26">6</text:span><text:span text:style-name="T27">. Kauno miesto seniūnai (toliau – seniūnai) seniūnijų teritorijose iki gegužės 15 d. nustato nenaudojamos žemės sklypus, kurie atitinka bent vieną Aprašo 4.2–4.7 papunkčiuose nustatytų kriterijų, sudaro tokių žemės sklypų sąrašą, registruotu laišku per 10 darbo dienų informuoja žemės sklypų savininkus ir nuomininkus (naudotojus) apie ketinimą įtraukti į sąrašą ir (arba) ketinimą bausti už Tvarkymo ir švaros taisyklių pažeidimą ir kreipiasi į Savivaldybės administracijos Miesto planavimo</text:span><text:span text:style-name="T28"><text:s/></text:span><text:span text:style-name="T29">ir architektūros skyrių (toliau – Skyrius), kad jis pateiktų informaciją:</text:span><text:span text:style-name="T30">“.<text:s/></text:span></text:p>
      <text:p text:style-name="P31"><text:span text:style-name="T32">2</text:span><text:span text:style-name="T33">. Pakeisti <text:s/>7 punktą ir jį išdėstyti taip:</text:span></text:p>
      <text:p text:style-name="P34"><text:span text:style-name="T35">„</text:span><text:span text:style-name="T36">7</text:span><text:span text:style-name="T37">. Skyrius per 10 darbo dienų nuo seniūno rašto gavim</text:span><text:span text:style-name="T38">o dienos pateikia Aprašo<text:s/></text:span><text:span text:style-name="T39"><text:s/>6.1–6.4 punktuose nurodytą informaciją.“</text:span></text:p>
      <text:p text:style-name="P40"><text:span text:style-name="T41">3</text:span><text:span text:style-name="T42">. Pakeisti 8 punktą ir jį išdėstyti taip:</text:span></text:p>
      <text:p text:style-name="P43"><text:span text:style-name="T44">„</text:span><text:span text:style-name="T45">8</text:span><text:span text:style-name="T46">. Seniūnai, atsižvelgdami į Skyriaus pateiktą informaciją, sudaro sąrašus, kuriuose atskirai nurodo privačios ir nuomojamos žemės sklypo adresą, žemės sklypo unikalų numerį ir savininką, nuomininką (naudotoją) ir Aprašo punktą, pagal kurį nenaudojamos žemės sklypas įrašomas į Sąrašą.“</text:span></text:p>
      <text:p text:style-name="P47"><text:span text:style-name="T48">4</text:span><text:span text:style-name="T49">. Pakeisti 9 punktą ir jį išdėstyti taip:</text:span></text:p>
      <text:p text:style-name="P50"><text:span text:style-name="T51">„</text:span><text:span text:style-name="T52">9</text:span><text:span text:style-name="T53">. Sąrašus, sudarytus pagal Aprašo 8 punkto reikalavimus, kartu su Nekilnojamojo turto registro duomenų banko išrašais, turima vaizdine medžiaga (nuotraukos, žemėlapiai ir pan.) ir kitus duomenis, pagrindžiančius atitiktį kriterijams, seniūnai</text:span><text:span text:style-name="T54"><text:s/></text:span><text:span text:style-name="T55">iki liepos 1 d. pateikia Savivaldybės administracijos Finansų ir ekonomikos skyriui.“<text:s/></text:span></text:p>
      <text:p text:style-name="P56"><text:span text:style-name="T57">5</text:span><text:span text:style-name="T58">. Pakeisti 10 punktą ir jį išdėstyti taip:</text:span></text:p>
      <text:p text:style-name="P59"><text:span text:style-name="T60">„</text:span><text:span text:style-name="T61">10</text:span><text:span text:style-name="T62">. Finansų ir ekonomikos skyrius, gavęs iš seniūnų Aprašo 9 punkte nurodytus sąrašus, per 10 darbo dienų parengia Savivaldybės administracijos direktoriaus įsakymą dėl Sąrašo tvirtinimo ir nustatyta tvarka teikia jį pasirašyti Savivaldybės administracijos direktoriui.“</text:span></text:p>
      <text:p text:style-name="P63"><text:span text:style-name="T64">6</text:span><text:span text:style-name="T65">. Pakeisti 11 punkto pirmąją pastraipą ir ją išdėstyti taip:</text:span></text:p>
      <text:p text:style-name="P66"><text:span text:style-name="T67">„</text:span><text:span text:style-name="T68">11</text:span><text:span text:style-name="T69">.<text:s/></text:span><text:span text:style-name="T70">Finansų ir ekonomikos skyrius per 10 darbo dienų nuo Aprašo 10 punkte nurodyto Savivaldybės administracijos direktoriaus įsakymo pasirašymo dienos:</text:span><text:span text:style-name="T71">“.</text:span></text:p>
      <text:p text:style-name="P72"><text:span text:style-name="T73">7</text:span><text:span text:style-name="T74">. Pakeisti 14 punktą ir jį išdėstyti taip:</text:span></text:p>
      <text:p text:style-name="P75"><text:span text:style-name="T76">„</text:span><text:span text:style-name="T77">14</text:span><text:span text:style-name="T78">.<text:s/></text:span><text:span text:style-name="T79">Seniūnas, išnagrinėjęs pareiškėjo (žemės savininko, nuomininko, naudotojo) prašyme išdėstytus motyvus, išsiaiškinęs, kokių imtasi veiksmų žemės sklypo būklei pagerinti, ir įvertinęs Skyriaus pateiktą Aprašo 6.1–6.4</text:span><text:span text:style-name="T80"><text:s/></text:span><text:span text:style-name="T81">punktuose</text:span><text:span text:style-name="T82"><text:s/></text:span><text:span text:style-name="T83">nurodytą informaciją, per 10 darbo dienų nuo pareiškėjo prašymo gavimo dienos pateikia Finansų ir ekonomikos skyriui informaciją, kad, atsižvelgiant į Aprašo 4.2–4.7 punktuose nurodytus kriterijus, žemės sklypas turi būti <text:s/>išbrauktas iš Sąrašo.</text:span><text:span text:style-name="T84">“</text:span></text:p>
      <text:p text:style-name="P85"><text:span text:style-name="T86">8</text:span><text:span text:style-name="T87">. Pakeisti 15 punktą ir jį išdėstyti taip:</text:span></text:p>
      <text:p text:style-name="P88"><text:span text:style-name="T89">„</text:span><text:span text:style-name="T90">15</text:span><text:span text:style-name="T91">. Finansų ir ekonomikos skyrius per 10</text:span><text:span text:style-name="T92"><text:s/></text:span><text:span text:style-name="T93">darbo dienų nuo Aprašo 14 punkte nurodytos informacijos gavimo dienos nustatyta tvarka parengia Savivaldybės administracijos direktoriaus įsakymą dėl Sąrašo pakeitimo ir teikia jį pasirašyti Savivaldybės administracijos direktoriui.“</text:span></text:p>
      <text:p text:style-name="P94"><text:span text:style-name="T95">9</text:span><text:span text:style-name="T96">.<text:s/></text:span><text:span text:style-name="T97">Pakeisti 16 punkto pirmąją pastraipą ir ją išdėstyti taip</text:span><text:span text:style-name="T98">:</text:span></text:p>
      <text:p text:style-name="P99"><text:span text:style-name="T100">„16. Finansų ir ekonomikos</text:span><text:span text:style-name="T101"><text:s/></text:span><text:span text:style-name="T102">skyrius per 10 darbo dienų nuo Aprašo 15 punkte nurodyto Savivaldybės administracijos direktoriaus įsakymo pasirašymo dienos:“.</text:span></text:p>
      <text:p text:style-name="P103"/>
      <text:p text:style-name="P104"/>
      <text:p text:style-name="P105"/>
      <text:p text:style-name="P106"><text:span text:style-name="T107">Savivaldybės meras</text:span><text:span text:style-name="T108"><text:s/></text:span><text:span text:style-name="T109"><text:tab/></text:span><text:span text:style-name="T110"><text:tab/></text:span><text:span text:style-name="T111"><text:tab/></text:span><text:span text:style-name="T112"><text:tab/></text:span><text:span text:style-name="T113">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8861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01</dc:title>
    <dc:subject>DĖL KAUNO MIESTO SAVIVALDYBĖS TARYBOS 2012 M. BIRŽELIO 7 D. SPRENDIMO NR. T-286 ,,DĖL NENAUDOJAMOS ŽEMĖS NUSTATYMO TVARKOS APRAŠO TVIRTINIMO“ PAKEITIMO</dc:subject>
    <meta:initial-creator>Finansų skyrius</meta:initial-creator>
    <dc:creator>Adlib User</dc:creator>
    <meta:creation-date>2016-03-23T12:26:00Z</meta:creation-date>
    <dc:date>2016-03-23T12:26:00Z</dc:date>
    <meta:print-date>2016-03-09T06:51:00Z</meta:print-date>
    <meta:template xlink:href="Normal" xlink:type="simple"/>
    <meta:editing-cycles>2</meta:editing-cycles>
    <meta:editing-duration>PT0S</meta:editing-duration>
    <meta:document-statistic meta:page-count="2" meta:paragraph-count="31" meta:word-count="515" meta:character-count="3733" meta:row-count="129" meta:non-whitespace-character-count="3249"/>
  </office:meta>
</office:document-meta>
</file>