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left" style:position="5.1187in"/>
        </style:tab-stops>
      </style:paragraph-properties>
      <style:text-properties fo:hyphenate="false"/>
    </style:style>
    <style:style style:name="P60" style:parent-style-name="Normal" style:family="paragraph">
      <style:paragraph-properties>
        <style:tab-stops>
          <style:tab-stop style:type="left" style:position="5.1187in"/>
        </style:tab-stops>
      </style:paragraph-properties>
      <style:text-properties fo:hyphenate="false"/>
    </style:style>
    <style:style style:name="P61" style:parent-style-name="Normal" style:family="paragraph">
      <style:paragraph-properties>
        <style:tab-stops>
          <style:tab-stop style:type="left" style:position="5.1187in"/>
        </style:tab-stops>
      </style:paragraph-properties>
      <style:text-properties fo:hyphenate="false"/>
    </style:style>
    <style:style style:name="P62" style:parent-style-name="Normal" style:family="paragraph">
      <style:paragraph-properties>
        <style:tab-stops>
          <style:tab-stop style:type="left" style:position="5.1187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GARDINO <text:s/>G. 15<text:s/></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2 m. kovo 24 d. Nr.<text:s/></text:span>A-534</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2">gautą daugiabučio namo</text:span><text:span text:style-name="T23"><text:s/>Gardino g. 15,<text:s/></text:span><text:span text:style-name="T24">Šiauliuose</text:span><text:span text:style-name="T25"><text:s/>gyventojo<text:s/></text:span><text:span text:style-name="T26">2022 m. kovo 22 d.</text:span><text:span text:style-name="T27"><text:s/>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Gardino <text:s/>g. 15,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Gardino g. 15</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balandžio 25 d.</text:span></text:p>
      <text:p text:style-name="P56"><text:span text:style-name="T57">Š</text:span><text:span text:style-name="T58">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tab/>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3-24T06:33:00Z</meta:creation-date>
    <dc:date>2022-03-24T06:3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341" meta:character-count="2717" meta:row-count="74" meta:non-whitespace-character-count="2396"/>
  </office:meta>
</office:document-meta>
</file>