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5" style:parent-style-name="DefaultParagraphFont" style:family="text">
      <style:text-properties fo:font-size="10pt" style:font-size-asian="10pt" fo:language="en" fo:country="GB"/>
    </style:style>
    <style:style style:name="P16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0pt" style:font-size-asian="10pt" fo:language="en" fo:country="GB"/>
    </style:style>
    <style:style style:name="P17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weight-complex="bold" fo:letter-spacing="0.0138in" fo:font-size="13pt" style:font-size-asian="13pt" style:font-size-complex="13pt" fo:language="en" fo:country="GB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2in"/>
          <style:tab-stop style:type="left" style:position="3.7in"/>
        </style:tab-stops>
      </style:paragraph-properties>
      <style:text-properties fo:font-weight="bold" style:font-weight-asian="bold" fo:color="#000000" style:font-size-complex="12pt"/>
    </style:style>
    <style:style style:name="P26" style:parent-style-name="Normal" style:family="paragraph">
      <style:paragraph-properties fo:text-align="center"/>
      <style:text-properties fo:color="#000000" style:font-size-complex="12pt"/>
    </style:style>
    <style:style style:name="P27" style:parent-style-name="Normal" style:family="paragraph">
      <style:paragraph-properties fo:text-align="center"/>
      <style:text-properties fo:color="#000000" style:font-size-complex="12pt"/>
    </style:style>
    <style:style style:name="P28" style:parent-style-name="Normal" style:family="paragraph">
      <style:paragraph-properties fo:text-align="center"/>
      <style:text-properties fo:color="#000000" style:font-size-complex="12pt"/>
    </style:style>
    <style:style style:name="P29" style:parent-style-name="Normal" style:family="paragraph">
      <style:paragraph-properties fo:text-align="justify" fo:text-indent="0.5833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margin-left="0.8861in" fo:text-indent="-0.2951in">
        <style:tab-stops/>
      </style:paragraph-properties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margin-left="0.9847in" fo:text-indent="-0.3937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style:snap-to-layout-grid="false" fo:text-align="justify" fo:margin-left="0.8402in" fo:text-indent="-0.25in">
        <style:tab-stops/>
      </style:paragraph-properties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margin-left="0.075in" fo:margin-right="-0.059in">
        <style:tab-stops>
          <style:tab-stop style:type="left" style:position="2.625in"/>
          <style:tab-stop style:type="left" style:position="4.25in"/>
        </style:tab-stops>
      </style:paragraph-properties>
    </style:style>
    <style:style style:name="P57" style:parent-style-name="Normal" style:family="paragraph">
      <style:paragraph-properties fo:margin-left="0.075in" fo:margin-right="-0.059in">
        <style:tab-stops>
          <style:tab-stop style:type="left" style:position="2.625in"/>
          <style:tab-stop style:type="left" style:position="4.25in"/>
        </style:tab-stops>
      </style:paragraph-properties>
      <style:text-properties fo:color="#000000" style:font-size-complex="12pt"/>
    </style:style>
    <style:style style:name="P58" style:parent-style-name="Normal" style:family="paragraph">
      <style:paragraph-properties fo:margin-left="0.075in" fo:margin-right="-0.059in">
        <style:tab-stops>
          <style:tab-stop style:type="left" style:position="2.625in"/>
          <style:tab-stop style:type="left" style:position="4.25in"/>
        </style:tab-stops>
      </style:paragraph-properties>
      <style:text-properties fo:color="#000000" style:font-size-complex="12pt"/>
    </style:style>
    <style:style style:name="P59" style:parent-style-name="Normal" style:family="paragraph">
      <style:paragraph-properties fo:margin-right="-0.059in">
        <style:tab-stops>
          <style:tab-stop style:type="left" style:position="5.3159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5"><draw:frame draw:z-index="0" draw:id="id0" draw:style-name="a0" draw:name="Object 1" text:anchor-type="as-char" svg:x="0in" svg:y="0in" svg:width="1.11458in" svg:height="0.5625in" style:rel-width="scale" style:rel-height="scale"><draw:object-ole draw:class-id="1933A000-1F48-11D3-B198-00A0C9E8A79C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<text:span text:style-name="T18">CIVILINĖS AVIACIJOS ADMINISTRACIJOS</text:span></text:p>
      <text:p text:style-name="P19">DIREKTORIUS</text:p>
      <text:p text:style-name="P20"/>
      <text:p text:style-name="P21">ĮSAKYMAS</text:p>
      <text:p text:style-name="P22"><text:span text:style-name="T23">DĖL Civilinės aviacijos administracijos direktoriaus 2011 m. sausio 21 d. įsakymo Nr. 4R-24 „DĖL NEPRIEKAIŠTINGOS REPUTACIJOS TIKRINIMO TVARKOS APRAŠO PATVIRTINIMO“ pakeitimo</text:span></text:p>
      <text:p text:style-name="P24"/>
      <text:p text:style-name="P25">2016 m. kovo 9 d.<text:s/>Nr.4R-38</text:p>
      <text:p text:style-name="P26">Vilnius</text:p>
      <text:p text:style-name="P27"/>
      <text:p text:style-name="P28"/>
      <text:p text:style-name="P29"><text:span text:style-name="T30">Atsižvelgdamas į 2015 m. lapkričio 5 d. Komisijos reglamento (ES) Nr. 1998/2015, kuriuo nustatomos išsamios bendrųjų pagrindinių aviacijos saugumo standartų įgyvendinimo priemonės (OL 2015 L 299, p. 1), 2 ir 3 straipsnio nuostatas:</text:span></text:p>
      <text:p text:style-name="P31"><text:span text:style-name="T32">1</text:span><text:span text:style-name="T33">.</text:span><text:span text:style-name="T34"><text:tab/><text:s/>P a k e i č i u Nepriekaištingos reputacijos tikrinimo tvarkos aprašą, patvirtintą Civilinės aviacijos administracijos direktoriaus 2011 m. sausio 21 d. įsakymu Nr. 4R-24 „Dėl nepriekaištingos reputacijos tikrinimo tvarkos aprašo patvirtinimo“:</text:span></text:p>
      <text:p text:style-name="P35"><text:span text:style-name="T36">1.1</text:span><text:span text:style-name="T37">.</text:span><text:span text:style-name="T38"><text:tab/><text:s text:c="2"/>pakeičiu 1 punktą ir išdėstau jį taip:</text:span></text:p>
      <text:p text:style-name="P39"><text:span text:style-name="T40">„</text:span><text:span text:style-name="T41">1</text:span><text:span text:style-name="T42">. Nepriekaištingos reputacijos tikrinimo tvarkos aprašas (toliau – aprašas) parengtas atsižvelgiant į Lietuvos Respublikos aviacijos įstatymo 66 straipsnio 6 dalies, 2008 m. kovo 11 d. Europos Parlamento ir Tarybos reglamento (EB) Nr. 300/2008 dėl civilinės aviacijos saugumo bendrųjų taisyklių ir panaikinančio Reglamentą (EB) Nr. 2320/2002, priedo 1.2.4 punkto (OL 2008 L 97, p. 72) su paskutiniais pakeitimais, padarytais 2010 m. sausio 8 d. Komisijos reglamentu (ES) Nr. 18/2010 (OL 2010 L 7, p. 3) (toliau – Reglamentas (EB) Nr. 300/2008), 2009 m. balandžio 2 d. Komisijos reglamento (EB) Nr. 272/2009, kuriuo papildomi Reglamento (EB) Nr. 300/2008 Europos Parlamento ir Tarybos priede nustatyti bendrieji pagrindiniai civilinės aviacijos saugumo standartai, priedo J dalies 1 punkto (OL 2009 L 91, p. 7) (toliau – Reglamentas (EB) Nr. 272/2009), 2015 m. lapkričio 5 d. Komisijos reglamento (ES) Nr. 1998/2015, kuriuo nustatomos išsamios bendrųjų pagrindinių aviacijos saugumo standartų įgyvendinimo priemonės (OL 2015 L 299, p. 1) (toliau – Reglamentas Nr. 1998/2015), 2015 m. lapkričio 16 d. Komisijos sprendimo (ES) Nr. C(2015)8005, kuriuo nustatomos išsamios bendrųjų pagrindinių aviacijos saugumo standartų įgyvendinimo priemonės, kuriose pateikiama Reglamento (EB) Nr. 300/2008 18 straipsnio a punkte nurodyta informacija (toliau – Sprendimas (ES) Nr. C(2015)8005), priedo 1.2.1 punkto nuostatas ir įgyvendinant Nacionalinę civilinės aviacijos saugumo programą, patvirtintą Lietuvos Respublikos Vyriausybės 2010 m. lapkričio 10 d. nutarimu Nr. 1613-7 „Dėl Nacionalinės civilinės aviacijos saugumo programos patvirtinimo (toliau – NCASP).“</text:span></text:p>
      <text:p text:style-name="P43"><text:span text:style-name="T44">1.2</text:span><text:span text:style-name="T45">.</text:span><text:span text:style-name="T46"><text:tab/>pakeičiu 4 punktą ir išdėstau jį taip:</text:span></text:p>
      <text:p text:style-name="P47"><text:span text:style-name="T48">„</text:span><text:span text:style-name="T49">4</text:span><text:span text:style-name="T50">. Šiame apraše vartojamos sąvokos ir apibrėžtys atitinka Lietuvos Respublikos aviacijos įstatyme, Reglamente (EB) Nr. 300/2008, Reglamente (EB) Nr. 272/2009, Reglamente (ES) Nr. 1998/2015 ir Sprendime (ES) Nr. C(2015)8005 vartojamas sąvokas ir apibrėžtis.“</text:span></text:p>
      <text:p text:style-name="P51"><text:span text:style-name="T52">2</text:span><text:span text:style-name="T53">.</text:span><text:span text:style-name="T54"><text:tab/>N u s t a t a u, kad šis įsakymas<text:s/></text:span><text:span text:style-name="T55">įsigalioja 2016 m. kovo 10 d.</text:span></text:p>
      <text:p text:style-name="P56"/>
      <text:p text:style-name="P57"/>
      <text:p text:style-name="P58"/>
      <text:p text:style-name="P59"><text:span text:style-name="T60">Direktorius<text:s/></text:span><text:span text:style-name="T61"><text:tab/>Joris Gint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6.6937in" style:use-optimal-column-width="false"/>
    </style:style>
    <style:style style:name="Table2" style:family="table">
      <style:table-properties style:width="6.6937in" fo:margin-left="0.005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fo:padding-top="0in" fo:padding-left="0in" fo:padding-bottom="0in" fo:padding-right="0in"/>
    </style:style>
    <style:style style:name="P6" style:parent-style-name="Normal" style:family="paragraph">
      <style:paragraph-properties style:punctuation-wrap="simple" fo:text-align="end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T8" style:parent-style-name="DefaultParagraphFont" style:family="text">
      <style:text-properties style:font-weight-complex="bold" fo:font-size="10pt" style:font-size-asian="10pt"/>
    </style:style>
    <style:style style:name="T9" style:parent-style-name="DefaultParagraphFont" style:family="text">
      <style:text-properties fo:font-weight="bold" style:font-weight-asian="bold" fo:font-size="10pt" style:font-size-asian="10pt"/>
    </style:style>
    <style:style style:name="T10" style:parent-style-name="DefaultParagraphFont" style:family="text">
      <style:text-properties style:font-name="HelveticaLT" fo:font-weight="bold" style:font-weight-asian="bold" fo:font-size="10pt" style:font-size-asian="10pt"/>
    </style:style>
    <style:style style:name="P11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HelveticaLT" fo:font-size="4pt" style:font-size-asian="4pt" fo:language="en" fo:country="GB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3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Arial" fo:font-size="10pt" style:font-size-asian="10pt" fo:language="en" fo:country="G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P6"><text:span text:style-name="T7"><text:s/>2<text:s/></text:span><text:span text:style-name="T8">puslapis iš</text:span><text:span text:style-name="T9"><text:s/></text:span><text:span text:style-name="T10">2<text:s/></text:span></text:p>
            </table:table-cell>
          </table:table-row>
        </table:table>
        <text:p text:style-name="P11"/>
      </style:header>
      <style:footer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A blankas</dc:title>
    <meta:initial-creator>Jolanta</meta:initial-creator>
    <dc:creator>adlibuser</dc:creator>
    <meta:creation-date>2020-02-24T07:09:00Z</meta:creation-date>
    <dc:date>2020-02-24T07:09:00Z</dc:date>
    <meta:print-date>2016-02-22T08:36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335" meta:character-count="2890" meta:row-count="80" meta:non-whitespace-character-count="2584"/>
  </office:meta>
</office:document-meta>
</file>